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Helvetica, sans-serif"/>
    <style:font-face style:name="Mangal1" svg:font-family="Mangal"/>
    <style:font-face style:name="Liberation Mono" svg:font-family="'Liberation Mono', 'Courier New'" style:font-family-generic="modern"/>
    <style:font-face style:name="NSimSun" svg:font-family="NSimSun" style:font-family-generic="modern"/>
    <style:font-face style:name="Mangal" svg:font-family="Mangal" style:font-pitch="variable"/>
    <style:font-face style:name="Microsoft YaHei" svg:font-family="'Microsoft YaHei'" style:font-pitch="variable"/>
    <style:font-face style:name="SimSun1"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automatic-styles>
    <style:style style:name="P1" style:family="paragraph" style:parent-style-name="Di_20_default">
      <style:paragraph-properties fo:text-align="center" style:justify-single-word="false"/>
    </style:style>
    <style:style style:name="P2" style:family="paragraph" style:parent-style-name="Di_20_default">
      <style:text-properties style:font-name="Times New Roman" fo:font-size="11pt" fo:font-weight="bold" style:font-size-asian="11pt" style:font-weight-asian="bold" style:font-name-complex="Times New Roman" style:font-size-complex="11pt" style:font-weight-complex="bold"/>
    </style:style>
    <style:style style:name="P3" style:family="paragraph" style:parent-style-name="Di_20_default">
      <style:text-properties style:font-name="Times New Roman" fo:font-size="11pt" style:font-size-asian="11pt" style:font-name-complex="Times New Roman" style:font-size-complex="11pt"/>
    </style:style>
    <style:style style:name="P4" style:family="paragraph" style:parent-style-name="Di_20_default">
      <style:text-properties style:font-name="Times New Roman" fo:font-size="11pt" officeooo:paragraph-rsid="0007ef31" style:font-size-asian="11pt" style:font-name-complex="Times New Roman" style:font-size-complex="11pt"/>
    </style:style>
    <style:style style:name="P5" style:family="paragraph" style:parent-style-name="Di_20_default">
      <style:text-properties fo:color="#ff2d21" loext:opacity="100%" style:font-name="Times New Roman" fo:font-size="11pt" style:font-size-asian="11pt" style:font-name-complex="Times New Roman" style:font-size-complex="11pt"/>
    </style:style>
    <style:style style:name="P6" style:family="paragraph" style:parent-style-name="Di_20_default">
      <style:text-properties officeooo:paragraph-rsid="0007ef31"/>
    </style:style>
    <style:style style:name="P7" style:family="paragraph" style:parent-style-name="Di_20_default" style:master-page-name="Standard">
      <style:paragraph-properties fo:text-align="center" style:justify-single-word="false" style:page-number="auto"/>
      <style:text-properties style:font-name="Times New Roman" fo:font-size="11pt" fo:font-weight="bold" style:font-size-asian="11pt" style:font-weight-asian="bold" style:font-name-complex="Times New Roman" style:font-size-complex="11pt" style:font-weight-complex="bold"/>
    </style:style>
    <style:style style:name="P8" style:family="paragraph" style:parent-style-name="Standard_20__28_user_29_" style:list-style-name="WW8Num1">
      <style:paragraph-properties fo:text-align="justify" style:justify-single-word="false"/>
    </style:style>
    <style:style style:name="T1" style:family="text">
      <style:text-properties fo:font-size="11pt" fo:language="en" fo:country="US" style:font-size-asian="11pt" style:font-name-complex="Helvetica" style:font-size-complex="11pt"/>
    </style:style>
    <style:style style:name="T2" style:family="text">
      <style:text-properties style:font-name="Times New Roman" fo:font-size="11pt" fo:font-weight="bold" style:font-size-asian="11pt" style:font-weight-asian="bold" style:font-name-complex="Times New Roman" style:font-size-complex="11pt"/>
    </style:style>
    <style:style style:name="T3" style:family="text">
      <style:text-properties style:font-name="Times New Roman" fo:font-size="11pt" fo:font-weight="bold" style:font-size-asian="11pt" style:font-weight-asian="bold" style:font-name-complex="Times New Roman" style:font-size-complex="11pt" style:font-weight-complex="bold"/>
    </style:style>
    <style:style style:name="T4" style:family="text">
      <style:text-properties style:font-name="Times New Roman" fo:font-size="11pt" fo:font-weight="bold" officeooo:rsid="0007ef31" style:font-size-asian="11pt" style:font-weight-asian="bold" style:font-name-complex="Times New Roman" style:font-size-complex="11pt" style:font-weight-complex="bold"/>
    </style:style>
    <style:style style:name="T5" style:family="text">
      <style:text-properties style:font-name="Times New Roman" fo:font-size="11pt" style:font-size-asian="11pt" style:font-name-complex="Times New Roman" style:font-size-complex="11pt"/>
    </style:style>
    <style:style style:name="T6" style:family="text">
      <style:text-properties style:font-name="Times New Roman" fo:font-size="11pt" officeooo:rsid="0007ef31" style:font-size-asian="11pt" style:font-name-complex="Times New Roman" style:font-size-complex="11pt"/>
    </style:style>
    <style:style style:name="T7" style:family="text">
      <style:text-properties style:font-name="Times New Roman" fo:font-size="11pt" officeooo:rsid="0009d1d1" style:font-size-asian="11pt" style:font-name-complex="Times New Roman" style:font-size-complex="11pt"/>
    </style:style>
    <style:style style:name="T8" style:family="text">
      <style:text-properties style:font-name="Times New Roman" fo:font-size="11pt" officeooo:rsid="000a1426" style:font-size-asian="11pt" style:font-name-complex="Times New Roman" style:font-size-complex="11pt"/>
    </style:style>
    <style:style style:name="T9" style:family="text">
      <style:text-properties style:font-name="Times New Roman" fo:font-size="11pt" fo:font-weight="normal" style:font-size-asian="11pt" style:font-weight-asian="normal" style:font-name-complex="Times New Roman" style:font-size-complex="11pt" style:font-weight-complex="normal"/>
    </style:style>
    <style:style style:name="T10" style:family="text">
      <style:text-properties style:font-name="Times New Roman" fo:font-size="11pt" fo:font-weight="normal" officeooo:rsid="0007ef31" style:font-size-asian="11pt" style:font-weight-asian="normal" style:font-name-complex="Times New Roman" style:font-size-complex="11pt" style:font-weight-complex="normal"/>
    </style:style>
    <style:style style:name="T11" style:family="text">
      <style:text-properties style:font-name="Times New Roman" fo:font-size="11pt" fo:font-weight="normal" officeooo:rsid="000bacb0" style:font-size-asian="11pt" style:font-weight-asian="normal" style:font-name-complex="Times New Roman" style:font-size-complex="11pt" style:font-weight-complex="normal"/>
    </style:style>
    <style:style style:name="T12" style:family="text">
      <style:text-properties style:font-name="Times New Roman" fo:font-size="11pt" fo:language="fr" fo:country="FR" fo:font-weight="bold" style:font-size-asian="11pt" style:font-weight-asian="bold" style:font-name-complex="Times New Roman" style:font-size-complex="11pt" style:font-weight-complex="bold"/>
    </style:style>
    <style:style style:name="T13" style:family="text">
      <style:text-properties style:font-name="Times New Roman" fo:font-size="11pt" fo:language="fr" fo:country="FR" style:font-size-asian="11pt" style:font-name-complex="Times New Roman" style:font-size-complex="11pt"/>
    </style:style>
    <style:style style:name="T14" style:family="text">
      <style:text-properties style:font-name="Times New Roman" fo:font-size="11pt" fo:language="fr" fo:country="FR" style:text-underline-style="solid" style:text-underline-width="auto" style:text-underline-color="font-color" style:font-size-asian="11pt" style:font-name-complex="Times New Roman" style:font-size-complex="11pt"/>
    </style:style>
    <style:style style:name="T15" style:family="text">
      <style:text-properties style:font-name="Times New Roman" fo:font-size="11pt" style:text-underline-style="solid" style:text-underline-width="auto" style:text-underline-color="font-color" style:font-size-asian="11pt" style:font-name-complex="Times New Roman" style:font-size-complex="11pt"/>
    </style:style>
    <style:style style:name="T16" style:family="text">
      <style:text-properties style:font-name="Times New Roman" fo:font-size="11pt" fo:language="en" fo:country="US" style:font-size-asian="11pt" style:font-name-complex="Times New Roman" style:font-size-complex="11pt"/>
    </style:style>
    <style:style style:name="T17" style:family="text">
      <style:text-properties fo:color="#ff2d21" loext:opacity="100%" style:font-name="Times New Roman" fo:font-size="11pt" style:font-size-asian="11pt" style:font-name-complex="Times New Roman" style:font-size-complex="11pt"/>
    </style:style>
    <style:style style:name="T18" style:family="text">
      <style:text-properties fo:color="#000000" loext:opacity="100%" style:font-name="Times New Roman" fo:font-size="11pt" style:font-size-asian="11pt" style:font-name-complex="Times New Roman" style:font-size-complex="11pt"/>
    </style:style>
    <style:style style:name="T19" style:family="text">
      <style:text-properties fo:language="en" fo:country="US"/>
    </style:style>
    <style:style style:name="T20" style:family="text">
      <style:text-properties fo:color="#333333" loext:opacity="100%" style:font-name="Times New Roman" fo:font-size="11pt" fo:language="en" fo:country="US" style:font-name-asian="Arial Unicode MS1" style:font-size-asian="11pt" style:language-asian="zh" style:country-asian="CN" style:font-name-complex="Times New Roman" style:font-size-complex="11pt" style:language-complex="ar" style:country-complex="SA"/>
    </style:style>
    <style:style style:name="T21" style:family="text">
      <style:text-properties fo:color="#333333" loext:opacity="100%" style:font-name="Times New Roman" fo:font-size="11pt" fo:language="it" fo:country="IT" officeooo:rsid="0007ef31" style:font-name-asian="Arial Unicode MS1" style:font-size-asian="11pt" style:language-asian="zh" style:country-asian="CN" style:font-name-complex="Times New Roman" style:font-size-complex="11pt" style:language-complex="ar" style:country-complex="SA"/>
    </style:style>
    <style:style style:name="T22" style:family="text">
      <style:text-properties fo:font-variant="normal" fo:text-transform="none" fo:color="#333333" loext:opacity="100%" style:font-name="Arial1" fo:font-size="9pt" fo:letter-spacing="normal" fo:font-style="normal" fo:font-weight="normal" style:font-size-asian="11pt" style:font-name-complex="Times New Roman" style:font-size-complex="11pt"/>
    </style:style>
    <style:style style:name="T23" style:family="text">
      <style:text-properties fo:font-variant="normal" fo:text-transform="none" fo:color="#333333" loext:opacity="100%" style:font-name="Times New Roman" fo:font-size="11pt" fo:letter-spacing="normal" fo:font-style="normal" fo:font-weight="normal" style:font-size-asian="11pt" style:font-name-complex="Times New Roman" style:font-size-complex="11pt"/>
    </style:style>
    <style:style style:name="T24" style:family="text">
      <style:text-properties fo:font-variant="normal" fo:text-transform="none" fo:color="#2d83d5" loext:opacity="100%" style:text-line-through-style="none" style:text-line-through-type="none" style:font-name="Times New Roman" fo:font-size="11pt" fo:letter-spacing="normal" fo:font-style="normal" style:text-underline-style="none" fo:font-weight="normal" style:text-blinking="false" style:font-size-asian="11pt" style:font-name-complex="Times New Roman" style:font-size-complex="11pt"/>
    </style:style>
    <style:style style:name="T25" style:family="text">
      <style:text-properties officeooo:rsid="0007ef31"/>
    </style:style>
    <style:style style:name="T26" style:family="text">
      <style:text-properties fo:font-weight="bold" officeooo:rsid="0007ef31" style:font-weight-asian="bold" style:font-weight-complex="bold"/>
    </style:style>
    <style:style style:name="T27" style:family="text">
      <style:text-properties officeooo:rsid="000d98a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Informativa sul trattamento dei dati personali (Art. 13 Regolamento UE 2016/679)</text:p>
      <text:p text:style-name="P2"/>
      <text:p text:style-name="P2"/>
      <text:p text:style-name="P3">Il Comune di Porto Torres tutela la riservatezza dei dati personali e garantisce ad essi la necessaria protezione da ogni evento che possa metterli a rischio di violazione.</text:p>
      <text:p text:style-name="P3">Ai sensi del Regolamento UE 2016/679 (di seguito GDPR) nonchè alle normative nazionali di riferimento, ed in relazione ai dati personali riguardanti persone fisiche oggetto di trattamento, il Comune di Porto Torres informa di quanto segue:</text:p>
      <text:p text:style-name="P3"/>
      <text:p text:style-name="P2">1 - Titolare del trattamento</text:p>
      <text:p text:style-name="P3">Titolare del trattamento dei dati è il Comune di Porto Torres, Piazza Umberto I <text:s/>n. 1 – 07046 – PORTO TORRES (SS), pec: comune@pec.comune.porto-torres.ss.it - tel<text:span text:style-name="T27">efono</text:span> 079.5008000 - fax 079.5008067.</text:p>
      <text:p text:style-name="P3"/>
      <text:p text:style-name="P2">2 - Responsabile Protezione Dati (RPD)</text:p>
      <text:p text:style-name="Di_20_default"><text:span text:style-name="T9">Il Responsabile per la Protezione </text:span><text:span text:style-name="T10">dei </text:span><text:span text:style-name="T9">Dati è</text:span><text:span text:style-name="T3"> Sardat di Mario Baroli - <text:s/></text:span><text:span text:style-name="T9">referente</text:span><text:span text:style-name="T3">: Mario Baroli – </text:span><text:span text:style-name="T11">indirizzo </text:span><text:span text:style-name="T5"><text:s/></text:span><text:span text:style-name="T22">e-</text:span><text:span text:style-name="T23">mail </text:span><text:span text:style-name="T22"><text:s/></text:span><text:a xlink:type="simple" xlink:href="mailto:rpd@comune.porto-torres.ss.it" office:target-frame-name="_blank" xlink:show="new" text:style-name="Internet_20_link" text:visited-style-name="Visited_20_Internet_20_Link"><text:span text:style-name="T24">rpd@comune.porto-torres.ss.it</text:span></text:a><text:span text:style-name="T5"> </text:span></text:p>
      <text:p text:style-name="P3"/>
      <text:p text:style-name="Di_20_default"><text:span text:style-name="T3">3 – Base giuridica e finalit</text:span><text:span text:style-name="T12">à </text:span><text:span text:style-name="T3">del trattamento dei dati</text:span></text:p>
      <text:p text:style-name="Di_20_default"><text:span text:style-name="T5">Il trattamento dei dati personali si fonda sulla necessit</text:span><text:span text:style-name="T13">à </text:span><text:span text:style-name="T5">del trattamento per adempiere obblighi giuridici a cui è soggetto il titolare del trattamento, sulla necessit</text:span><text:span text:style-name="T13">à </text:span><text:span text:style-name="T5">del trattamento per l'esecuzione di un compito di interesse pubblico o connesso all'esercizio di pubblici poteri di cui è investito il titolare del trattamento ed, infine, sul consenso appositamente rilasciato;</text:span></text:p>
      <text:p text:style-name="Di_20_default"><text:span text:style-name="T5">I dati personali sono raccolti e trattati per la finalit</text:span><text:span text:style-name="T13">à di consentire <text:s/>al Comune di Porto Torres di procedere agli adempimenti <text:s/>previsti dall’art. 5 del D.Lgs. n. 33/2013 e s.m.i., in materia di accesso civico e accesso generalizzato, e per le attività connesse e consequenziali.</text:span></text:p>
      <text:p text:style-name="P3"/>
      <text:p text:style-name="Di_20_default"><text:span text:style-name="T3">4 - Modalit</text:span><text:span text:style-name="T12">à </text:span><text:span text:style-name="T3">del trattamento</text:span></text:p>
      <text:p text:style-name="P3">Il trattamento dei dati è effettuato in modo da garantirne sicurezza e riservatezza, mediante strumenti e mezzi cartacei, informatici e telematici idonei, adottando misure di sicurezza tecniche e amministrative atte a ridurre il rischio di perdita, uso non corretto, accesso non autorizzato, divulgazione e manomissione dei dati. I dati saranno trattati da personale allo scopo nominato ed autorizzato nonchè appositamente formato.</text:p>
      <text:p text:style-name="P2"/>
      <text:p text:style-name="P2">5 - Dati oggetto di trattamento</text:p>
      <text:p text:style-name="P3">Dati personali di persone fisiche oggetto di trattamento sono: nome e cognome, luogo e data di nascita, residenza / indirizzo, codice fiscale, e-mail, telefono, numero documento di identificazione ed ogni eventuale ulteriore dato che dovesse essere fornito dall’interessato sotto qualsivoglia forma di manifestazione esso sia proposto, esclusi i dati personali appartenenti alle categorie particolari ex art. 9 GDPR.</text:p>
      <text:p text:style-name="P3"/>
      <text:p text:style-name="P2">6 - Comunicazione e diffusione dei dati</text:p>
      <text:p text:style-name="Di_20_default"><text:span text:style-name="T5">I dati personali sono destinati unicamente al Comune di Porto Torres per le finalità di cui sopra e non dovranno essere né comunicati ad altri soggetti né diffusi.</text:span><text:span text:style-name="T17"> </text:span></text:p>
      <text:p text:style-name="P5"/>
      <text:p text:style-name="P2">7 - Trasferimento dei dati</text:p>
      <text:p text:style-name="Di_20_default"><text:span text:style-name="T5">Il Comune di Porto Torres non trasferir</text:span><text:span text:style-name="T13">à </text:span><text:span text:style-name="T5">i dati personali in Stati terzi non appartenenti all’Unione Europea né ad organizzazioni internazionali.</text:span></text:p>
      <text:p text:style-name="P3"/>
      <text:p text:style-name="P2">8 - Periodo di conservazione dei dati</text:p>
      <text:p text:style-name="Di_20_default"><text:span text:style-name="T5">Il Comune di Porto Torres conserva i dati personali dell’interessato fino a quando sar</text:span><text:span text:style-name="T13">à </text:span><text:span text:style-name="T5">necessario o consentito alla luce delle finalit</text:span><text:span text:style-name="T13">à </text:span><text:span text:style-name="T5">per le quali i dati personali sono stati ottenuti ed, in ogni caso, per il tempo previsto dalle norme e dalle disposizioni in materia di conservazione della documentazione amministrativa.</text:span></text:p>
      <text:p text:style-name="P3"/>
      <text:p text:style-name="P2">9 - Diritti dell’interessato</text:p>
      <text:p text:style-name="P3">L’interessato dispone dei diritti specificati negli articoli da 15 a 22 del GDPR, di seguito indicati:</text:p>
      <text:list xml:id="list1089072514" text:style-name="WW8Num1">
        <text:list-item>
          <text:p text:style-name="P8"><text:span text:style-name="T15">Diritto di accesso</text:span><text:span text:style-name="T5"> ai dati personali ovvero a conoscere se sia o meno in corso il trattamento dei dati, per quali finalità e per quali tipologie di dati nonché i destinatari ed il tempo di conservazione dei medesimi <text:s/>(art.15);</text:span></text:p>
        </text:list-item>
        <text:list-item>
          <text:p text:style-name="P8"><text:soft-page-break/><text:span text:style-name="T15">Diritto alla rettifica</text:span><text:span text:style-name="T5"> ovvero il diritto ad ottenere, senza ingiustificato ritardo, dal titolare la rettifica dei dati inesatti (art.16);</text:span></text:p>
        </text:list-item>
        <text:list-item>
          <text:p text:style-name="P8"><text:span text:style-name="T15">Diritto alla cancellazione (“diritto all’oblio”)</text:span><text:span text:style-name="T5"> ovvero il diritto di ottenere dal Titolare la cancellazione dei dati personali che lo riguardano senza ingiustificato ritardo per i motivi di cui alla relativa disposizione del GDPR ivi specificamente inclusa la possibilità di revoca del consenso (art.17)</text:span></text:p>
        </text:list-item>
        <text:list-item>
          <text:p text:style-name="P8"><text:span text:style-name="T15">Diritto di limitazione</text:span><text:span text:style-name="T5"> del trattamento in caso di contestazione dell’esattezza dei dati, opposizione al trattamento di essi in caso di trattamento illecito, utilizzo per fini di esercizio di diritti in sede giudiziaria e contestuale non necessità per il trattamento da parte del titolare ed, infine, nelle more della verifica sulla prevalenza degli interessi legittimi del titolare rispetto a quelli dell’interessato (art. 18);</text:span></text:p>
        </text:list-item>
        <text:list-item>
          <text:p text:style-name="P8"><text:span text:style-name="T15">Diritto alla portabilità</text:span><text:span text:style-name="T5"> dei dati ovvero il diritto di ricevere in un formato strutturato di uso comune e leggibile da dispositivo automatico su cui trasferirli verso altro titolare nel caso in cui il trattamento avvenga sulla base del consenso ovvero sia eseguito con mezzi automatizzati (art.20);</text:span></text:p>
        </text:list-item>
        <text:list-item>
          <text:p text:style-name="P8"><text:span text:style-name="T15">Diritto di opposizione</text:span><text:span text:style-name="T5"> al trattamento (art. 21).</text:span></text:p>
        </text:list-item>
      </text:list>
      <text:p text:style-name="P4">L'interessato può esercitare questi diritti inviando una richiesta alla pec del Comune di Porto Torres sopra indicata nonchè al Responsabile per la Protezione Dati nella persona del <text:span text:style-name="T25">Sig. </text:span><text:span text:style-name="T26">Mario Baroli </text:span><text:s/>a<text:span text:style-name="T25">l</text:span> recapit<text:span text:style-name="T25">o</text:span> di cui all’art. 2 della presente informativa. </text:p>
      <text:p text:style-name="Di_20_default"><text:span text:style-name="T5">Nell'oggetto l’interessato dovr</text:span><text:span text:style-name="T13">à </text:span><text:span text:style-name="T5">specificare il diritto che si intende esercitare, per quale finalit</text:span><text:span text:style-name="T13">à </text:span><text:span text:style-name="T5">sa o si suppone che i suoi dati siano stati raccolti dal Comune di Porto Torres e dovr</text:span><text:span text:style-name="T13">à </text:span><text:span text:style-name="T5">allegare, se la richiesta non proviene da casella pec intestata all'interessato, un proprio documento di identit</text:span><text:span text:style-name="T13">à</text:span><text:span text:style-name="T5">.</text:span></text:p>
      <text:p text:style-name="P2"/>
      <text:p text:style-name="P2">10 - Diritto di reclamo</text:p>
      <text:p text:style-name="Di_20_default"><text:span text:style-name="T5">L’interessato potrà proporre reclamo al Garante della privacy - Piazza Venezia</text:span><text:span text:style-name="T18"> n.11 - 00186 - Roma <text:s/></text:span><text:a xlink:type="simple" xlink:href="https://www.garanteprivacy.it/web/guest/home/docweb/-/docweb-display/docweb/4535524" text:style-name="Internet_20_link" text:visited-style-name="Visited_20_Internet_20_Link"><text:span text:style-name="Hyperlink.0"><text:span text:style-name="T5">www.garanteprivacy.it</text:span></text:span></text:a><text:span text:style-name="Hyperlink.0"><text:span text:style-name="T5">.</text:span></text:span></text:p>
      <text:p text:style-name="Di_20_default"/>
      <text:p text:style-name="Di_20_default"><text:span text:style-name="Nessuno"><text:span text:style-name="T3">11 - Fonte di provenienza dei dati</text:span></text:span></text:p>
      <text:p text:style-name="Di_20_default"><text:span text:style-name="Nessuno"><text:span text:style-name="T5">I dati personali sono conferiti dall’interessato.</text:span></text:span></text:p>
      <text:p text:style-name="Di_20_default"/>
      <text:p text:style-name="Di_20_default"><text:span text:style-name="Nessuno"><text:span text:style-name="T3">12 - Conferimento dei dati</text:span></text:span></text:p>
      <text:p text:style-name="Di_20_default"><text:span text:style-name="Nessuno"><text:span text:style-name="T5">Il rifiuto di fornire i dati richiesti ovvero il consenso al trattamento dei medesimi non consentir</text:span></text:span><text:span text:style-name="Nessuno"><text:span text:style-name="T13">à la p</text:span></text:span><text:span text:style-name="Nessuno"><text:span text:style-name="T5">ossibilità di adempiere a quanto rappresentato nella presente informativa.</text:span></text:span></text:p>
      <text:p text:style-name="Di_20_default"/>
      <text:p text:style-name="Di_20_default"><text:span text:style-name="Nessuno"><text:span text:style-name="T3">13 - Inesistenza di un processo decisionale automatizzato</text:span></text:span></text:p>
      <text:p text:style-name="Di_20_default"><text:span text:style-name="Nessuno"><text:span text:style-name="T5">Il Comune di Porto Torres non adotta alcun processo automatizzato, ivi inclusa la profilazione di cui all'art. 22, paragrafi 1 e 4, GDPR</text:span></text:span></text:p>
      <text:p text:style-name="Di_20_default"/>
      <text:p text:style-name="Di_20_default"><text:span text:style-name="Nessuno"><text:span text:style-name="T3">14 - Ulteriori informazioni</text:span></text:span></text:p>
      <text:p text:style-name="P6"><text:span text:style-name="Nessuno"><text:span text:style-name="T5">Ulteriori informazioni in merito al trattamento dati personali svolto dal Comune di Porto Torres potr</text:span></text:span><text:span text:style-name="Nessuno"><text:span text:style-name="T8">anno</text:span></text:span><text:span text:style-name="Nessuno"><text:span text:style-name="T5"> essere direttamente richiest</text:span></text:span><text:span text:style-name="Nessuno"><text:span text:style-name="T8">e</text:span></text:span><text:span text:style-name="Nessuno"><text:span text:style-name="T5"> al Responsabile per la Protezione Dati nella persona del </text:span></text:span><text:span text:style-name="Nessuno"><text:span text:style-name="T7">Sig. </text:span></text:span><text:span text:style-name="Nessuno"><text:span text:style-name="T4">Mario Baroli, </text:span></text:span><text:span text:style-name="Nessuno"><text:span text:style-name="T5"><text:s/>a</text:span></text:span><text:span text:style-name="Nessuno"><text:span text:style-name="T6">l</text:span></text:span><text:span text:style-name="Nessuno"><text:span text:style-name="T5"> recapit</text:span></text:span><text:span text:style-name="Nessuno"><text:span text:style-name="T6">o</text:span></text:span><text:span text:style-name="Nessuno"><text:span text:style-name="T5"> </text:span></text:span><text:span text:style-name="Nessuno"><text:span text:style-name="T21">sopraindicato</text:span></text:span><text:span text:style-name="Nessuno"><text:span text:style-name="T5">. </text:span></text:span></text:p>
      <text:p text:style-name="Di_20_default"/>
      <text:p text:style-name="P1"><text:span text:style-name="Nessuno"><text:span text:style-name="T2">PRESA VISIONE DELL’INFORMATIVA E CONSENSO</text:span></text:span></text:p>
      <text:p text:style-name="Di_20_default"/>
      <text:p text:style-name="Di_20_default"><text:span text:style-name="Nessuno"><text:span text:style-name="T15">Il sottoscritto interessato _______________________ dichiara di avere letto ed approvato l’informativa in materia di trattamento dei dati personali <text:s/>qui sopra riportata, di averne recepito i principi nonch</text:span></text:span><text:span text:style-name="Nessuno"><text:span text:style-name="T14">é </text:span></text:span><text:span text:style-name="Nessuno"><text:span text:style-name="T15">di aver appreso i propri diritti e la modalità con cui potranno essere fatti valere nell’ambito del trattamento dei propri dati personali e con la sottoscrizione esprime liberamente, manifestamente ed inequivocabilmente il proprio consenso al trattamento medesimo con le modalit</text:span></text:span><text:span text:style-name="Nessuno"><text:span text:style-name="T14">à </text:span></text:span><text:span text:style-name="Nessuno"><text:span text:style-name="T15">e per le finalit</text:span></text:span><text:span text:style-name="Nessuno"><text:span text:style-name="T14">à </text:span></text:span><text:span text:style-name="Nessuno"><text:span text:style-name="T15">di cui all’informativa.</text:span></text:span></text:p>
      <text:p text:style-name="Di_20_default"/>
      <text:p text:style-name="Di_20_default"><text:span text:style-name="Nessuno"><text:span text:style-name="T16">Data ________________________</text:span></text:span><text:span text:style-name="Nessuno"><text:span text:style-name="T1"><text:tab/><text:tab/><text:tab/><text:tab/><text:tab/><text:tab/><text:tab/><text:tab/></text:span></text:span></text:p>
      <text:p text:style-name="Di_20_default"/>
      <text:p text:style-name="Di_20_default"/>
      <text:p text:style-name="Di_20_default"><text:span text:style-name="Nessuno"><text:span text:style-name="T19"><text:tab/><text:tab/><text:tab/><text:tab/><text:tab/><text:tab/><text:tab/><text:tab/></text:span></text:span><text:span text:style-name="Nessuno"><text:span text:style-name="T20">Firma <text:s/>_______________________________ </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Helvetica, sans-serif"/>
    <style:font-face style:name="Mangal1" svg:font-family="Mangal"/>
    <style:font-face style:name="Liberation Mono" svg:font-family="'Liberation Mono', 'Courier New'" style:font-family-generic="modern"/>
    <style:font-face style:name="NSimSun" svg:font-family="NSimSun" style:font-family-generic="modern"/>
    <style:font-face style:name="Mangal" svg:font-family="Mangal" style:font-pitch="variable"/>
    <style:font-face style:name="Microsoft YaHei" svg:font-family="'Microsoft YaHei'" style:font-pitch="variable"/>
    <style:font-face style:name="SimSun1"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font-name-asian="SimSun"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padding="0cm" fo:border="none" style:writing-mode="lr-tb"/>
      <style:text-properties style:use-window-font-color="true" loext:opacity="0%" style:font-name="Times New Roman" fo:font-family="'Times New Roman'" style:font-family-generic="roman" style:font-pitch="variable" fo:font-size="12pt" fo:language="en" fo:country="US" style:font-name-asian="Arial Unicode MS1" style:font-family-asian="'Arial Unicode MS'"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class="extra">
      <style:paragraph-properties fo:orphans="2" fo:widows="2" fo:hyphenation-ladder-count="no-limit" fo:padding="0cm" fo:border="none">
        <style:tab-stops>
          <style:tab-stop style:position="15.91cm" style:type="right"/>
        </style:tab-stops>
      </style:paragraph-properties>
      <style:text-properties fo:color="#000000" loext:opacity="100%" style:font-name="Helvetica" fo:font-family="Helvetica, Arial" style:font-family-generic="swiss" style:font-pitch="variable" fo:font-size="12pt" fo:language="it" fo:country="IT" style:font-name-asian="Arial Unicode MS1" style:font-family-asian="'Arial Unicode MS'" style:font-family-generic-asian="swiss" style:font-pitch-asian="variable" style:font-size-asian="12pt" style:language-asian="zh" style:country-asian="CN" style:font-name-complex="Arial Unicode MS1" style:font-family-complex="'Arial Unicode MS'" style:font-family-generic-complex="swiss" style:font-pitch-complex="variable" style:font-size-complex="12pt" style:language-complex="ar" style:country-complex="SA" fo:hyphenate="false" fo:hyphenation-remain-char-count="2" fo:hyphenation-push-char-count="2" loext:hyphenation-no-caps="false"/>
    </style:style>
    <style:style style:name="Di_20_default" style:display-name="Di default" style:family="paragraph">
      <style:paragraph-properties fo:text-align="justify" style:justify-single-word="false" fo:orphans="2" fo:widows="2" fo:hyphenation-ladder-count="no-limit" fo:padding="0cm" fo:border="none">
        <style:tab-stops>
          <style:tab-stop style:position="0.388cm"/>
          <style:tab-stop style:position="1.27cm"/>
        </style:tab-stops>
      </style:paragraph-properties>
      <style:text-properties fo:color="#333333" loext:opacity="100%" style:font-name="Helvetica" fo:font-family="Helvetica, Arial" style:font-family-generic="swiss" style:font-pitch="variable" fo:font-size="12pt" fo:language="it" fo:country="IT" style:font-name-asian="Arial Unicode MS1" style:font-family-asian="'Arial Unicode MS'" style:font-family-generic-asian="swiss" style:font-pitch-asian="variable" style:font-size-asian="12pt" style:language-asian="zh" style:country-asian="CN" style:font-name-complex="Arial Unicode MS1" style:font-family-complex="'Arial Unicode MS'" style:font-family-generic-complex="swiss" style:font-pitch-complex="variable" style:font-size-complex="12pt" style:language-complex="ar" style:country-complex="SA" fo:hyphenate="false" fo:hyphenation-remain-char-count="2" fo:hyphenation-push-char-count="2" loext:hyphenation-no-caps="false"/>
    </style:style>
    <style:style style:name="Standard_20__28_user_29_" style:display-name="Standard (user)" style:family="paragraph">
      <style:paragraph-properties fo:orphans="2" fo:widows="2" fo:hyphenation-ladder-count="no-limit" style:vertical-align="baseline"/>
      <style:text-properties style:use-window-font-color="true" loext:opacity="0%" style:font-name="Liberation Serif1" fo:font-family="'Liberation Serif', 'Times New Roman'" style:font-family-generic="roman" style:font-pitch="variable" fo:font-size="12pt" fo:language="it" fo:country="IT" style:letter-kerning="true" style:font-name-asian="SimSun1"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Courier New'" style:font-family-generic="modern" fo:font-size="10pt" style:font-name-asian="NSimSun" style:font-family-asian="NSimSun" style:font-family-generic-asian="modern" style:font-size-asian="10pt" style:font-name-complex="Liberation Mono" style:font-family-complex="'Liberation Mono', 'Courier New'" style:font-family-generic-complex="modern" style:font-size-complex="10pt"/>
    </style:style>
    <style:style style:name="WW8Num1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_20_predefinito_20_paragrafo" style:display-name="Car. predefinito paragrafo" style:family="text"/>
    <style:style style:name="Internet_20_link" style:display-name="Internet link" style:family="text">
      <style:text-properties style:text-underline-style="solid" style:text-underline-width="auto" style:text-underline-color="font-color"/>
    </style:style>
    <style:style style:name="Nessuno" style:family="text"/>
    <style:style style:name="Hyperlink.0" style:family="text" style:parent-style-name="Nessuno">
      <style:text-properties fo:color="#000000" loext:opacity="100%"/>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51cm" fo:margin-bottom="1.49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501cm" fo:margin-left="0cm" fo:margin-right="0cm" fo:margin-top="0.402cm" style:dynamic-spacing="true"/>
      </style:footer-style>
    </style:page-layout>
  </office:automatic-styles>
  <office:master-styles>
    <style:master-page style:name="Standard" style:page-layout-name="Mpm1">
      <style:header>
        <text:p text:style-name="Header_20_and_20_Footer"/>
      </style:header>
      <style:footer>
        <text:p text:style-name="Header_20_and_20_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Giacomo</meta:initial-creator>
    <meta:creation-date>2018-12-06T08:45:00</meta:creation-date>
    <dc:date>2021-07-06T15:22:47.240000000</dc:date>
    <meta:editing-cycles>17</meta:editing-cycles>
    <meta:editing-duration>PT8H32M44S</meta:editing-duration>
    <meta:generator>LibreOffice/7.0.2.2$Windows_X86_64 LibreOffice_project/8349ace3c3162073abd90d81fd06dcfb6b36b994</meta:generator>
    <meta:document-statistic meta:table-count="0" meta:image-count="0" meta:object-count="0" meta:page-count="2" meta:paragraph-count="44" meta:word-count="1035" meta:character-count="6942" meta:non-whitespace-character-count="5920"/>
  </office:meta>
</office:document-meta>
</file>