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348d" officeooo:paragraph-rsid="001e348d"/>
    </style:style>
    <style:style style:name="T1" style:family="text">
      <style:text-properties officeooo:rsid="001f38ce"/>
    </style:style>
    <style:style style:name="T2" style:family="text">
      <style:text-properties officeooo:rsid="0020a8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DI FATTURA <text:span text:style-name="T2">E CONTRATTO</text:span></text:p>
      <text:p text:style-name="P1">INTESTAZIONE DEL SOGGETTO FORNITORE</text:p>
      <text:p text:style-name="P1">codice fiscale/partita IVA</text:p>
      <text:p text:style-name="P1"/>
      <text:p text:style-name="P1"><text:tab/><text:tab/><text:tab/><text:tab/><text:tab/><text:tab/><text:tab/><text:tab/><text:tab/>SIG. _______________</text:p>
      <text:p text:style-name="P1"><text:tab/><text:tab/><text:tab/><text:tab/><text:tab/><text:tab/><text:tab/><text:tab/><text:tab/>VIA _______________</text:p>
      <text:p text:style-name="P1"><text:tab/><text:tab/><text:tab/><text:tab/><text:tab/><text:tab/><text:tab/><text:tab/><text:tab/>07046 PORTO TORRES</text:p>
      <text:p text:style-name="P1"/>
      <text:p text:style-name="P1"/>
      <text:p text:style-name="P1"/>
      <text:p text:style-name="P1">Fattura n. _______ data _____________________</text:p>
      <text:p text:style-name="P1"/>
      <text:p text:style-name="P1"/>
      <text:p text:style-name="P1">Descrizione della prestazione: <text:span text:style-name="T1">es. Frequenza colonia diurna dal _____ al _______________ per tot. <text:s/>Giorni ______________________________</text:span></text:p>
      <text:p text:style-name="P1">Minore beneficiario </text:p>
      <text:p text:style-name="P1">Oggetto del soggiorno: <text:span text:style-name="T1">potenziamento abilità sportive, socializzazione.....</text:span></text:p>
      <text:p text:style-name="P1"/>
      <text:p text:style-name="P1"/>
      <text:p text:style-name="P1">Importo totale euro 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2.1$Windows_x86 LibreOffice_project/3be8cda0bddd8e430d8cda1ebfd581265cca5a0f</meta:generator>
    <dc:date>2016-06-21T13:20:46.758000000</dc:date>
    <meta:print-date>2016-06-21T13:20:26.979000000</meta:print-date>
    <meta:document-statistic meta:table-count="0" meta:image-count="0" meta:object-count="0" meta:page-count="1" meta:paragraph-count="11" meta:word-count="51" meta:character-count="471" meta:non-whitespace-character-count="401"/>
    <meta:user-defined meta:name="Info 1"/>
    <meta:user-defined meta:name="Info 2"/>
    <meta:user-defined meta:name="Info 3"/>
    <meta:user-defined meta:name="Info 4"/>
  </office:meta>
</office:document-meta>
</file>