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40000046A1D734B97.png" manifest:media-type="image/png"/>
  <manifest:file-entry manifest:full-path="Pictures/100002000000000F0000000F934840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egoe UI" svg:font-family="'Segoe UI'" style:font-adornments="Normal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/>
    <style:font-face style:name="Courier New Baltic" svg:font-family="'Courier New Baltic'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17.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.08cm"/>
    </style:style>
    <style:style style:name="Tabella2.C" style:family="table-column">
      <style:table-column-properties style:column-width="1.078cm"/>
    </style:style>
    <style:style style:name="Tabella2.P" style:family="table-column">
      <style:table-column-properties style:column-width="1.095cm"/>
    </style:style>
    <style:style style:name="Tabella2.1" style:family="table-row">
      <style:table-row-properties style:min-row-height="0.84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3.566cm" fo:margin-left="-0.132cm" table:align="left" style:writing-mode="lr-tb"/>
    </style:style>
    <style:style style:name="Tabella3.A" style:family="table-column">
      <style:table-column-properties style:column-width="1.231cm"/>
    </style:style>
    <style:style style:name="Tabella3.I" style:family="table-column">
      <style:table-column-properties style:column-width="1.233cm"/>
    </style:style>
    <style:style style:name="Tabella3.K" style:family="table-column">
      <style:table-column-properties style:column-width="1.251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459cm" fo:margin-left="-0.259cm" table:align="left" style:writing-mode="lr-tb"/>
    </style:style>
    <style:style style:name="Tabella4.A" style:family="table-column">
      <style:table-column-properties style:column-width="0.751cm"/>
    </style:style>
    <style:style style:name="Tabella4.B" style:family="table-column">
      <style:table-column-properties style:column-width="0.864cm"/>
    </style:style>
    <style:style style:name="Tabella4.C" style:family="table-column">
      <style:table-column-properties style:column-width="0.631cm"/>
    </style:style>
    <style:style style:name="Tabella4.J" style:family="table-column">
      <style:table-column-properties style:column-width="0.633cm"/>
    </style:style>
    <style:style style:name="Tabella4.X" style:family="table-column">
      <style:table-column-properties style:column-width="0.635cm"/>
    </style:style>
    <style:style style:name="Tabella4.a" style:family="table-column">
      <style:table-column-properties style:column-width="0.6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461cm" fo:margin-left="-0.199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83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7cm" fo:margin-left="-0.203cm" table:align="left" style:writing-mode="lr-tb"/>
    </style:style>
    <style:style style:name="Tabella7.A" style:family="table-column">
      <style:table-column-properties style:column-width="8.442cm"/>
    </style:style>
    <style:style style:name="Tabella7.B" style:family="table-column">
      <style:table-column-properties style:column-width="4.001cm"/>
    </style:style>
    <style:style style:name="Tabella7.C" style:family="table-column">
      <style:table-column-properties style:column-width="5.02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7.A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la7.C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font-weight="bold" officeooo:rsid="000cea4c" officeooo:paragraph-rsid="000cea4c" style:font-size-asian="11pt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style:text-autospace="none"/>
      <style:text-properties style:font-name="Arial" fo:font-size="11pt" officeooo:paragraph-rsid="000cea4c" style:font-size-asian="11pt" style:font-name-complex="Verdana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22" style:family="paragraph" style:parent-style-name="Standard">
      <style:text-properties style:font-name="Arial" fo:font-size="15pt" style:font-size-asian="15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5pt" style:font-size-asian="15pt" style:font-name-complex="Arial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text-properties style:font-name="Arial" style:text-underline-style="none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27" style:family="paragraph" style:parent-style-name="Standard">
      <style:paragraph-properties fo:line-height="150%"/>
      <style:text-properties style:font-name="Arial" fo:font-size="6pt" officeooo:paragraph-rsid="000cea4c" style:font-size-asian="5.25pt" style:font-name-complex="Arial" style:font-size-complex="6pt"/>
    </style:style>
    <style:style style:name="P28" style:family="paragraph" style:parent-style-name="Standard">
      <style:text-properties style:font-name="Arial" fo:font-size="5pt" style:font-size-asian="5pt" style:font-name-complex="Arial" style:font-size-complex="5pt"/>
    </style:style>
    <style:style style:name="P29" style:family="paragraph" style:parent-style-name="Standard">
      <style:paragraph-properties style:snap-to-layout-grid="false"/>
      <style:text-properties style:font-name="Arial" fo:font-size="20pt" style:font-size-asian="20pt" style:font-name-complex="Arial" style:font-size-complex="2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2pt" style:text-underline-style="none" style:font-size-asian="1.75pt" style:font-name-complex="Arial" style:font-size-complex="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4pt" fo:font-weight="bold" style:font-size-asian="3.5pt" style:font-weight-asian="bold" style:font-name-complex="Arial" style:font-size-complex="4pt"/>
    </style:style>
    <style:style style:name="P32" style:family="paragraph" style:parent-style-name="Standard">
      <style:paragraph-properties fo:line-height="150%"/>
      <style:text-properties style:font-name="Arial" fo:font-size="4pt" style:font-size-asian="3.5pt" style:font-name-complex="Arial" style:font-size-complex="4pt"/>
    </style:style>
    <style:style style:name="P33" style:family="paragraph" style:parent-style-name="Standard">
      <style:text-properties style:font-name="Arial" fo:font-size="18pt" fo:font-weight="bold" style:font-size-asian="15.75pt" style:font-weight-asian="bold" style:font-name-complex="Arial" style:font-size-complex="18pt" style:font-weight-complex="bold"/>
    </style:style>
    <style:style style:name="P34" style:family="paragraph" style:parent-style-name="Standard">
      <style:text-properties style:font-name="Arial" fo:font-size="18pt" style:font-size-asian="15.75pt" style:font-name-complex="Arial" style:font-size-complex="18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style:text-autospace="none"/>
      <style:text-properties style:use-window-font-color="true" style:font-name="Arial" fo:font-size="11pt" officeooo:paragraph-rsid="000cea4c" style:font-size-asian="11pt" style:font-name-complex="Verdana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42" style:family="paragraph" style:parent-style-name="Standard">
      <style:paragraph-properties fo:text-align="start" style:justify-single-word="false"/>
      <style:text-properties officeooo:paragraph-rsid="000ec261" style:font-name-asian="MS Mincho" style:language-asian="ja" style:country-asian="JP"/>
    </style:style>
    <style:style style:name="P43" style:family="paragraph" style:parent-style-name="Standard">
      <style:paragraph-properties fo:margin-top="0.212cm" fo:margin-bottom="0cm" style:contextual-spacing="false" fo:line-height="150%"/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margin-top="0.212cm" fo:margin-bottom="0cm" style:contextual-spacing="false" fo:line-height="150%" style:snap-to-layout-grid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size="12pt" officeooo:paragraph-rsid="001b506a" style:font-size-asian="12pt" style:font-name-complex="Arial" style:font-size-complex="12pt"/>
    </style:style>
    <style:style style:name="P47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officeooo:paragraph-rsid="001b506a" style:font-size-asian="11pt" style:font-name-complex="Arial"/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4pt" fo:font-weight="bold" style:font-size-asian="3.5pt" style:font-weight-asian="bold" style:font-name-complex="Arial" style:font-size-complex="4pt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4pt" officeooo:paragraph-rsid="000cea4c" style:font-size-asian="3.5pt" style:font-name-complex="Arial" style:font-size-complex="4pt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officeooo:paragraph-rsid="000cea4c" style:font-name-complex="Arial"/>
    </style:style>
    <style:style style:name="P53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fo:font-size="10.5pt" officeooo:paragraph-rsid="000cea4c" style:font-size-asian="10.5pt" style:font-size-complex="10.5pt"/>
    </style:style>
    <style:style style:name="P54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officeooo:paragraph-rsid="000cea4c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fo:font-size="4pt" officeooo:paragraph-rsid="000cea4c" style:font-size-asian="3.5pt" style:font-size-complex="4pt"/>
    </style:style>
    <style:style style:name="P56" style:family="paragraph" style:parent-style-name="Standard">
      <style:paragraph-properties fo:margin-top="0.212cm" fo:margin-bottom="0.212cm" style:contextual-spacing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15pt" style:font-size-asian="15pt" style:font-name-complex="Arial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paragraph-rsid="000cea4c" style:font-size-asian="12pt" style:font-weight-asian="bold" style:font-name-complex="Arial" style:font-size-complex="12pt"/>
    </style:style>
    <style:style style:name="P6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5pt" fo:font-weight="bold" officeooo:paragraph-rsid="000cea4c" style:font-size-asian="15pt" style:font-weight-asian="bold" style:font-name-complex="Arial" style:font-size-complex="15pt"/>
    </style:style>
    <style:style style:name="P6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6pt" fo:font-weight="bold" style:font-size-asian="5.25pt" style:font-weight-asian="bold" style:font-name-complex="Arial" style:font-size-complex="6pt"/>
    </style:style>
    <style:style style:name="P6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6pt" style:font-size-asian="5.25pt" style:font-name-complex="Arial" style:font-size-complex="6pt"/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pt" fo:font-weight="bold" officeooo:paragraph-rsid="000cea4c" style:font-size-asian="1.75pt" style:font-weight-asian="bold" style:font-name-complex="Arial" style:font-size-complex="2pt"/>
    </style:style>
    <style:style style:name="P6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.5pt" style:font-size-asian="10.5pt" style:font-name-complex="Arial" style:font-size-complex="10.5pt"/>
    </style:style>
    <style:style style:name="P67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8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fo:font-size="8pt" fo:font-style="italic" officeooo:paragraph-rsid="0022e8a0" style:font-size-asian="8pt" style:font-style-asian="italic" style:font-name-complex="Arial" style:font-size-complex="8pt"/>
    </style:style>
    <style:style style:name="P69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officeooo:paragraph-rsid="000cea4c"/>
    </style:style>
    <style:style style:name="P70" style:family="paragraph" style:parent-style-name="Standard">
      <style:paragraph-properties fo:margin-left="1.249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1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73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4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75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76" style:family="paragraph" style:parent-style-name="Text_20_body">
      <style:paragraph-properties fo:text-align="justify" style:justify-single-word="false"/>
      <style:text-properties fo:font-size="12pt" officeooo:paragraph-rsid="000cea4c" style:font-size-asian="12pt" style:font-size-complex="12pt"/>
    </style:style>
    <style:style style:name="P77" style:family="paragraph" style:parent-style-name="Text_20_body">
      <style:paragraph-properties fo:text-align="justify" style:justify-single-word="false"/>
      <style:text-properties fo:font-size="6pt" officeooo:paragraph-rsid="000cea4c" style:font-size-asian="5.25pt" style:font-size-complex="6pt"/>
    </style:style>
    <style:style style:name="P78" style:family="paragraph" style:parent-style-name="Standard">
      <style:paragraph-properties fo:margin-left="-0.501cm" fo:margin-right="0.011cm" fo:text-align="justify" style:justify-single-word="false" fo:text-indent="0.212cm" style:auto-text-indent="false" style:text-autospace="none">
        <style:tab-stops>
          <style:tab-stop style:position="13.002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style:font-name="Arial" fo:font-size="11pt" officeooo:paragraph-rsid="000cea4c" style:font-size-asian="11pt" style:font-name-complex="Verdana"/>
    </style:style>
    <style:style style:name="P79" style:family="paragraph" style:parent-style-name="Standard">
      <style:paragraph-properties fo:margin-left="-0.501cm" fo:margin-right="0.011cm" fo:text-align="justify" style:justify-single-word="false" fo:text-indent="0.212cm" style:auto-text-indent="false" style:text-autospace="none">
        <style:tab-stops>
          <style:tab-stop style:position="13.002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style:font-name="Arial" fo:font-size="11pt" officeooo:paragraph-rsid="000cea4c" style:font-size-asian="11pt" style:font-name-complex="Verdana" style:font-size-complex="11pt"/>
    </style:style>
    <style:style style:name="P80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Arial" fo:font-size="2pt" style:text-underline-style="none" style:font-size-asian="1.75pt" style:font-name-complex="Arial" style:font-size-complex="2pt"/>
    </style:style>
    <style:style style:name="P81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>
        <style:background-image/>
      </style:paragraph-properties>
      <style:text-properties style:font-name="Arial" fo:font-size="9pt" fo:font-style="italic" officeooo:rsid="000cea4c" officeooo:paragraph-rsid="000cea4c" style:font-size-asian="9pt" style:font-style-asian="italic" style:font-name-complex="Arial" style:font-size-complex="9pt"/>
    </style:style>
    <style:style style:name="P82" style:family="paragraph" style:parent-style-name="Standard"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>
        <style:background-image/>
      </style:paragraph-properties>
      <style:text-properties fo:font-size="10pt" officeooo:paragraph-rsid="000cea4c" style:font-size-asian="10pt" style:font-size-complex="10pt"/>
    </style:style>
    <style:style style:name="P83" style:family="paragraph" style:parent-style-name="Standard">
      <style:paragraph-properties fo:margin-top="0.635cm" fo:margin-bottom="0cm" style:contextual-spacing="false" fo:line-height="150%" fo:text-align="center" style:justify-single-word="false"/>
      <style:text-properties style:font-name="Arial" fo:font-size="15pt" fo:font-weight="bold" officeooo:paragraph-rsid="000ec261" style:font-size-asian="15pt" style:font-weight-asian="bold" style:font-name-complex="Arial" style:font-size-complex="15pt"/>
    </style:style>
    <style:style style:name="P84" style:family="paragraph" style:parent-style-name="Default">
      <style:paragraph-properties fo:line-height="150%" fo:text-align="justify" style:justify-single-word="false"/>
      <style:text-properties style:font-name="Arial1" fo:font-size="3pt" fo:language="it" fo:country="IT" style:text-underline-style="solid" style:text-underline-width="auto" style:text-underline-color="#000000" fo:font-weight="bold" officeooo:paragraph-rsid="000cea4c" style:font-size-asian="2.59999990463257pt" style:font-weight-asian="bold" style:font-name-complex="Courier New Baltic" style:font-size-complex="3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style:font-name="Arial" fo:font-size="12pt" fo:font-weight="normal" officeooo:rsid="00073929" officeooo:paragraph-rsid="001a4fa3" style:font-size-asian="12pt" style:font-weight-asian="normal" style:font-size-complex="12pt" style:font-weight-complex="normal"/>
    </style:style>
    <style:style style:name="P86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87" style:family="paragraph" style:parent-style-name="Standard" style:master-page-name="">
      <style:paragraph-properties fo:margin-left="0.801cm" fo:margin-right="0cm" fo:text-align="justify" style:justify-single-word="false" fo:orphans="2" fo:widows="2" fo:text-indent="-0.101cm" style:auto-text-indent="false" style:page-number="auto" fo:background-color="transparent" style:writing-mode="lr-tb">
        <style:background-image/>
      </style:paragraph-properties>
      <style:text-properties fo:font-size="10pt" officeooo:paragraph-rsid="000cea4c" style:font-size-asian="10pt" style:font-size-complex="10pt"/>
    </style:style>
    <style:style style:name="P88" style:family="paragraph" style:parent-style-name="Default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143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12pt" fo:font-weight="normal" officeooo:paragraph-rsid="000cea4c" style:font-name-asian="Wingdings" style:font-size-asian="12pt" style:font-weight-asian="normal" style:font-name-complex="Verdana" style:font-size-complex="12pt" style:font-weight-complex="normal"/>
    </style:style>
    <style:style style:name="P89" style:family="paragraph" style:parent-style-name="Default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143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6pt" fo:font-weight="normal" officeooo:paragraph-rsid="000cea4c" style:font-name-asian="Wingdings" style:font-size-asian="5.25pt" style:font-weight-asian="normal" style:font-name-complex="Verdana" style:font-size-complex="6pt" style:font-weight-complex="normal"/>
    </style:style>
    <style:style style:name="P90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fo:orphans="2" fo:widows="2" style:page-number="auto" fo:background-color="transparent" style:text-autospace="none" style:writing-mode="lr-tb">
        <style:tab-stops>
          <style:tab-stop style:position="0.407cm"/>
        </style:tab-stops>
        <style:background-image/>
      </style:paragraph-properties>
      <style:text-properties style:font-name="Arial" fo:font-size="12pt" fo:font-weight="normal" officeooo:rsid="00073929" officeooo:paragraph-rsid="001c7578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top="0.199cm" fo:margin-bottom="0.101cm" style:contextual-spacing="false" fo:line-height="100%" fo:text-align="justify" style:justify-single-word="false"/>
      <style:text-properties fo:font-size="12pt" officeooo:paragraph-rsid="001c7578" style:font-size-asian="12pt" style:font-size-complex="12pt"/>
    </style:style>
    <style:style style:name="P9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bold" officeooo:rsid="000cea4c" officeooo:paragraph-rsid="000cea4c" style:font-size-asian="12pt" style:font-weight-asian="bold" style:font-name-complex="Arial" style:font-size-complex="12pt" style:font-weight-complex="bold"/>
    </style:style>
    <style:style style:name="P93" style:family="paragraph" style:parent-style-name="Standard">
      <style:paragraph-properties style:text-autospace="none"/>
      <style:text-properties style:font-name="Arial" fo:font-size="12pt" fo:font-weight="normal" officeooo:paragraph-rsid="0023db90" style:font-size-asian="12pt" style:font-weight-asian="normal" style:font-name-complex="Verdana" style:font-size-complex="12pt" style:font-weight-complex="normal"/>
    </style:style>
    <style:style style:name="P9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5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96" style:family="paragraph" style:parent-style-name="Standard">
      <style:text-properties style:font-name="Arial" fo:font-size="18pt" fo:font-weight="bold" style:font-size-asian="15.75pt" style:font-weight-asian="bold" style:font-name-complex="Arial" style:font-size-complex="18pt" style:font-weight-complex="bold"/>
    </style:style>
    <style:style style:name="P97" style:family="paragraph" style:parent-style-name="Standard">
      <style:text-properties style:font-name="Arial" fo:font-size="18pt" style:font-size-asian="15.75pt" style:font-name-complex="Arial" style:font-size-complex="18pt"/>
    </style:style>
    <style:style style:name="P98" style:family="paragraph" style:parent-style-name="Standard">
      <style:text-properties style:font-name="Arial" fo:font-size="15pt" style:font-size-asian="15pt" style:font-name-complex="Arial"/>
    </style:style>
    <style:style style:name="P99" style:family="paragraph" style:parent-style-name="Standard">
      <style:paragraph-properties fo:line-height="150%"/>
      <style:text-properties fo:font-size="11pt" officeooo:paragraph-rsid="000cea4c" style:font-size-asian="11pt"/>
    </style:style>
    <style:style style:name="P100" style:family="paragraph" style:parent-style-name="Standard">
      <style:paragraph-properties fo:line-height="150%"/>
      <style:text-properties officeooo:paragraph-rsid="0023db90"/>
    </style:style>
    <style:style style:name="P101" style:family="paragraph" style:parent-style-name="Standard">
      <style:paragraph-properties fo:line-height="150%" style:text-autospace="none"/>
      <style:text-properties style:use-window-font-color="true" style:font-name="Arial" fo:font-size="11pt" officeooo:paragraph-rsid="0023db90" style:font-name-asian="Arial" style:font-size-asian="11pt" style:font-name-complex="Arial" style:font-size-complex="11pt"/>
    </style:style>
    <style:style style:name="P102" style:family="paragraph" style:parent-style-name="Standard" style:list-style-name="WW8Num2" style:master-page-name="">
      <style:paragraph-properties fo:margin-top="0.101cm" fo:margin-bottom="0.101cm" style:contextual-spacing="false" fo:line-height="100%" fo:text-align="justify" style:justify-single-word="false" fo:orphans="2" fo:widows="2" style:page-number="auto" style:writing-mode="lr-tb">
        <style:tab-stops>
          <style:tab-stop style:position="0.407cm"/>
        </style:tab-stops>
      </style:paragraph-properties>
      <style:text-properties style:font-name="Arial" fo:font-size="12pt" officeooo:paragraph-rsid="0022e8a0" style:font-size-asian="12pt" style:font-name-complex="Arial" style:font-size-complex="12pt"/>
    </style:style>
    <style:style style:name="P103" style:family="paragraph" style:parent-style-name="Standard" style:list-style-name="WW8Num2">
      <style:paragraph-properties fo:margin-left="1.50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 style:list-style-name="WW8Num2">
      <style:paragraph-properties fo:margin-left="1.501cm" fo:margin-right="0cm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 style:list-style-name="WW8Num2">
      <style:paragraph-properties fo:margin-left="1.501cm" fo:margin-right="0cm" fo:text-indent="-1cm" style:auto-text-indent="false">
        <style:tab-stops>
          <style:tab-stop style:position="1cm"/>
        </style:tab-stops>
      </style:paragraph-properties>
    </style:style>
    <style:style style:name="P106" style:family="paragraph" style:parent-style-name="Standard" style:master-page-name="">
      <style:paragraph-properties fo:margin-left="-0.4cm" fo:margin-right="0cm" fo:orphans="2" fo:widows="2" fo:text-indent="0cm" style:auto-text-indent="false" style:page-number="auto" style:text-autospace="none" style:writing-mode="lr-tb"/>
      <style:text-properties style:font-name="Arial" fo:font-size="11pt" officeooo:paragraph-rsid="0023db90" style:font-size-asian="11pt" style:font-name-complex="Verdana" style:font-size-complex="11pt"/>
    </style:style>
    <style:style style:name="P10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6pt" style:font-size-asian="5.25pt" style:font-name-complex="Arial" style:font-size-complex="6pt"/>
    </style:style>
    <style:style style:name="P108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9" style:family="paragraph" style:parent-style-name="Standard">
      <style:paragraph-properties fo:margin-left="1.249cm" fo:margin-right="0cm" fo:text-indent="0cm" style:auto-text-indent="false"/>
      <style:text-properties style:font-name="Arial" fo:font-size="6pt" style:font-size-asian="5.25pt" style:font-name-complex="Arial" style:font-size-complex="6pt"/>
    </style:style>
    <style:style style:name="P110" style:family="paragraph" style:parent-style-name="Text_20_body">
      <style:paragraph-properties fo:text-align="justify" style:justify-single-word="false"/>
      <style:text-properties fo:font-size="6pt" officeooo:paragraph-rsid="000cea4c" style:font-size-asian="5.25pt" style:font-size-complex="6pt"/>
    </style:style>
    <style:style style:name="P111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12" style:family="paragraph" style:parent-style-name="Heading_20_7">
      <style:paragraph-properties fo:text-align="center" style:justify-single-word="false" fo:padding-left="0.141cm" fo:padding-right="0cm" fo:padding-top="0.035cm" fo:padding-bottom="0.035cm" fo:border="0.51pt solid #000000"/>
      <style:text-properties style:font-name="Arial" style:text-underline-style="none" style:font-name-complex="Arial"/>
    </style:style>
    <style:style style:name="P113" style:family="paragraph" style:parent-style-name="Default" style:list-style-name="L1">
      <style:paragraph-properties fo:text-align="justify" style:justify-single-word="false"/>
      <style:text-properties style:font-name="Arial" fo:font-size="12pt" officeooo:paragraph-rsid="001a4fa3" style:font-size-asian="12pt" style:font-name-complex="Arial" style:font-size-complex="12pt"/>
    </style:style>
    <style:style style:name="P114" style:family="paragraph" style:parent-style-name="Default" style:list-style-name="L1">
      <style:paragraph-properties fo:text-align="justify" style:justify-single-word="false"/>
      <style:text-properties style:text-line-through-style="none" style:text-line-through-type="none" style:font-name="Arial" fo:font-size="6pt" style:text-underline-style="none" fo:font-weight="normal" officeooo:rsid="00073929" officeooo:paragraph-rsid="001a4fa3" style:font-size-asian="5.25pt" style:font-weight-asian="normal" style:font-name-complex="Arial" style:font-size-complex="6pt" style:font-weight-complex="normal"/>
    </style:style>
    <style:style style:name="P115" style:family="paragraph" style:parent-style-name="Default" style:list-style-name="L1">
      <style:paragraph-properties fo:text-align="justify" style:justify-single-word="false"/>
      <style:text-properties style:font-name="Arial1" fo:font-size="3pt" fo:language="it" fo:country="IT" style:text-underline-style="solid" style:text-underline-width="auto" style:text-underline-color="#000000" fo:font-weight="bold" officeooo:paragraph-rsid="001a4fa3" style:font-size-asian="2.59999990463257pt" style:font-weight-asian="bold" style:font-name-complex="Courier New Baltic" style:font-size-complex="3pt" style:font-weight-complex="bold"/>
    </style:style>
    <style:style style:name="P116" style:family="paragraph" style:parent-style-name="Default">
      <style:paragraph-properties fo:line-height="150%" fo:text-align="justify" style:justify-single-word="false"/>
      <style:text-properties style:font-name="Arial1" fo:font-size="3pt" fo:language="it" fo:country="IT" style:text-underline-style="solid" style:text-underline-width="auto" style:text-underline-color="#000000" fo:font-weight="bold" officeooo:paragraph-rsid="000cea4c" style:font-size-asian="2.59999990463257pt" style:font-weight-asian="bold" style:font-name-complex="Courier New Baltic" style:font-size-complex="3pt" style:font-weight-complex="bold"/>
    </style:style>
    <style:style style:name="P117" style:family="paragraph" style:parent-style-name="Default" style:list-style-name="L1" style:master-page-name="">
      <style:paragraph-properties fo:margin-top="0cm" fo:margin-bottom="0cm" style:contextual-spacing="false" fo:line-height="100%" fo:text-align="justify" style:justify-single-word="false" fo:orphans="2" fo:widows="2" style:page-number="auto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fo:font-size="12pt" officeooo:paragraph-rsid="001a4fa3" style:font-size-asian="12pt" style:font-size-complex="12pt"/>
    </style:style>
    <style:style style:name="P118" style:family="paragraph" style:parent-style-name="Default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fo:font-size="12pt" officeooo:paragraph-rsid="001a4fa3" style:font-size-asian="12pt" style:font-size-complex="12pt"/>
    </style:style>
    <style:style style:name="P119" style:family="paragraph" style:parent-style-name="Default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style:font-name="Arial" fo:font-size="6pt" fo:font-weight="normal" officeooo:paragraph-rsid="001a4fa3" style:font-name-asian="Wingdings" style:font-size-asian="5.25pt" style:font-weight-asian="normal" style:font-name-complex="Arial" style:font-size-complex="6pt" style:font-weight-complex="normal"/>
    </style:style>
    <style:style style:name="P120" style:family="paragraph" style:parent-style-name="Default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style:font-name="Arial" fo:font-size="6pt" fo:font-weight="normal" officeooo:rsid="0081a208" officeooo:paragraph-rsid="001a4fa3" style:font-size-asian="5.25pt" style:font-weight-asian="normal" style:font-size-complex="6pt" style:font-weight-complex="normal"/>
    </style:style>
    <style:style style:name="P121" style:family="paragraph" style:parent-style-name="Default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style:font-name="Arial" fo:font-size="6pt" fo:font-weight="normal" officeooo:rsid="00073929" officeooo:paragraph-rsid="001a4fa3" style:font-size-asian="5.25pt" style:font-weight-asian="normal" style:font-size-complex="6pt" style:font-weight-complex="normal"/>
    </style:style>
    <style:style style:name="P122" style:family="paragraph" style:parent-style-name="Default" style:list-style-name="L1"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  <style:background-image/>
      </style:paragraph-properties>
      <style:text-properties fo:font-size="6pt" officeooo:paragraph-rsid="001a4fa3" style:font-size-asian="5.25pt" style:font-size-complex="6pt"/>
    </style:style>
    <style:style style:name="P123" style:family="paragraph" style:parent-style-name="Default" style:list-style-name="WW8Num2">
      <style:paragraph-properties fo:margin-top="0.101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officeooo:paragraph-rsid="0022e8a0" style:font-size-asian="12pt" style:font-name-complex="Arial" style:font-size-complex="12pt"/>
    </style:style>
    <style:style style:name="P124" style:family="paragraph" style:parent-style-name="Default" style:list-style-name="WW8Num2">
      <style:paragraph-properties fo:margin-top="0.101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text-line-through-style="none" style:text-line-through-type="none" style:font-name="Arial" fo:font-size="6pt" style:text-underline-style="none" fo:font-weight="normal" officeooo:rsid="00073929" officeooo:paragraph-rsid="0022e8a0" style:font-size-asian="5.25pt" style:font-weight-asian="normal" style:font-name-complex="Arial" style:font-size-complex="6pt" style:font-weight-complex="normal"/>
    </style:style>
    <style:style style:name="P125" style:family="paragraph" style:parent-style-name="Heading_20_6">
      <style:paragraph-properties fo:margin-top="0.212cm" fo:margin-bottom="0cm" style:contextual-spacing="false" fo:line-height="150%"/>
      <style:text-properties style:font-name="Arial" fo:font-size="12pt" style:font-size-asian="12pt" style:font-name-complex="Arial" style:font-size-complex="12pt"/>
    </style:style>
    <style:style style:name="P126" style:family="paragraph" style:parent-style-name="Heading_20_5">
      <style:paragraph-properties fo:margin-top="0.2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127" style:family="paragraph" style:parent-style-name="Heading_20_5">
      <style:paragraph-properties fo:margin-top="0.212cm" fo:margin-bottom="0cm" style:contextual-spacing="false" fo:text-align="start" style:justify-single-word="false"/>
      <style:text-properties style:font-name="Arial" fo:font-size="12pt" style:font-size-asian="12pt" style:font-name-complex="Arial" style:font-size-complex="12pt"/>
    </style:style>
    <style:style style:name="P128" style:family="paragraph" style:parent-style-name="Corpo_20_del_20_testo_20_2" style:master-page-name="">
      <style:paragraph-properties fo:margin-left="0cm" fo:margin-right="-1cm" fo:line-height="200%" fo:orphans="2" fo:widows="2" fo:text-indent="0cm" style:auto-text-indent="false" style:page-number="auto" style:text-autospace="none" style:writing-mode="lr-tb">
        <style:tab-stops>
          <style:tab-stop style:position="12.753cm"/>
        </style:tab-stops>
      </style:paragraph-properties>
      <style:text-properties fo:font-size="11pt" officeooo:paragraph-rsid="000cea4c" style:font-size-asian="11pt" style:font-size-complex="11pt"/>
    </style:style>
    <style:style style:name="P129" style:family="paragraph" style:parent-style-name="Heading_20_2" style:list-style-name="">
      <style:paragraph-properties fo:margin-left="0cm" fo:margin-right="-0.132cm" fo:text-indent="0cm" style:auto-text-indent="false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officeooo:rsid="001a4fa3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cea4c" style:font-name-complex="Arial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officeooo:rsid="0018d253" style:font-name-complex="Arial"/>
    </style:style>
    <style:style style:name="T11" style:family="text">
      <style:text-properties style:font-name="Arial" officeooo:rsid="0020657b" style:font-name-complex="Arial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108745" style:font-size-asian="11pt" style:font-name-complex="Arial" style:font-size-complex="11pt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font-style="italic" officeooo:rsid="000cea4c" style:font-size-asian="8pt" style:font-style-asian="italic" style:font-name-complex="Arial" style:font-size-complex="8pt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tyle="italic" officeooo:rsid="000cea4c" style:font-style-asian="italic" style:font-name-complex="Arial"/>
    </style:style>
    <style:style style:name="T19" style:family="text">
      <style:text-properties style:font-name="Arial" fo:font-style="italic" style:font-style-asian="italic" style:font-name-complex="Arial" style:font-style-complex="italic"/>
    </style:style>
    <style:style style:name="T20" style:family="text">
      <style:text-properties style:font-name="Arial" fo:font-style="italic" officeooo:rsid="00108745" style:font-style-asian="italic" style:font-name-complex="Arial" style:font-style-complex="italic"/>
    </style:style>
    <style:style style:name="T21" style:family="text">
      <style:text-properties style:font-name="Arial" fo:font-style="italic" officeooo:rsid="000cea4c" style:font-style-asian="italic" style:font-name-complex="Arial" style:font-style-complex="italic"/>
    </style:style>
    <style:style style:name="T22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23" style:family="text">
      <style:text-properties style:font-name="Arial" fo:font-style="italic" style:text-underline-style="solid" style:text-underline-width="auto" style:text-underline-color="font-color" officeooo:rsid="000cea4c" style:font-style-asian="italic" style:font-name-complex="Arial" style:font-style-complex="italic"/>
    </style:style>
    <style:style style:name="T24" style:family="text">
      <style:text-properties style:font-name="Arial" fo:font-style="italic" fo:font-weight="normal" style:font-name-asian="Wingdings" style:font-style-asian="italic" style:font-weight-asian="normal" style:font-name-complex="Arial" style:font-weight-complex="normal"/>
    </style:style>
    <style:style style:name="T25" style:family="text">
      <style:text-properties style:font-name="Arial" fo:font-weight="normal" officeooo:rsid="00073929" style:font-weight-asian="normal" style:font-weight-complex="normal"/>
    </style:style>
    <style:style style:name="T26" style:family="text">
      <style:text-properties style:font-name="Arial" fo:font-weight="normal" officeooo:rsid="0081a208" style:font-weight-asian="normal" style:font-weight-complex="normal"/>
    </style:style>
    <style:style style:name="T27" style:family="text">
      <style:text-properties style:font-name="Arial" fo:font-weight="normal" officeooo:rsid="001a4fa3" style:font-weight-asian="normal" style:font-weight-complex="normal"/>
    </style:style>
    <style:style style:name="T28" style:family="text">
      <style:text-properties style:font-name="Arial" fo:font-weight="normal" style:font-name-asian="Wingdings" style:font-weight-asian="normal" style:font-name-complex="Arial" style:font-weight-complex="normal"/>
    </style:style>
    <style:style style:name="T29" style:family="text">
      <style:text-properties style:font-name="Arial" fo:font-weight="normal" officeooo:rsid="001f842c" style:font-name-asian="Wingdings" style:font-weight-asian="normal" style:font-name-complex="Arial" style:font-weight-complex="normal"/>
    </style:style>
    <style:style style:name="T30" style:family="text">
      <style:text-properties style:font-name="Arial" fo:font-weight="normal" officeooo:rsid="001a4fa3" style:font-name-asian="Wingdings" style:font-weight-asian="normal" style:font-name-complex="Arial" style:font-weight-complex="normal"/>
    </style:style>
    <style:style style:name="T31" style:family="text">
      <style:text-properties style:font-name="Arial" style:text-underline-style="solid" style:text-underline-width="auto" style:text-underline-color="font-color" officeooo:rsid="0020657b" style:font-name-complex="Ari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0cea4c" style:font-size-asian="11pt" style:font-size-complex="11pt"/>
    </style:style>
    <style:style style:name="T34" style:family="text">
      <style:text-properties style:font-name-asian="Arial"/>
    </style:style>
    <style:style style:name="T35" style:family="text">
      <style:text-properties style:font-name-asian="Arial" style:font-name-complex="Arial"/>
    </style:style>
    <style:style style:name="T36" style:family="text">
      <style:text-properties style:font-name-asian="Arial" style:font-name-complex="Arial" style:font-size-complex="11pt"/>
    </style:style>
    <style:style style:name="T37" style:family="text">
      <style:text-properties fo:font-style="italic" style:font-name-asian="Wingdings" style:font-style-asian="italic" style:font-name-complex="Arial" style:font-size-complex="11pt"/>
    </style:style>
    <style:style style:name="T38" style:family="text">
      <style:text-properties fo:font-style="italic" officeooo:rsid="001c9b11" style:font-name-asian="Wingdings" style:font-style-asian="italic" style:font-name-complex="Ari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text-underline-style="solid" style:text-underline-width="auto" style:text-underline-color="font-color" fo:font-weight="bold" officeooo:rsid="00296003" style:letter-kerning="false" fo:background-color="transparent" loext:char-shading-value="0" style:font-style-asian="italic" style:font-weight-asian="bold" style:font-style-complex="italic" style:font-weight-complex="bold"/>
    </style:style>
    <style:style style:name="T41" style:family="text">
      <style:text-properties fo:font-style="italic" style:text-underline-style="solid" style:text-underline-width="auto" style:text-underline-color="font-color" fo:font-weight="bold" officeooo:rsid="001c7578" style:letter-kerning="false" fo:background-color="transparent" loext:char-shading-value="0" style:font-style-asian="italic" style:font-weight-asian="bold" style:font-style-complex="italic" style:font-weight-complex="bold"/>
    </style:style>
    <style:style style:name="T42" style:family="text">
      <style:text-properties fo:font-style="italic" style:text-underline-style="none" officeooo:rsid="00296003" style:letter-kerning="false" fo:background-color="transparent" loext:char-shading-value="0" style:font-style-asian="italic" style:font-style-complex="italic"/>
    </style:style>
    <style:style style:name="T43" style:family="text">
      <style:text-properties fo:color="#000000" style:font-name="Arial" style:font-name-complex="Arial"/>
    </style:style>
    <style:style style:name="T44" style:family="text">
      <style:text-properties fo:color="#000000" style:text-line-through-style="none" style:text-line-through-type="none" style:font-name="Arial" style:text-underline-style="none" fo:font-weight="normal" officeooo:rsid="004f79b8" style:font-weight-asian="normal" style:font-name-complex="Arial" style:font-weight-complex="normal"/>
    </style:style>
    <style:style style:name="T45" style:family="text">
      <style:text-properties fo:color="#000000" style:text-line-through-style="none" style:text-line-through-type="none" style:font-name="Arial" style:text-underline-style="none" fo:font-weight="normal" officeooo:rsid="00095dcc" style:font-weight-asian="normal" style:font-name-complex="Arial" style:font-weight-complex="normal"/>
    </style:style>
    <style:style style:name="T46" style:family="text">
      <style:text-properties fo:color="#000000" style:text-line-through-style="none" style:text-line-through-type="none" style:font-name="Arial" style:text-underline-style="none" fo:font-weight="normal" officeooo:rsid="001a4fa3" style:font-weight-asian="normal" style:font-name-complex="Arial" style:font-weight-complex="normal"/>
    </style:style>
    <style:style style:name="T47" style:family="text">
      <style:text-properties fo:color="#000000" style:text-line-through-style="none" style:text-line-through-type="none" style:font-name="Arial" style:text-underline-style="none" fo:font-weight="normal" officeooo:rsid="008bfec5" style:font-weight-asian="normal" style:font-name-complex="Arial" style:font-weight-complex="normal"/>
    </style:style>
    <style:style style:name="T48" style:family="text">
      <style:text-properties fo:color="#000000" style:text-line-through-style="none" style:text-line-through-type="none" style:text-underline-style="none" fo:font-weight="normal" officeooo:rsid="00073929" style:font-weight-asian="normal" style:font-weight-complex="normal"/>
    </style:style>
    <style:style style:name="T49" style:family="text">
      <style:text-properties style:font-name="Wingdings" fo:font-size="9pt" style:font-name-asian="Wingdings" style:font-size-asian="9pt" style:font-name-complex="Wingdings"/>
    </style:style>
    <style:style style:name="T50" style:family="text">
      <style:text-properties style:font-name="Wingdings" fo:font-size="9pt" style:font-name-asian="Wingdings" style:font-size-asian="9pt" style:font-name-complex="Wingdings" style:font-size-complex="11pt"/>
    </style:style>
    <style:style style:name="T51" style:family="text">
      <style:text-properties officeooo:rsid="000cea4c"/>
    </style:style>
    <style:style style:name="T52" style:family="text">
      <style:text-properties style:font-name-complex="Arial"/>
    </style:style>
    <style:style style:name="T53" style:family="text">
      <style:text-properties style:use-window-font-color="true" style:font-name-complex="Arial"/>
    </style:style>
    <style:style style:name="T54" style:family="text">
      <style:text-properties style:use-window-font-color="true" style:font-name="Arial" style:font-name-asian="Arial" style:font-name-complex="Arial"/>
    </style:style>
    <style:style style:name="T55" style:family="text">
      <style:text-properties style:use-window-font-color="true" style:font-name="Arial" style:font-name-complex="Arial"/>
    </style:style>
    <style:style style:name="T56" style:family="text">
      <style:text-properties style:font-name-asian="Wingdings" style:font-name-complex="Arial"/>
    </style:style>
    <style:style style:name="T57" style:family="text">
      <style:text-properties style:font-name-asian="Wingdings" style:font-name-complex="Arial" style:font-size-complex="11pt"/>
    </style:style>
    <style:style style:name="T58" style:family="text">
      <style:text-properties officeooo:rsid="000ec261"/>
    </style:style>
    <style:style style:name="T59" style:family="text">
      <style:text-properties officeooo:rsid="00108745"/>
    </style:style>
    <style:style style:name="T60" style:family="text">
      <style:text-properties officeooo:rsid="001210d1"/>
    </style:style>
    <style:style style:name="T61" style:family="text">
      <style:text-properties officeooo:rsid="00182702"/>
    </style:style>
    <style:style style:name="T62" style:family="text">
      <style:text-properties style:text-underline-style="solid" style:text-underline-width="auto" style:text-underline-color="font-color" fo:font-weight="bold" style:font-weight-asian="bold"/>
    </style:style>
    <style:style style:name="T63" style:family="text">
      <style:text-properties style:text-underline-style="solid" style:text-underline-width="auto" style:text-underline-color="font-color" fo:font-weight="bold" officeooo:rsid="00182702" style:font-weight-asian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17d476" style:font-weight-asian="bold" style:font-weight-complex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text-line-through-style="none" style:text-line-through-type="none" style:text-underline-style="none" fo:font-weight="normal" officeooo:rsid="00073929" style:font-weight-asian="normal" style:font-weight-complex="normal"/>
    </style:style>
    <style:style style:name="T69" style:family="text">
      <style:text-properties style:text-line-through-style="none" style:text-line-through-type="none" style:text-underline-style="none" fo:font-weight="normal" officeooo:rsid="001a4fa3" style:font-weight-asian="normal" style:font-weight-complex="normal"/>
    </style:style>
    <style:style style:name="T70" style:family="text">
      <style:text-properties style:text-line-through-style="none" style:text-line-through-type="none" style:text-underline-style="none" fo:font-weight="normal" officeooo:rsid="001c7578" style:font-weight-asian="normal" style:font-weight-complex="normal"/>
    </style:style>
    <style:style style:name="T71" style:family="text">
      <style:text-properties style:text-line-through-style="none" style:text-line-through-type="none" style:text-underline-style="none" fo:font-weight="normal" officeooo:rsid="002263b6" style:font-weight-asian="normal" style:font-weight-complex="normal"/>
    </style:style>
    <style:style style:name="T72" style:family="text">
      <style:text-properties style:text-line-through-style="none" style:text-line-through-type="none" style:text-underline-style="none" fo:font-weight="normal" officeooo:rsid="001c7578" style:letter-kerning="false" style:font-weight-asian="normal" style:font-weight-complex="normal"/>
    </style:style>
    <style:style style:name="T73" style:family="text">
      <style:text-properties style:text-line-through-style="none" style:text-line-through-type="none" style:text-underline-style="none" officeooo:rsid="001c7578"/>
    </style:style>
    <style:style style:name="T74" style:family="text">
      <style:text-properties style:text-line-through-style="none" style:text-line-through-type="none" style:text-underline-style="none" officeooo:rsid="0014ca0a"/>
    </style:style>
    <style:style style:name="T75" style:family="text">
      <style:text-properties style:text-line-through-style="none" style:text-line-through-type="none" fo:font-style="italic" style:text-underline-style="none" fo:font-weight="normal" officeooo:rsid="00073929" style:font-style-asian="italic" style:font-weight-asian="normal" style:font-weight-complex="normal"/>
    </style:style>
    <style:style style:name="T76" style:family="text">
      <style:text-properties style:text-line-through-style="none" style:text-line-through-type="none" style:text-underline-style="solid" style:text-underline-width="auto" style:text-underline-color="font-color" officeooo:rsid="0014ca0a"/>
    </style:style>
    <style:style style:name="T77" style:family="text">
      <style:text-properties style:text-line-through-style="none" style:text-line-through-type="none" style:text-underline-style="solid" style:text-underline-width="auto" style:text-underline-color="font-color" officeooo:rsid="001c7578"/>
    </style:style>
    <style:style style:name="T78" style:family="text">
      <style:text-properties style:text-line-through-style="none" style:text-line-through-type="none" style:text-underline-style="solid" style:text-underline-width="auto" style:text-underline-color="font-color" fo:font-weight="normal" officeooo:rsid="001a4fa3" style:letter-kerning="false" style:font-weight-asian="normal" style:font-weight-complex="normal"/>
    </style:style>
    <style:style style:name="T79" style:family="text">
      <style:text-properties style:text-line-through-style="none" style:text-line-through-type="none" style:text-underline-style="solid" style:text-underline-width="auto" style:text-underline-color="font-color" fo:font-weight="normal" officeooo:rsid="001c7578" style:letter-kerning="false" style:font-weight-asian="normal" style:font-weight-complex="normal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font-name-asian="Arial" style:font-size-asian="12pt" style:font-size-complex="12pt"/>
    </style:style>
    <style:style style:name="T82" style:family="text">
      <style:text-properties officeooo:rsid="001b506a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fo:font-weight="bold" officeooo:rsid="0017d476" style:font-weight-asian="bold" style:font-weight-complex="bold"/>
    </style:style>
    <style:style style:name="T85" style:family="text">
      <style:text-properties officeooo:rsid="001e28e9"/>
    </style:style>
    <style:style style:name="T86" style:family="text">
      <style:text-properties officeooo:rsid="002e1a4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&gt;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&gt;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&gt;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&gt;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&gt;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&gt;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&gt;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&gt;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&gt;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&gt;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1" draw:name="Cornice1" text:anchor-type="char" svg:x="0.527cm" svg:y="0.136cm" svg:width="2.342cm" svg:height="2.882cm" draw:z-index="0"><draw:text-box><text:h text:style-name="P111" text:outline-level="1">MARCA DA</text:h><text:p text:style-name="P35"><text:span text:style-name="T66">BOLLO</text:span> (<text:span text:style-name="T39">1)</text:span></text:p><text:p text:style-name="P39"/><text:h text:style-name="P129" text:outline-level="2">€ 16,00</text:h><text:p text:style-name="P35"/></draw:text-box></draw:frame>MODELLO A) - <text:span text:style-name="T58">DOMANDA</text:span></text:p>
      <text:p text:style-name="P14"/>
      <text:p text:style-name="P14"/>
      <text:p text:style-name="P14">COMUNE DI PORTO TORRES</text:p>
      <text:p text:style-name="P16">Area <text:span text:style-name="T51">Affari Generali, Personale, Contratti, Appalti,</text:span></text:p>
      <text:p text:style-name="P17">Sport, Cultura, Turismo, Politiche Sociali</text:p>
      <text:p text:style-name="P17">Servizi allo Sport</text:p>
      <text:p text:style-name="P15"><text:span text:style-name="T34"><text:s/></text:span>Piazza Umberto I</text:p>
      <text:p text:style-name="P1"><text:span text:style-name="T12">07046 PORTO TORRES</text:span><text:span text:style-name="T5"> </text:span></text:p>
      <text:p text:style-name="P8"/>
      <text:p text:style-name="P41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20">DOMANDA DI CONTRIBUTO PER L’ATTIVITA’ SVOLTA</text:p>
            <text:p text:style-name="P20">NELL’ANNO SPORTIVO 201<text:span text:style-name="T51">5</text:span>-201<text:span text:style-name="T51">6</text:span></text:p>
            <text:p text:style-name="P5">(scadenza <text:s/><text:span text:style-name="T85">ore 12,00 del 31</text:span> <text:span text:style-name="T51">ottobre</text:span> 201<text:span text:style-name="T51">6</text:span>)</text:p>
            <text:p text:style-name="P5"/>
          </table:table-cell>
        </table:table-row>
      </table:table>
      <text:p text:style-name="P41"/>
      <text:p text:style-name="P2"/>
      <text:p text:style-name="P19">Il/La sottoscritto/a ________________________________________________________________</text:p>
      <text:p text:style-name="P19"/>
      <text:p text:style-name="P19">nato/a a ______________________________________ il _______________________________</text:p>
      <text:p text:style-name="P19"/>
      <text:p text:style-name="P19"><text:span text:style-name="T51">r</text:span>esidente a ________________________________ Via__________________________________</text:p>
      <text:p text:style-name="P19"/>
      <text:p text:style-name="P128"><text:span text:style-name="T7">codice fiscale </text:span><text:span text:style-name="T55">|__|__|__|__|__|__|__|__|__|__|__|__|__|__|__|__|</text:span></text:p>
      <text:p text:style-name="P77"/>
      <text:p text:style-name="P76"><text:span text:style-name="T32">in qualità di legale rappresentante della Società </text:span><text:span text:style-name="T33">sportiva</text:span><text:span text:style-name="T32">/Associazione </text:span><text:span text:style-name="T33">sportiva</text:span></text:p>
      <text:p text:style-name="P77"/>
      <text:p text:style-name="P76"><text:span text:style-name="T33">_________________________________________________________</text:span>___________________</text:p>
      <text:p text:style-name="P27"/>
      <text:p text:style-name="P99"><text:span text:style-name="T9">con sede in Porto Torres in via/Piazza <text:s/>___________________________________n . _________</text:span><text:span text:style-name="T54"> </text:span></text:p>
      <text:p text:style-name="P93"/>
      <text:p text:style-name="P106"><draw:frame draw:style-name="fr2" draw:name="Immagine2" text:anchor-type="paragraph" svg:x="-0.182cm" svg:y="0.032cm" svg:width="0.642cm" svg:height="0.559cm" draw:z-index="1"><draw:image xlink:href="Pictures/10000000000005140000046A1D734B97.png" xlink:type="simple" xlink:show="embed" xlink:actuate="onLoad"/></draw:frame><text:span text:style-name="T86"> <text:s/>telefono </text:span>____________________________________________________________________</text:p>
      <text:p text:style-name="P101"/>
      <text:p text:style-name="P78"><text:span text:style-name="T36"><text:s text:c="3"/></text:span><text:span text:style-name="T50"></text:span><text:span text:style-name="T36"> </text:span><text:span text:style-name="T37">e-mail</text:span><text:span text:style-name="T57"> _______________________________________________________________________</text:span></text:p>
      <text:p text:style-name="P38"/>
      <text:p text:style-name="P79"><text:span text:style-name="T35"><text:s text:c="3"/></text:span><text:span text:style-name="T49"></text:span><text:span text:style-name="T35"> </text:span><text:span text:style-name="T38">PEC </text:span><text:span text:style-name="T56"><text:s/>_______________________________________________________________________</text:span></text:p>
      <text:p text:style-name="P4"><text:tab/><text:tab/><text:tab/></text:p>
      <text:p text:style-name="P7"/>
      <text:p text:style-name="P7">CHIEDE</text:p>
      <text:p text:style-name="P7"/>
      <text:p text:style-name="P40"><text:span text:style-name="T2">un contributo economico a sostegno dell’attività sportiva </text:span><text:span text:style-name="T4">continuativa </text:span><text:span text:style-name="T2">svolta </text:span><text:span text:style-name="T4">nell'anno sportivo 2015-2016 </text:span><text:span text:style-name="T2">dalla società/associazione rappresentata, </text:span></text:p>
      <text:p text:style-name="P7"/>
      <text:p text:style-name="P7">E A TAL FINE DICHIARA</text:p>
      <text:p text:style-name="P31"/>
      <text:p text:style-name="P88">consapevole della responsabilità penale in cui incorre chi sottoscrive dichiarazioni mendaci e delle relative sanzioni penali di cui all’art.76 del D.P.R. 445/2000, nonché delle conseguenze amministrative di decadenza dai benefici eventualmente conseguiti al provvedimento emanato, ai sensi del D.P.R. 28/12/2000 n.445, </text:p>
      <text:p text:style-name="P89"/>
      <text:list xml:id="list2897497323514669884" text:style-name="L1">
        <text:list-item>
          <text:p text:style-name="P117"><text:soft-page-break/><text:span text:style-name="T7">di avere preso visione del</text:span><text:span text:style-name="T10">l'Avviso pubblico </text:span><text:span text:style-name="T44">per </text:span><text:span text:style-name="T45">l'erogazione</text:span><text:span text:style-name="T44"> di contributi economici a sostegno dell’attività </text:span><text:span text:style-name="T45">sportiva continuativa </text:span><text:span text:style-name="T44">svolta dalle società sportive dilettantistiche operanti nel territorio comunale </text:span><text:span text:style-name="T46">per</text:span><text:span text:style-name="T44"> a</text:span><text:span text:style-name="T47">nno sportivo 2015-2016</text:span><text:span text:style-name="T7">, di tutte le condizioni generali e particolari e di accettare, senza condizioni e/o riserve, tutte le disposizioni contenute;</text:span></text:p>
          <text:p text:style-name="P122"><text:span text:style-name="T7"/></text:p>
        </text:list-item>
        <text:list-item>
          <text:p text:style-name="P118"><text:span text:style-name="T28">di avere </text:span><text:span text:style-name="T29">preso visione </text:span><text:span text:style-name="T28">del </text:span><text:span text:style-name="T24">Regolamento per la concessione di sovvenzioni, contributi e l’attribuzione di vantaggi economici per la cultura, lo sport, promozione turistica e manifestazioni di spettacolo</text:span><text:span text:style-name="T28"> approvato con deliberazione del Consiglio comunale n. 12 del 05 marzo 2008 e di accettare, senza condizioni e/o riserve, tutte le disposizioni contenute;</text:span></text:p>
          <text:p text:style-name="P119"/>
        </text:list-item>
        <text:list-item>
          <text:p text:style-name="P118"><text:span text:style-name="T30">che la società/associazione </text:span><text:span text:style-name="T25">non</text:span><text:span text:style-name="T26"> </text:span><text:span text:style-name="T27">ha</text:span><text:span text:style-name="T26"> finali</text:span><text:span text:style-name="T27">t</text:span><text:span text:style-name="T26">à di lucro;</text:span></text:p>
          <text:p text:style-name="P120"/>
        </text:list-item>
        <text:list-item>
          <text:p text:style-name="P118"><text:span text:style-name="T27">che la società/associazione ha</text:span><text:span text:style-name="T26"> sede nel territorio del Comune di </text:span><text:span text:style-name="T25">Porto Torres;</text:span></text:p>
          <text:p text:style-name="P121"/>
        </text:list-item>
        <text:list-item>
          <text:p text:style-name="P118"><text:span text:style-name="T27">che la società/associazione </text:span><text:span text:style-name="T25">s</text:span><text:span text:style-name="T26">volg</text:span><text:span text:style-name="T27">e </text:span><text:span text:style-name="T26">l'attività </text:span><text:span text:style-name="T25">sportiva </text:span><text:span text:style-name="T26">di tipo continuativo nel territorio del Comune di </text:span><text:span text:style-name="T25">Porto Torres;</text:span></text:p>
        </text:list-item>
      </text:list>
      <text:p text:style-name="P85"/>
      <text:p text:style-name="P90"><text:span text:style-name="T42"><text:tab/><text:tab/></text:span><text:span text:style-name="T40">(</text:span><text:span text:style-name="T41">obbligatorio </text:span><text:span text:style-name="T40">barrare la casella interessata)</text:span></text:p>
      <text:list xml:id="list3722266830581580854" text:style-name="WW8Num2">
        <text:list-item>
          <text:p text:style-name="P102"><text:span text:style-name="T76">d</text:span><text:span text:style-name="T77">i non trovarsi</text:span><text:span text:style-name="T73"> in situazione d</text:span><text:span text:style-name="T74">ebitori</text:span><text:span text:style-name="T73">a</text:span><text:span text:style-name="T74"> e/o in contenzioso nei confronti del Comune di Porto Torres</text:span></text:p>
        </text:list-item>
      </text:list>
      <text:p text:style-name="P91"><text:span text:style-name="T83"><text:s/></text:span><text:span text:style-name="T84"><text:s text:c="3"/></text:span><text:span text:style-name="T65">o</text:span><text:span text:style-name="T64">ppure</text:span><text:span text:style-name="T67">:</text:span> </text:p>
      <text:p text:style-name="P68"/>
      <text:list xml:id="list85224630169550" text:continue-numbering="true" text:style-name="WW8Num2">
        <text:list-item>
          <text:p text:style-name="P123"><text:span text:style-name="T78">di </text:span><text:span text:style-name="T79">trovarsi</text:span><text:span text:style-name="T72"> in situazione debitoria e/o di contenzioso </text:span><text:span text:style-name="T68">nei confronti del Comune di Porto Torres </text:span><text:span text:style-name="T70">e che il debito e/o il contenzioso sarà interamente saldato e risolto prima della </text:span><text:span text:style-name="T71">liquidazione</text:span><text:span text:style-name="T70"> del contributo</text:span><text:span text:style-name="T68">;</text:span></text:p>
          <text:p text:style-name="P124"/>
        </text:list-item>
      </text:list>
      <text:list xml:id="list85224630188280" text:continue-list="list2897497323514669884" text:style-name="L1">
        <text:list-item>
          <text:p text:style-name="P113"><text:span text:style-name="T48">l’inesistenza a suo carico di cause interdittive alla stipulazione di contratti con la pubblica amministrazione previste dalla legge;</text:span><text:span text:style-name="T68"> </text:span></text:p>
          <text:p text:style-name="P114"/>
        </text:list-item>
        <text:list-item>
          <text:p text:style-name="P113"><text:span text:style-name="T68">che le notizie e le informazioni riportate nella presente domanda, nell’Allegato </text:span><text:span text:style-name="T69">B</text:span><text:span text:style-name="T75">) </text:span><text:span text:style-name="T68">e in ogni altra documentazione prodotta <text:s/>sono veritiere; </text:span></text:p>
          <text:p text:style-name="P115"/>
        </text:list-item>
      </text:list>
      <text:p text:style-name="P84"/>
      <text:p text:style-name="P84"/>
      <text:p text:style-name="P84"/>
      <text:p text:style-name="P84"/>
      <text:p text:style-name="P30"/>
      <text:p text:style-name="P80"/>
      <text:p text:style-name="P80"/>
      <text:h text:style-name="P112" text:outline-level="7">DATI <text:span text:style-name="T61">DELLA </text:span>SOCIETA’ / ASSOCIAZIONE</text:h>
      <text:p text:style-name="P80"/>
      <text:p text:style-name="P25"/>
      <text:h text:style-name="P126" text:outline-level="5"><text:span text:style-name="T61">Denominazione sociale </text:span>_____________________________________________________</text:h>
      <text:h text:style-name="P127" text:outline-level="5"><text:span text:style-name="T82">Sede a Porto Torres in via_</text:span>__________________________________________________</text:h>
      <text:h text:style-name="P125" text:outline-level="6">Presidente Nome_____________________ Cognome ____________________________</text:h>
      <text:p text:style-name="P43"><text:span text:style-name="T82">Residente in </text:span>via_____________________________Città __________________________</text:p>
      <text:p text:style-name="P48">Codice Fiscale </text:p>
      <table:table table:name="Tabella2" table:style-name="Tabella2">
        <table:table-column table:style-name="Tabella2.A" table:number-columns-repeated="2"/>
        <table:table-column table:style-name="Tabella2.C" table:number-columns-repeated="13"/>
        <table:table-column table:style-name="Tabella2.P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P1" office:value-type="string">
            <text:p text:style-name="P18"/>
          </table:table-cell>
        </table:table-row>
      </table:table>
      <text:p text:style-name="P107"/>
      <text:p text:style-name="P48">Partita IVA</text:p>
      <table:table table:name="Tabella3" table:style-name="Tabella3">
        <table:table-column table:style-name="Tabella3.A" table:number-columns-repeated="8"/>
        <table:table-column table:style-name="Tabella3.I" table:number-columns-repeated="2"/>
        <table:table-column table:style-name="Tabella3.K"/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K1" office:value-type="string">
            <text:p text:style-name="P18"/>
          </table:table-cell>
        </table:table-row>
      </table:table>
      <text:p text:style-name="P72"/>
      <text:p text:style-name="P46"><text:soft-page-break/>Federazione C.O.N.I. o Ente di promozione da esso riconosciuto</text:p>
      <text:p text:style-name="P47"><text:span text:style-name="T81"><text:s/></text:span><text:span text:style-name="T80">_______________________________________________________________________</text:span></text:p>
      <text:p text:style-name="P73"/>
      <text:p text:style-name="P73">Conto corrente bancario intestato a __________________________________________________</text:p>
      <text:p text:style-name="P74"/>
      <text:p text:style-name="P73">presso Banca ___________________________________________________________________</text:p>
      <text:p text:style-name="P75"/>
      <text:p text:style-name="P73">Codice IBAN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7"/>
        <table:table-column table:style-name="Tabella4.J" table:number-columns-repeated="14"/>
        <table:table-column table:style-name="Tabella4.X" table:number-columns-repeated="3"/>
        <table:table-column table:style-name="Tabella4.a"/>
        <table:table-row table:style-name="Tabella4.1">
          <table:table-cell table:style-name="Tabella4.A1" table:number-columns-spanned="2" office:value-type="string">
            <text:p text:style-name="P44">Paese</text:p>
          </table:table-cell>
          <table:covered-table-cell/>
          <table:table-cell table:style-name="Tabella4.A1" table:number-columns-spanned="3" office:value-type="string">
            <text:p text:style-name="P44">CIN</text:p>
          </table:table-cell>
          <table:covered-table-cell/>
          <table:covered-table-cell/>
          <table:table-cell table:style-name="Tabella4.A1" table:number-columns-spanned="5" office:value-type="string">
            <text:p text:style-name="P44">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44">CAB</text:p>
          </table:table-cell>
          <table:covered-table-cell/>
          <table:covered-table-cell/>
          <table:covered-table-cell/>
          <table:covered-table-cell/>
          <table:table-cell table:style-name="Tabella4.P1" table:number-columns-spanned="12" office:value-type="string">
            <text:p text:style-name="P44">Numero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A1" office:value-type="string">
            <text:p text:style-name="P45"/>
          </table:table-cell>
          <table:table-cell table:style-name="Tabella4.P1" office:value-type="string">
            <text:p text:style-name="P45"/>
          </table:table-cell>
        </table:table-row>
      </table:table>
      <text:p text:style-name="P73"/>
      <text:p text:style-name="P73">Conto corrente postale N. ______________________ intestato a __________________________</text:p>
      <text:p text:style-name="P74"/>
      <text:p text:style-name="P73">presso Ufficio Postale di __________________________________________________________</text:p>
      <text:p text:style-name="P33"/>
      <text:p text:style-name="P33"/>
      <text:p text:style-name="P33"/>
      <text:p text:style-name="P20">ATLETI TESSERATI</text:p>
      <text:p text:style-name="P35"><text:span text:style-name="T1"><text:s/></text:span><text:span text:style-name="T3">(ripartizione del 75% della somma disponibile)</text:span></text:p>
      <text:p text:style-name="P11"/>
      <text:p text:style-name="P50"/>
      <text:p text:style-name="P49">NUMERO DI ATLETI TESSERATI</text:p>
      <text:p text:style-name="P53"><text:span text:style-name="T8">Atleti </text:span><text:span text:style-name="T31">(esclusi atleti disabili)</text:span><text:span text:style-name="T11"> </text:span><text:span text:style-name="T7">che svolgono attività </text:span><text:span text:style-name="T8">agonistica</text:span></text:p>
      <text:p text:style-name="P52"><text:span text:style-name="T51">(allegare</text:span> elenchi <text:span text:style-name="T51">delle Federazioni sportive del CONI o Enti di promozione riconosciuti dal CONI</text:span>)</text:p>
      <text:p text:style-name="P51"/>
      <text:p text:style-name="P2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6">NUMERO ATLETI</text:p>
          </table:table-cell>
          <table:table-cell table:style-name="Tabella5.B1" office:value-type="string">
            <text:p text:style-name="P26"/>
            <text:p text:style-name="Standard"><text:span text:style-name="T2">PUNTEGGIO </text:span><text:span text:style-name="T7">(spazio riservato all’ufficio)</text:span></text:p>
          </table:table-cell>
        </table:table-row>
        <table:table-row table:style-name="Tabella5.1">
          <table:table-cell table:style-name="Tabella5.A1" office:value-type="string">
            <text:p text:style-name="P57"/>
          </table:table-cell>
          <table:table-cell table:style-name="Tabella5.B1" office:value-type="string">
            <text:p text:style-name="P57"/>
          </table:table-cell>
        </table:table-row>
      </table:table>
      <text:p text:style-name="P34"/>
      <text:p text:style-name="P34"/>
      <text:p text:style-name="P21">ALTRI DATI</text:p>
      <text:p text:style-name="P12">(ripartizione del 25% della somma disponibile)</text:p>
      <text:p text:style-name="P28"/>
      <text:p text:style-name="P28"/>
      <text:p text:style-name="P50"/>
      <text:p text:style-name="P49">NUMERO DI ATLETI DISABILI TESSERATI</text:p>
      <text:p text:style-name="P53"><text:span text:style-name="T8">Atleti </text:span><text:span text:style-name="T7">che svolgono attività </text:span><text:span text:style-name="T8">agonistica</text:span></text:p>
      <text:p text:style-name="P54"><text:span text:style-name="T8">(allegare</text:span><text:span text:style-name="T7"> elenchi </text:span><text:span text:style-name="T8">delle Federazioni sportive del CONI o Enti di promozione riconosciuti dal CONI</text:span>)</text:p>
      <text:p text:style-name="P5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6">NUMERO ATLETI</text:p>
          </table:table-cell>
          <table:table-cell table:style-name="Tabella6.B1" office:value-type="string">
            <text:p text:style-name="P26"/>
            <text:p text:style-name="Standard"><text:span text:style-name="T2">PUNTEGGIO </text:span><text:span text:style-name="T7">(spazio riservato all’ufficio)</text:span></text:p>
          </table:table-cell>
        </table:table-row>
        <table:table-row table:style-name="Tabella6.1">
          <table:table-cell table:style-name="Tabella6.A1" office:value-type="string">
            <text:p text:style-name="P23"/>
            <text:p text:style-name="P22"/>
          </table:table-cell>
          <table:table-cell table:style-name="Tabella6.B1" office:value-type="string">
            <text:p text:style-name="P23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58"><text:soft-page-break/></text:p>
      <text:p text:style-name="P65"/>
      <text:p text:style-name="P59">SPESE DI VIAGGIO, ISCRIZIONE A CAMPIONATI O COMUNQUE ATTINENTI ALL’ESERCIZIO DELLA PRATICA SPORTIVA, DI PARTICOLARE ENTITÀ</text:p>
      <text:p text:style-name="P60"><text:span text:style-name="T62">allega</text:span><text:span text:style-name="T63">re</text:span><text:span text:style-name="T62"> opportuna documentazione</text:span></text:p>
      <text:p text:style-name="P63"/>
      <text:p text:style-name="P66">(escluse iniziative <text:span text:style-name="T51">finanziate </text:span>dal Comune <text:span text:style-name="T51">con</text:span> contribut<text:span text:style-name="T51">i</text:span> economic<text:span text:style-name="T51">i</text:span>)</text:p>
      <text:p text:style-name="P6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6"/>
            <text:p text:style-name="P9">VOCE DI SPESA </text:p>
          </table:table-cell>
          <table:table-cell table:style-name="Tabella7.A1" office:value-type="string">
            <text:p text:style-name="P26"/>
            <text:p text:style-name="P9">IMPORTO</text:p>
            <text:p text:style-name="P9"/>
          </table:table-cell>
          <table:table-cell table:style-name="Tabella7.C1" office:value-type="string">
            <text:p text:style-name="P26"/>
            <text:p text:style-name="P9">PUNTEGGIO</text:p>
            <text:p text:style-name="P24">(spazio riservato all’ufficio)</text:p>
          </table:table-cell>
        </table:table-row>
        <table:table-row table:style-name="Tabella7.1"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6"/>
            <text:p text:style-name="P13">€</text:p>
          </table:table-cell>
          <table:table-cell table:style-name="Tabella7.C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6"/>
            <text:p text:style-name="P13">€</text:p>
          </table:table-cell>
          <table:table-cell table:style-name="Tabella7.C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6"/>
            <text:p text:style-name="P13">€</text:p>
          </table:table-cell>
          <table:table-cell table:style-name="Tabella7.C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6"/>
            <text:p text:style-name="P13">€</text:p>
          </table:table-cell>
          <table:table-cell table:style-name="Tabella7.C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6"/>
            <text:p text:style-name="P13">€</text:p>
          </table:table-cell>
          <table:table-cell table:style-name="Tabella7.C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6"/>
            <text:p text:style-name="P13">€</text:p>
          </table:table-cell>
          <table:table-cell table:style-name="Tabella7.C1" office:value-type="string">
            <text:p text:style-name="P29"/>
          </table:table-cell>
        </table:table-row>
        <table:table-row table:style-name="Tabella7.1">
          <table:table-cell table:style-name="Tabella7.A8" office:value-type="string">
            <text:p text:style-name="P29"/>
          </table:table-cell>
          <table:table-cell table:style-name="Tabella7.A8" office:value-type="string">
            <text:p text:style-name="P26"/>
            <text:p text:style-name="P13">€</text:p>
          </table:table-cell>
          <table:table-cell table:style-name="Tabella7.C8" office:value-type="string">
            <text:p text:style-name="P29"/>
          </table:table-cell>
        </table:table-row>
        <table:table-row table:style-name="Tabella7.1">
          <table:table-cell table:style-name="Tabella7.A8" office:value-type="string">
            <text:p text:style-name="P29"/>
          </table:table-cell>
          <table:table-cell table:style-name="Tabella7.A8" office:value-type="string">
            <text:p text:style-name="P26"/>
            <text:p text:style-name="P13">€</text:p>
          </table:table-cell>
          <table:table-cell table:style-name="Tabella7.C8" office:value-type="string">
            <text:p text:style-name="P29"/>
          </table:table-cell>
        </table:table-row>
        <table:table-row table:style-name="Tabella7.1">
          <table:table-cell table:style-name="Tabella7.A8" office:value-type="string">
            <text:p text:style-name="P29"/>
          </table:table-cell>
          <table:table-cell table:style-name="Tabella7.A8" office:value-type="string">
            <text:p text:style-name="P26"/>
            <text:p text:style-name="P13">€</text:p>
          </table:table-cell>
          <table:table-cell table:style-name="Tabella7.C8" office:value-type="string">
            <text:p text:style-name="P29"/>
          </table:table-cell>
        </table:table-row>
      </table:table>
      <text:p text:style-name="P22"/>
      <text:p text:style-name="P22"/>
      <text:p text:style-name="P61"/>
      <text:p text:style-name="P61"/>
      <text:p text:style-name="P62">DESCRIZIONE DELL’ATTIVITA’ SVOLTA NELL’ANNO SPORTIVO 201<text:span text:style-name="T51">5</text:span>-201<text:span text:style-name="T51">6</text:span></text:p>
      <text:p text:style-name="P61"/>
      <text:p text:style-name="P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"><text:span text:style-name="T2">Allegati </text:span><text:span text:style-name="T15">(barrare le caselle </text:span><text:span text:style-name="T16">)</text:span></text:p>
      <text:p text:style-name="P81"/>
      <text:p text:style-name="P82"><text:span text:style-name="T18">NB:</text:span><text:span text:style-name="T17"> </text:span><text:span text:style-name="T19"><text:s/>La documentazione di cui agli allegati dal n. 1 al n. </text:span><text:span text:style-name="T20">6</text:span><text:span text:style-name="T19"> <text:s/>dovrà essere </text:span><text:span text:style-name="T22">obbligatoriamente</text:span><text:span text:style-name="T19"> allegata. </text:span></text:p>
      <text:p text:style-name="P87"><text:span text:style-name="T21"><text:s/>La documentazione di cui all'allegato n. </text:span><text:span text:style-name="T20">7</text:span><text:span text:style-name="T21"> dovrà essere </text:span><text:span text:style-name="T23">obbligatoriamente</text:span><text:span text:style-name="T21"> allegata per l'accesso al 25% <text:s/>della somma disponibile</text:span><text:span text:style-name="T18"> </text:span><text:span text:style-name="T17">):</text:span></text:p>
      <text:p text:style-name="P67"/>
      <text:list xml:id="list85224661184313" text:continue-list="list85224630169550" text:style-name="WW8Num2">
        <text:list-item>
          <text:p text:style-name="P103">1. Statuto o eventuale verbale di variazione di quello già precedentemente depositato presso l’Ufficio Sport del Comune di Porto Torres, del soggetto richiedente.</text:p>
        </text:list-item>
        <text:list-item>
          <text:p text:style-name="P103">2. Elenco nominativo degli atleti <text:span text:style-name="T59">agonistici </text:span>tesserati che abbiano effettivamente e concretamente svolto la pratica sportiva per l’intero anno sportivo 201<text:span text:style-name="T51">5</text:span>-201<text:span text:style-name="T51">6</text:span>, con l’esatta indicazione della data di nascita, rilasciato dalle Federazioni sportive del CONI o dagli Enti di promozione da esso riconosciuti.</text:p>
        </text:list-item>
        <text:list-item>
          <text:p text:style-name="P103">3. Dichiarazione, rilasciata dalle Federazioni o Enti di promozione citati, da cui dovrà risultare lo svolgimento concreto e continuativo per l’intero anno di riferimento dell’attività sportiva, ed il numero dei praticanti.</text:p>
        </text:list-item>
        <text:list-item>
          <text:p text:style-name="P104">4. Bilanci societari degli anni 201<text:span text:style-name="T59">5</text:span>-201<text:span text:style-name="T59">6</text:span> (consuntivo e di previsione).</text:p>
        </text:list-item>
        <text:list-item>
          <text:p text:style-name="P104">5. <text:span text:style-name="T59">Modello B) - </text:span>Dichiarazione relativa alla ritenuta IRES.</text:p>
        </text:list-item>
        <text:list-item>
          <text:p text:style-name="P104">6. Copia del documento di identità del legale rappresentante.</text:p>
        </text:list-item>
        <text:list-item>
          <text:p text:style-name="P103"><text:span text:style-name="T59">7</text:span>. Documentazione relativa a di spese di viaggio, iscrizione a campionati o comunque attinenti all’esercizio della pratica sportiva di particolare entità, qualora dichiarate nella presente domanda (escluse le iniziative già <text:span text:style-name="T60">finanziate</text:span> dall’Amministrazione Comunale <text:span text:style-name="T60">con </text:span>contribut<text:span text:style-name="T60">i</text:span> economic<text:span text:style-name="T60">i</text:span>), eventualmente sostenute.</text:p>
        </text:list-item>
        <text:list-item>
          <text:p text:style-name="P105"><text:span text:style-name="T14">8</text:span><text:span text:style-name="T13">. Altri documenti </text:span><text:span text:style-name="T17">(indicare quali):</text:span></text:p>
        </text:list-item>
      </text:list>
      <text:p text:style-name="P70"/>
      <text:p text:style-name="P71">________________________________________________________________________</text:p>
      <text:p text:style-name="P71"/>
      <text:p text:style-name="P109"/>
      <text:p text:style-name="P86"><text:span text:style-name="T7">Il/la sottoscritto/a dichiara inoltre di essere informato/a, ai sensi del D.Lgs. n° 196/2003 (Codice in materia di protezione dei dati personali) che i dati personali raccolti saranno trattati, anche </text:span><text:span text:style-name="T43">con strumenti informatici, esclusivamente nell’ambito del procedimento per il quale la presente dichiarazione viene resa. </text:span></text:p>
      <text:p text:style-name="P32"/>
      <text:p text:style-name="P10">Porto Torres _______________<text:span text:style-name="T34"> <text:s text:c="72"/></text:span></text:p>
      <text:p text:style-name="P100"><text:span text:style-name="T6"><text:tab/><text:tab/><text:tab/><text:tab/><text:tab/><text:tab/><text:tab/> <text:s/></text:span></text:p>
      <text:p text:style-name="P100"><text:span text:style-name="T6"><text:s text:c="75"/></text:span><text:span text:style-name="T2">FIRMA <text:s/>E TIMBRO</text:span></text:p>
      <text:p text:style-name="P36"><text:span text:style-name="T6"><text:s text:c="82"/></text:span><text:span text:style-name="T2">Il Presidente</text:span></text:p>
      <text:p text:style-name="P10"/>
      <text:p text:style-name="P37"><text:span text:style-name="T6"><text:s text:c="44"/></text:span><text:span text:style-name="T2">_________________________________</text:span></text:p>
      <text:p text:style-name="P4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egoe UI" svg:font-family="'Segoe UI'" style:font-adornments="Normal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/>
    <style:font-face style:name="Courier New Baltic" svg:font-family="'Courier New Baltic'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5pt" style:font-size-asian="1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5pt" style:font-size-asian="1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5pt" fo:font-weight="bold" style:font-size-asian="15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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orto Torres</meta:initial-creator>
    <meta:creation-date>2003-10-16T09:52:00</meta:creation-date>
    <dc:date>2016-10-11T08:52:24.532000000</dc:date>
    <meta:print-date>2016-10-10T09:14:20.177000000</meta:print-date>
    <meta:editing-cycles>73</meta:editing-cycles>
    <meta:editing-duration>PT18H17M57S</meta:editing-duration>
    <meta:generator>LibreOffice/4.2.2.1$Windows_x86 LibreOffice_project/3be8cda0bddd8e430d8cda1ebfd581265cca5a0f</meta:generator>
    <meta:document-statistic meta:table-count="7" meta:image-count="1" meta:object-count="0" meta:page-count="5" meta:paragraph-count="115" meta:word-count="865" meta:character-count="8483" meta:non-whitespace-character-count="7425"/>
  </office:meta>
</office:document-meta>
</file>