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fo:margin-left="-0.016cm" style:page-number="auto" table:align="left" style:writing-mode="lr-tb"/>
    </style:style>
    <style:style style:name="Tabella1.A" style:family="table-column">
      <style:table-column-properties style:column-width="16.986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2" style:family="table">
      <style:table-properties style:width="14.663cm" table:align="center" style:writing-mode="lr-tb"/>
    </style:style>
    <style:style style:name="Tabella2.A" style:family="table-column">
      <style:table-column-properties style:column-width="6.364cm"/>
    </style:style>
    <style:style style:name="Tabella2.B" style:family="table-column">
      <style:table-column-properties style:column-width="0.164cm"/>
    </style:style>
    <style:style style:name="Tabella2.C" style:family="table-column">
      <style:table-column-properties style:column-width="8.135cm"/>
    </style:style>
    <style:style style:name="Tabella2.1" style:family="table-row">
      <style:table-row-properties style:min-row-height="1.212cm"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">
      <style:paragraph-properties fo:margin-left="-0.42cm" fo:margin-right="-0.688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5" style:family="paragraph" style:parent-style-name="Standard">
      <style:paragraph-properties fo:margin-left="0cm" fo:margin-right="0.83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3a0fc" officeooo:paragraph-rsid="0007481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7" style:family="paragraph" style:parent-style-name="Normale_20__28_Web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Normale_20__28_Web_29_">
      <style:paragraph-properties fo:margin-top="0.176cm" fo:margin-bottom="0.212cm" loext:contextual-spacing="false" fo:line-height="200%" fo:text-align="justify" style:justify-single-word="false"/>
      <style:text-properties officeooo:paragraph-rsid="0007481e"/>
    </style:style>
    <style:style style:name="P9" style:family="paragraph" style:parent-style-name="Normale_20__28_Web_29_">
      <style:paragraph-properties fo:margin-top="0.176cm" fo:margin-bottom="0.176cm" loext:contextual-spacing="false"/>
      <style:text-properties style:font-name="Verdana" fo:font-size="8pt" style:font-size-asian="8pt" style:font-name-complex="Verdana" style:font-size-complex="7.5pt"/>
    </style:style>
    <style:style style:name="P10" style:family="paragraph" style:parent-style-name="Normale_20__28_Web_29_">
      <style:paragraph-properties fo:margin-top="0.176cm" fo:margin-bottom="0.423cm" loext:contextual-spacing="false" fo:text-align="justify" style:justify-single-word="false"/>
      <style:text-properties officeooo:rsid="0007481e"/>
    </style:style>
    <style:style style:name="P11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054ea" officeooo:paragraph-rsid="0007481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2" style:family="paragraph" style:parent-style-name="Standard" style:list-style-name="L3">
      <loext:graphic-properties draw:fill="none"/>
      <style:paragraph-properties fo:margin-left="1.199cm" fo:margin-right="0cm" fo:margin-top="0.176cm" fo:margin-bottom="0.212cm" loext:contextual-spacing="false" fo:line-height="115%" fo:text-align="justify" style:justify-single-word="false" fo:orphans="2" fo:widows="2" fo:hyphenation-ladder-count="no-limit" fo:text-indent="-1.199cm" style:auto-text-indent="false" fo:background-color="transparent" style:text-autospace="none" style:writing-mode="lr-tb"/>
      <style:text-properties style:font-name="Century Gothic" fo:font-size="9pt" officeooo:rsid="002a9815" officeooo:paragraph-rsid="000a33de" style:font-size-asian="9pt" style:font-name-complex="Verdana" style:font-size-complex="9pt" fo:hyphenate="false" fo:hyphenation-remain-char-count="2" fo:hyphenation-push-char-count="2"/>
    </style:style>
    <style:style style:name="P13" style:family="paragraph" style:parent-style-name="Standard" style:list-style-name="L3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fo:background-color="transparent" style:text-autospace="none" style:writing-mode="lr-tb"/>
      <style:text-properties fo:font-size="9pt" officeooo:paragraph-rsid="000a33de" style:font-size-asian="9pt" style:font-size-complex="9pt" fo:hyphenate="false" fo:hyphenation-remain-char-count="2" fo:hyphenation-push-char-count="2"/>
    </style:style>
    <style:style style:name="P14" style:family="paragraph" style:parent-style-name="Normale_20__28_Web_29_">
      <style:paragraph-properties fo:margin-top="0.176cm" fo:margin-bottom="0.212cm" loext:contextual-spacing="false" fo:line-height="200%" fo:text-align="justify" style:justify-single-word="false"/>
      <style:text-properties officeooo:paragraph-rsid="0007481e"/>
    </style:style>
    <style:style style:name="P15" style:family="paragraph" style:parent-style-name="Normale_20__28_Web_29_">
      <style:paragraph-properties fo:margin-top="0.176cm" fo:margin-bottom="0.176cm" loext:contextual-spacing="false" fo:text-align="center" style:justify-single-word="false"/>
      <style:text-properties fo:font-size="8pt" style:font-size-asian="8pt"/>
    </style:style>
    <style:style style:name="P16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Trebuchet MS" fo:font-size="24pt" style:font-size-asian="24pt" style:font-name-complex="Trebuchet MS" style:font-size-complex="24pt"/>
    </style:style>
    <style:style style:name="T2" style:family="text">
      <style:text-properties style:font-name="Georgia" fo:font-size="18pt" fo:font-weight="bold" style:font-size-asian="18pt" style:font-weight-asian="bold" style:font-name-complex="Georgia" style:font-size-complex="24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Verdana" fo:font-size="7.5pt" fo:language="en" fo:country="GB" style:font-size-asian="7.5pt" style:font-name-complex="Verdana" style:font-size-complex="7.5pt"/>
    </style:style>
    <style:style style:name="T5" style:family="text">
      <style:text-properties style:font-name="Verdana" fo:font-size="8pt" fo:language="en" fo:country="GB" style:font-size-asian="8pt" style:font-name-complex="Verdana" style:font-size-complex="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7.5pt"/>
    </style:style>
    <style:style style:name="T8" style:family="text">
      <style:text-properties style:font-name="Verdana" fo:font-size="10pt" fo:language="en" fo:country="GB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7.5pt"/>
    </style:style>
    <style:style style:name="T10" style:family="text">
      <style:text-properties style:font-name="Tahoma" fo:font-size="13.5pt" style:font-size-asian="13.5pt" style:font-name-complex="Tahoma" style:font-size-complex="13.5pt"/>
    </style:style>
    <style:style style:name="T11" style:family="text">
      <style:text-properties fo:color="#000000" fo:font-size="10pt" style:font-size-asian="10pt" style:font-size-complex="12pt"/>
    </style:style>
    <style:style style:name="T12" style:family="text">
      <style:text-properties fo:color="#000000" style:font-name="Verdana" fo:font-size="10pt" style:font-size-asian="10pt" style:font-name-complex="Verdana" style:font-size-complex="12pt"/>
    </style:style>
    <style:style style:name="T13" style:family="text">
      <style:text-properties fo:color="#000000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4" style:family="text">
      <style:text-properties fo:color="#000000" style:font-name="Verdana" fo:font-size="10pt" fo:language="it" fo:country="IT" officeooo: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5" style:family="text">
      <style:text-properties fo:color="#000000" style:font-name="Verdana" fo:font-size="10pt" fo:language="it" fo:country="IT" officeooo:rsid="002a9815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6" style:family="text"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7" style:family="text">
      <style:text-properties fo:color="#000000" style:font-name="Verdana" fo:font-size="10pt" fo:language="it" fo:country="IT" officeooo:rsid="003b11b9" style:font-name-asian="Times New Roman" style:font-size-asian="10pt" style:language-asian="zh" style:country-asian="CN" style:font-size-complex="10pt" style:language-complex="ar" style:country-complex="SA"/>
    </style:style>
    <style:style style:name="T18" style:family="text">
      <style:text-properties fo:color="#000000" style:font-name="Verdana" fo:font-size="10pt" fo:language="it" fo:country="IT" officeooo:rsid="002054ea" style:font-name-asian="Times New Roman" style:font-size-asian="10pt" style:language-asian="zh" style:country-asian="CN" style:font-size-complex="10pt" style:language-complex="ar" style:country-complex="SA"/>
    </style:style>
    <style:style style:name="T19" style:family="text">
      <style:text-properties fo:color="#000000" style:font-name="Verdana" fo:font-size="10pt" fo:language="it" fo:country="I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officeooo:rsid="0008de0a"/>
    </style:style>
    <style:style style:name="T21" style:family="text">
      <style:text-properties officeooo:rsid="0009ac98"/>
    </style:style>
    <style:style style:name="T22" style:family="text">
      <style:text-properties style:font-name="Century Gothic" officeooo:rsid="002a9815" style:font-name-complex="Verdana"/>
    </style:style>
    <style:style style:name="T23" style:family="text">
      <style:text-properties style:font-name="Century Gothic" officeooo:rsid="0009ac98" style:font-name-complex="Verdana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draw:fill="solid" draw:fill-color="#808080" draw:textarea-horizontal-align="left" draw:textarea-vertical-align="middle" draw:auto-grow-height="false" fo:min-height="0cm" fo:min-width="11.024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<text:line-break/></text:span><text:span text:style-name="T2">Dichiarazione sostitutiva di certificazione </text:span></text:p>
            <text:p text:style-name="P1"><draw:custom-shape text:anchor-type="as-char" svg:y="0cm" draw:z-index="0" draw:style-name="gr1" draw:text-style-name="P16" svg:width="11.907cm" svg:height="0.027cm"><text:p/><draw:enhanced-geometry svg:viewBox="0 0 21600 21600" draw:type="rectangle" draw:enhanced-path="M 0 0 L 21600 0 21600 21600 0 21600 0 0 Z N"/></draw:custom-shape></text:p>
            <text:p text:style-name="P1"><text:span text:style-name="T4">(</text:span><text:span text:style-name="T5">art. 46 D.P.R.28 dicembre 2000 n. 445 </text:span><text:span text:style-name="T4">)</text:span><text:span text:style-name="T3"> </text:span></text:p>
            <text:p text:style-name="P8"><text:span text:style-name="T6">I</text:span><text:span text:style-name="T13">l/la Sottoscritto/</text:span><text:span text:style-name="T14">a </text:span><text:span text:style-name="T13">_______________________________ c.f._________________________</text:span><text:span text:style-name="T19"><text:line-break/></text:span><text:span text:style-name="T13">nato a ____________________________ (_____) il____/____/_____,<text:line-break/>residente a _____________________ (_____) in __________________________ n° _____<text:line-break/>in qualità di: </text:span><text:span text:style-name="T15">(barrare la casella di interesse)</text:span></text:p>
            <text:list xml:id="list2653976623" text:style-name="L3">
              <text:list-item>
                <text:p text:style-name="P13"><text:span text:style-name="T22">proprietar</text:span><text:span text:style-name="T23">i</text:span><text:span text:style-name="T22">_/</text:span><text:span text:style-name="T23">a </text:span></text:p>
              </text:list-item>
              <text:list-item>
                <text:p text:style-name="P12"><text:span text:style-name="T17">comproprietari_/a della quota del _____% con il/la Sig.___ __________________________ </text:span><text:span text:style-name="T15"><text:s/>nato/</text:span><text:span text:style-name="T17">a</text:span><text:span text:style-name="T15"> a ___________________________________ il____/____/_________ residente a __________________________ in via ________________________________ </text:span><text:span text:style-name="T18">C.F. ________________________</text:span><text:span text:style-name="T15"> ;</text:span></text:p>
              </text:list-item>
            </text:list>
            <text:p text:style-name="P6">o titolare dei seguenti diritti reali: </text:p>
            <text:list xml:id="list3482132721" text:style-name="L2">
              <text:list-item>
                <text:p text:style-name="P11">usufruttuario</text:p>
              </text:list-item>
              <text:list-item>
                <text:p text:style-name="P11">uso</text:p>
              </text:list-item>
              <text:list-item>
                <text:p text:style-name="P11">abitazione</text:p>
              </text:list-item>
              <text:list-item>
                <text:p text:style-name="P11">assegnatario di alloggio realizzato da cooperative in regime di proprietà indivisa;</text:p>
              </text:list-item>
              <text:list-item>
                <text:p text:style-name="P11">condomino proprietario esclusivo del lastrico; </text:p>
              </text:list-item>
            </text:list>
            <text:p text:style-name="P8"><text:span text:style-name="T16">titolare del punto di consegna dell’energia elettrica ad uso domestico POD n. _________________________________ </text:span><text:span text:style-name="T13">dell'immobile avente <text:s/>destinazione __________________ sito in Porto Torres, nella Via ___________________________________________ n. ___________,</text:span><text:span text:style-name="T6"><text:line-break/>consapevole che chiunque rilascia dichiarazioni mendaci è punito ai sensi del codice penale e delle leggi speciali in materia, ai sensi e per gli effetti dell'art. </text:span><text:span text:style-name="T8">46 D.P.R. n. 445/2000</text:span></text:p>
            <text:p text:style-name="P7">DICHIARA </text:p>
            <text:p text:style-name="P10">che nel proprio nucleo familiare è/<text:span text:style-name="T20">sono</text:span> present_ n. ______ component_ affett_ da invalidità od handicap riconosciuti dalle autorità competenti.</text:p>
            <text:p text:style-name="P15"/>
            <text:p text:style-name="P15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2">Luogo,</text:span><text:span text:style-name="T11">__________________</text:span></text:p>
          </table:table-cell>
          <table:table-cell table:style-name="Tabella2.A1" office:value-type="string">
            <text:p text:style-name="P3"><text:s text:c="3"/> </text:p>
          </table:table-cell>
          <table:table-cell table:style-name="Tabella2.A1" office:value-type="string">
            <text:p text:style-name="P4">______________________________</text:p>
            <text:p text:style-name="P1"><text:span text:style-name="T9"><text:s text:c="8"/></text:span><text:span text:style-name="T7">Firma del dichiarante </text:span></text:p>
            <text:p text:style-name="P5"><text:span text:style-name="T9"><text:s text:c="17"/></text:span><text:span text:style-name="T7">(per esteso e leggibile)</text:span></text:p>
          </table:table-cell>
        </table:table-row>
        <table:table-row table:style-name="Tabella2.2">
          <table:table-cell table:style-name="Tabella2.A1" table:number-columns-spanned="3" office:value-type="string">
            <text:p text:style-name="P9">Ai sensi dell’art. 10 della legge 675/1996 e successive modificazioni, le informazioni indicate nella presente dchiarazione verranno utilizzate unicamente per le finalità per le quali sono state acquisit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GENERICA</dc:title>
    <meta:initial-creator>MARCO</meta:initial-creator>
    <meta:creation-date>2013-05-14T18:11:00</meta:creation-date>
    <dc:date>2017-07-18T13:37:51.626000000</dc:date>
    <meta:print-date>2011-12-05T16:15:00</meta:print-date>
    <meta:editing-cycles>6</meta:editing-cycles>
    <meta:editing-duration>P23DT22H17M18S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21" meta:word-count="205" meta:character-count="1771" meta:non-whitespace-character-count="1553"/>
  </office:meta>
</office:document-meta>
</file>