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</style:style>
    <style:style style:name="P2" style:family="paragraph" style:parent-style-name="Standard">
      <style:paragraph-properties fo:margin-top="0.176cm" fo:margin-bottom="0.212cm" loext:contextual-spacing="false" fo:line-height="200%" fo:text-align="justify" style:justify-single-word="false"/>
      <style:text-properties officeooo:paragraph-rsid="001ae119"/>
    </style:style>
    <style:style style:name="P3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3a0fc" officeooo:paragraph-rsid="001ae119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ae119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Georgia" fo:font-size="18pt" fo:font-weight="bold" officeooo:paragraph-rsid="001ae119" style:font-size-asian="18pt" style:font-weight-asian="bold" style:font-name-complex="Georgia" style:font-size-complex="24pt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7" style:family="paragraph" style:parent-style-name="Standard">
      <style:paragraph-properties fo:line-height="150%"/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9" style:family="paragraph" style:parent-style-name="Standard">
      <style:paragraph-properties fo:line-height="150%"/>
      <style:text-properties fo:color="#000000" style:font-name="Verdana" fo:font-size="10pt" fo:language="it" fo:country="IT" officeooo:rsid="0023a0fc" officeooo:paragraph-rsid="001d619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1" style:family="paragraph" style:parent-style-name="Standard">
      <style:paragraph-properties fo:line-height="150%"/>
      <style:text-properties fo:color="#000000" style:font-name="Verdana" fo:font-size="10pt" fo:language="it" fo:country="IT" fo:font-style="italic" officeooo:rsid="0023a0fc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d619e"/>
    </style:style>
    <style:style style:name="P13" style:family="paragraph" style:parent-style-name="Standard">
      <style:paragraph-properties fo:margin-left="11.24cm" fo:margin-right="0cm" fo:line-height="150%" fo:text-indent="0cm" style:auto-text-indent="false"/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4" style:family="paragraph" style:parent-style-name="Standard">
      <style:paragraph-properties fo:margin-left="11.24cm" fo:margin-right="0cm" fo:line-height="150%" fo:text-indent="0cm" style:auto-text-indent="false"/>
      <style:text-properties fo:color="#000000" style:font-name="Verdana" fo:font-size="10pt" fo:language="it" fo:country="IT" fo:font-style="italic" officeooo:rsid="0023a0fc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ae119"/>
    </style:style>
    <style:style style:name="P16" style:family="paragraph" style:parent-style-name="Standard" style:list-style-name="L1">
      <style:paragraph-properties fo:line-height="115%" fo:text-align="justify" style:justify-single-word="false" style:text-autospace="none"/>
      <style:text-properties fo:color="#000000" style:font-name="Century Gothic" fo:font-size="10pt" fo:language="it" fo:country="IT" officeooo:rsid="002054ea" officeooo:paragraph-rsid="001dcd98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/>
      <style:text-properties style:font-name="Century Gothic" fo:font-size="10pt" officeooo:rsid="002a9815" officeooo:paragraph-rsid="001dcd98" style:font-size-asian="10pt" style:font-name-complex="Verdana" style:font-size-complex="10pt" fo:hyphenate="false" fo:hyphenation-remain-char-count="2" fo:hyphenation-push-char-count="2"/>
    </style:style>
    <style:style style:name="P18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054ea" officeooo:paragraph-rsid="001ae119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9" style:family="paragraph" style:parent-style-name="Normale_20__28_Web_29_">
      <style:paragraph-properties fo:margin-top="0.176cm" fo:margin-bottom="0.176cm" loext:contextual-spacing="false" fo:line-height="150%"/>
      <style:text-properties fo:color="#000000" style:font-name="Verdana" fo:font-size="8pt" fo:language="it" fo:country="IT" officeooo:rsid="0023a0fc" officeooo:paragraph-rsid="001f99dc" style:font-name-asian="Times New Roman" style:font-size-asian="8pt" style:language-asian="zh" style:country-asian="CN" style:font-name-complex="Verdana" style:font-size-complex="7.5pt" style:language-complex="ar" style:country-complex="SA"/>
    </style:style>
    <style:style style:name="T1" style:family="text">
      <style:text-properties fo:color="#000000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" style:family="text"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" style:family="text">
      <style:text-properties fo:color="#000000" style:font-name="Verdana" fo:font-size="10pt" fo:language="it" fo:country="IT" officeooo: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4" style:family="text">
      <style:text-properties fo:color="#000000" style:font-name="Verdana" fo:font-size="10pt" fo:language="it" fo:country="IT" officeooo:rsid="002a9815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5" style:family="text">
      <style:text-properties fo:color="#000000" style:font-name="Verdana" fo:font-size="10pt" fo:language="it" fo:country="I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7.5pt" fo:language="en" fo:country="GB" style:font-size-asian="7.5pt" style:font-name-complex="Verdana" style:font-size-complex="7.5pt"/>
    </style:style>
    <style:style style:name="T8" style:family="text">
      <style:text-properties style:font-name="Verdana" fo:font-size="8pt" fo:language="en" fo:country="GB" style:font-size-asian="8pt" style:font-name-complex="Verdana" style:font-size-complex="8pt"/>
    </style:style>
    <style:style style:name="T9" style:family="text">
      <style:text-properties fo:language="en" fo:country="GB"/>
    </style:style>
    <style:style style:name="T10" style:family="text">
      <style:text-properties officeooo:rsid="003b11b9"/>
    </style:style>
    <style:style style:name="T11" style:family="text">
      <style:text-properties officeooo:rsid="002054ea"/>
    </style:style>
    <style:style style:name="T12" style:family="text">
      <style:text-properties officeooo:rsid="001dcd98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Dichiarazione sostitutiva di certificazione </text:p>
      <text:p text:style-name="P4"><text:span text:style-name="T7">(</text:span><text:span text:style-name="T8">art. 46 D.P.R.28 dicembre 2000 n. 445 </text:span><text:span text:style-name="T7">)</text:span><text:span text:style-name="T9"> </text:span></text:p>
      <text:p text:style-name="P1"/>
      <text:p text:style-name="Standard"/>
      <text:p text:style-name="P2"><text:span text:style-name="T6">I</text:span><text:span text:style-name="T1">l/la Sottoscritto/</text:span><text:span text:style-name="T3">a </text:span><text:span text:style-name="T1">_______________________________ c.f._________________________</text:span><text:span text:style-name="T5"><text:line-break/></text:span><text:span text:style-name="T1">nato a ____________________________ (_____) il____/____/_____,<text:line-break/>residente a _____________________ (_____) in __________________________ n° _____<text:line-break/>in qualità di: </text:span><text:span text:style-name="T4">(barrare la casella di interesse)</text:span></text:p>
      <text:list xml:id="list2684256614" text:style-name="L1">
        <text:list-item>
          <text:p text:style-name="P17">proprietar<text:span text:style-name="T12">io</text:span>/<text:span text:style-name="T12">a </text:span></text:p>
        </text:list-item>
        <text:list-item>
          <text:p text:style-name="P17"><text:span text:style-name="T10">comproprietari_/a della quota del _____% con il/la Sig.___ __________________________ </text:span><text:s/>nato/<text:span text:style-name="T10">a</text:span> a ___________________________________ il____/____/_________ residente a __________________________ in via ________________________________ <text:span text:style-name="T11">C.F. ________________________</text:span> ;</text:p>
          <text:p text:style-name="P16"><text:s/></text:p>
        </text:list-item>
      </text:list>
      <text:p text:style-name="P3">o titolare dei seguenti diritti reali: </text:p>
      <text:list xml:id="list2866446050" text:style-name="L2">
        <text:list-item>
          <text:p text:style-name="P18">usufruttuario</text:p>
        </text:list-item>
        <text:list-item>
          <text:p text:style-name="P18">uso</text:p>
        </text:list-item>
        <text:list-item>
          <text:p text:style-name="P18">abitazione</text:p>
        </text:list-item>
        <text:list-item>
          <text:p text:style-name="P18">assegnatario di alloggio realizzato da cooperative in regime di proprietà indivisa;</text:p>
        </text:list-item>
        <text:list-item>
          <text:p text:style-name="P18">condomino proprietario esclusivo del lastrico; </text:p>
        </text:list-item>
      </text:list>
      <text:p text:style-name="P12"><text:span text:style-name="T2">titolare del punto di consegna dell’energia elettrica ad uso domestico POD n. _________________________________ </text:span><text:span text:style-name="T1">dell'immobile avente <text:s/>destinazione __________________ sito in Porto Torres, nella Via ___________________________________________ n. ___________,</text:span> </text:p>
      <text:p text:style-name="P12">c<text:span text:style-name="T2">onsapevole delle responsabilità penali previste in caso di dichiarazioni mendaci (ai sensi e per gli effetti dell’art. 76 del DPR 445/00),</text:span></text:p>
      <text:p text:style-name="P8">DICHIARA</text:p>
      <text:p text:style-name="P10">di aver contratto matrimonio in data _____________________ con _______________________ nato/a <text:s/>a ________________________________ il ___________________________ </text:p>
      <text:p text:style-name="P9"/>
      <text:p text:style-name="P9">Porto Torres, __________________</text:p>
      <text:p text:style-name="P7"/>
      <text:p text:style-name="P6"><text:tab/><text:tab/><text:tab/><text:tab/><text:tab/><text:tab/>_______________________________________</text:p>
      <text:p text:style-name="P13"><text:s/>Firma del dichiarante</text:p>
      <text:p text:style-name="P14">(per esteso e leggibile)</text:p>
      <text:p text:style-name="P11"/>
      <text:p text:style-name="P19">Ai sensi dell’art. 10 della legge 675/1996 e successive modificazioni, le informazioni indicate nella presente dchiarazione verranno utilizzate unicamente per le finalità per le quali sono state acqui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size-complex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MAGNIFICO RETTORE</dc:title>
    <meta:initial-creator>campanam</meta:initial-creator>
    <meta:creation-date>2011-04-19T12:21:00</meta:creation-date>
    <dc:date>2017-07-20T18:54:10.730000000</dc:date>
    <meta:editing-cycles>7</meta:editing-cycles>
    <meta:generator>LibreOffice/5.3.4.2$Windows_x86 LibreOffice_project/f82d347ccc0be322489bf7da61d7e4ad13fe2ff3</meta:generator>
    <meta:editing-duration>PT7M5S</meta:editing-duration>
    <meta:document-statistic meta:table-count="0" meta:image-count="0" meta:object-count="0" meta:page-count="1" meta:paragraph-count="21" meta:word-count="194" meta:character-count="1737" meta:non-whitespace-character-count="1553"/>
  </office:meta>
</office:document-meta>
</file>