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style:page-number="auto" table:align="left" style:writing-mode="lr-tb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center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5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6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fo:color="#000000" style:font-name="Verdana" fo:font-size="10pt" fo:language="it" fo:country="IT" officeooo:paragraph-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8" style:family="paragraph" style:parent-style-name="Normale_20__28_Web_29_">
      <style:paragraph-properties fo:margin-top="0.176cm" fo:margin-bottom="0.423cm" loext:contextual-spacing="false" fo:text-align="justify" style:justify-single-word="false"/>
    </style:style>
    <style:style style:name="P9" style:family="paragraph" style:parent-style-name="Normale_20__28_Web_29_">
      <style:paragraph-properties fo:margin-top="0.176cm" fo:margin-bottom="0.176cm" loext:contextual-spacing="false"/>
      <style:text-properties style:font-name="Verdana" fo:font-size="8pt" style:font-size-asian="8pt" style:font-name-complex="Verdana" style:font-size-complex="7.5pt"/>
    </style:style>
    <style:style style:name="P10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3a0fc" officeooo:paragraph-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1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054ea" officeooo:paragraph-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2" style:family="paragraph" style:parent-style-name="Standard" style:list-style-name="L3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/>
      <style:text-properties style:font-name="Century Gothic" fo:font-size="9pt" officeooo:rsid="002a9815" officeooo:paragraph-rsid="00087880" style:font-size-asian="9pt" style:font-name-complex="Verdana" style:font-size-complex="9pt" fo:hyphenate="false" fo:hyphenation-remain-char-count="2" fo:hyphenation-push-char-count="2"/>
    </style:style>
    <style:style style:name="P13" style:family="paragraph" style:parent-style-name="Standard" style:list-style-name="L3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text-autospace="none" style:writing-mode="lr-tb"/>
      <style:text-properties style:font-name="Century Gothic" fo:font-size="9pt" officeooo:rsid="002a9815" officeooo:paragraph-rsid="00087880" style:font-size-asian="9pt" style:font-name-complex="Verdana" style:font-size-complex="9pt" fo:hyphenate="false" fo:hyphenation-remain-char-count="2" fo:hyphenation-push-char-count="2"/>
    </style:style>
    <style:style style:name="P14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officeooo:paragraph-rsid="00087880"/>
    </style:style>
    <style:style style:name="P15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Georgia" fo:font-size="18pt" fo:font-weight="bold" style:font-size-asian="18pt" style:font-weight-asian="bold" style:font-name-complex="Georgia" style:font-size-complex="24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Verdana" fo:font-size="7.5pt" fo:language="en" fo:country="GB" style:font-size-asian="7.5pt" style:font-name-complex="Verdan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7.5pt"/>
    </style:style>
    <style:style style:name="T8" style:family="text">
      <style:text-properties style:font-name="Verdana" fo:font-size="10pt" style:font-name-asian="Verdana" style:font-size-asian="10pt" style:font-name-complex="Verdana" style:font-size-complex="7.5pt"/>
    </style:style>
    <style:style style:name="T9" style:family="text">
      <style:text-properties style:font-name="Tahoma" fo:font-size="13.5pt" style:font-size-asian="13.5pt" style:font-name-complex="Tahoma" style:font-size-complex="13.5pt"/>
    </style:style>
    <style:style style:name="T10" style:family="text">
      <style:text-properties fo:color="#000000" fo:font-size="10pt" style:font-size-asian="10pt" style:font-size-complex="12pt"/>
    </style:style>
    <style:style style:name="T11" style:family="text">
      <style:text-properties fo:color="#000000" style:font-name="Verdana" fo:font-size="10pt" style:font-size-asian="10pt" style:font-name-complex="Verdana" style:font-size-complex="12pt"/>
    </style:style>
    <style:style style:name="T12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3" style:family="text">
      <style:text-properties fo:color="#000000" style:font-name="Verdana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4" style:family="text">
      <style:text-properties fo:color="#000000" style:font-name="Verdana" fo:font-size="10pt" fo:language="it" fo:country="IT" officeooo: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5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T16" style:family="text">
      <style:text-properties fo:color="#000000" style:font-name="Verdana" fo:font-size="10pt" fo:language="it" fo:country="IT" officeooo:rsid="003b11b9" style:font-name-asian="Times New Roman" style:font-size-asian="10pt" style:language-asian="zh" style:country-asian="CN" style:font-size-complex="10pt" style:language-complex="ar" style:country-complex="SA"/>
    </style:style>
    <style:style style:name="T17" style:family="text">
      <style:text-properties fo:color="#000000" style:font-name="Verdana" fo:font-size="10pt" fo:language="it" fo:country="IT" officeooo:rsid="002054ea" style:font-name-asian="Times New Roman" style:font-size-asian="10pt" style:language-asian="zh" style:country-asian="CN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fo:color="#000000" style:font-name="Verdana" fo:font-size="9pt" fo:language="it" fo:country="IT" officeooo:rsid="002a9815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0" style:family="text">
      <style:text-properties officeooo:rsid="0006a6dd"/>
    </style:style>
    <style:style style:name="T21" style:family="text">
      <style:text-properties officeooo:rsid="0023a0fc"/>
    </style:style>
    <style:style style:name="T22" style:family="text">
      <style:text-properties officeooo:rsid="0009ac98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svg:y="0cm" draw:z-index="0" draw:style-name="gr1" draw:text-style-name="P15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4">(</text:span><text:span text:style-name="T5">art. 46 D.P.R.28 dicembre 2000 n. 445 </text:span><text:span text:style-name="T4">)</text:span><text:span text:style-name="T3"> </text:span></text:p>
            <text:p text:style-name="P14"><text:span text:style-name="T9"><text:line-break/></text:span><text:span text:style-name="T6">I</text:span><text:span text:style-name="T12">l/la Sottoscritto/</text:span><text:span text:style-name="T14">a </text:span><text:span text:style-name="T12">_______________________________ c.f._________________________</text:span><text:span text:style-name="T18"><text:line-break/></text:span><text:span text:style-name="T12">nato a ____________________________ (_____) il____/____/_____,<text:line-break/>residente a _____________________ (_____) in __________________________ n° _____<text:line-break/>in qualità di: </text:span><text:span text:style-name="T13">(barrare la casella di interesse)</text:span></text:p>
            <text:list xml:id="list2653976623" text:style-name="L3">
              <text:list-item>
                <text:p text:style-name="P12">proprietar<text:span text:style-name="T22">i</text:span>_/<text:span text:style-name="T22">a </text:span></text:p>
              </text:list-item>
              <text:list-item>
                <text:p text:style-name="P13"><text:span text:style-name="T16">comproprietari_/a della quota del _____% con il/la Sig.___ __________________________ </text:span><text:span text:style-name="T15"><text:s/>nato/</text:span><text:span text:style-name="T16">a</text:span><text:span text:style-name="T15"> a ___________________________________ il____/____/_________ residente a __________________________ in via ________________________________ </text:span><text:span text:style-name="T17">C.F. ________________________</text:span><text:span text:style-name="T15"> ;</text:span></text:p>
              </text:list-item>
            </text:list>
            <text:p text:style-name="P10">o titolare dei seguenti diritti reali: </text:p>
            <text:list xml:id="list1998653250" text:style-name="L2">
              <text:list-item>
                <text:p text:style-name="P11">usufruttuario</text:p>
              </text:list-item>
              <text:list-item>
                <text:p text:style-name="P11">uso</text:p>
              </text:list-item>
              <text:list-item>
                <text:p text:style-name="P11">abitazione</text:p>
              </text:list-item>
              <text:list-item>
                <text:p text:style-name="P11">assegnatario di alloggio realizzato da cooperative in regime di proprietà indivisa;</text:p>
              </text:list-item>
              <text:list-item>
                <text:p text:style-name="P11">condomino proprietario esclusivo del lastrico; </text:p>
              </text:list-item>
            </text:list>
            <text:p text:style-name="P7"><text:span text:style-name="T21">titolare del punto di consegna dell’energia elettrica ad uso domestico POD n. _________________________________ </text:span>dell'immobile avente <text:s/>destinazione __________________ sito in Porto Torres, nella Via ___________________________________________ n. ___________, <text:line-break/>consapevole che chiunque rilascia dichiarazioni mendaci è punito ai sensi del codice penale e delle leggi speciali in materia, ai sensi e per gli effetti dell'art. 46 D.P.R. n. 445/2000</text:p>
            <text:p text:style-name="P6">DICHIARA </text:p>
            <text:p text:style-name="P8"><text:span text:style-name="T20">di essere residente nel Comune di Porto Torres dal </text:span>______________________________</text:p>
            <text:p text:style-name="P8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1">Luogo,</text:span><text:span text:style-name="T10">__________________</text:span></text:p>
          </table:table-cell>
          <table:table-cell table:style-name="Tabella2.A1" office:value-type="string">
            <text:p text:style-name="P3"><text:s text:c="3"/> </text:p>
          </table:table-cell>
          <table:table-cell table:style-name="Tabella2.A1" office:value-type="string">
            <text:p text:style-name="P4">______________________________</text:p>
            <text:p text:style-name="P1"><text:span text:style-name="T8"><text:s text:c="8"/></text:span><text:span text:style-name="T7">Firma del dichiarante </text:span></text:p>
            <text:p text:style-name="P5"><text:span text:style-name="T8"><text:s text:c="17"/></text:span><text:span text:style-name="T7">(per esteso e leggibile)</text:span>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9">Ai sensi dell’art. 10 della legge 675/1996 e successive modificazioni, le informazioni indicate nella presente d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GENERICA</dc:title>
    <meta:initial-creator>MARCO</meta:initial-creator>
    <meta:creation-date>2013-05-14T18:11:00</meta:creation-date>
    <dc:date>2017-07-18T13:39:09.472000000</dc:date>
    <meta:print-date>2011-12-05T16:15:00</meta:print-date>
    <meta:editing-cycles>5</meta:editing-cycles>
    <meta:editing-duration>P23DT22H18M44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21" meta:word-count="196" meta:character-count="1711" meta:non-whitespace-character-count="1500"/>
  </office:meta>
</office:document-meta>
</file>