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07cm" fo:margin-left="0.064cm" style:page-number="auto" table:align="left" style:writing-mode="lr-tb"/>
    </style:style>
    <style:style style:name="Tabella1.A" style:family="table-column">
      <style:table-column-properties style:column-width="16.907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4.663cm" table:align="center" style:writing-mode="lr-tb"/>
    </style:style>
    <style:style style:name="Tabella2.A" style:family="table-column">
      <style:table-column-properties style:column-width="6.364cm"/>
    </style:style>
    <style:style style:name="Tabella2.B" style:family="table-column">
      <style:table-column-properties style:column-width="0.164cm"/>
    </style:style>
    <style:style style:name="Tabella2.C" style:family="table-column">
      <style:table-column-properties style:column-width="8.135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size-complex="12pt"/>
    </style:style>
    <style:style style:name="P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7.5pt"/>
    </style:style>
    <style:style style:name="P5" style:family="paragraph" style:parent-style-name="Standard">
      <style:paragraph-properties fo:margin-left="0cm" fo:margin-right="0.83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3a0fc" officeooo:paragraph-rsid="0007481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7" style:family="paragraph" style:parent-style-name="Normale_20__28_Web_29_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Normale_20__28_Web_29_">
      <style:paragraph-properties fo:margin-top="0.176cm" fo:margin-bottom="0.212cm" loext:contextual-spacing="false" fo:line-height="200%" fo:text-align="justify" style:justify-single-word="false"/>
      <style:text-properties officeooo:paragraph-rsid="0007481e"/>
    </style:style>
    <style:style style:name="P9" style:family="paragraph" style:parent-style-name="Normale_20__28_Web_29_">
      <style:paragraph-properties fo:margin-top="0.176cm" fo:margin-bottom="0.176cm" loext:contextual-spacing="false"/>
      <style:text-properties style:font-name="Verdana" fo:font-size="8pt" style:font-size-asian="8pt" style:font-name-complex="Verdana" style:font-size-complex="7.5pt"/>
    </style:style>
    <style:style style:name="P10" style:family="paragraph" style:parent-style-name="Normale_20__28_Web_29_">
      <style:paragraph-properties fo:margin-top="0.176cm" fo:margin-bottom="0.176cm" loext:contextual-spacing="false" fo:text-align="center" style:justify-single-word="false"/>
      <style:text-properties fo:font-size="8pt" style:font-size-asian="8pt"/>
    </style:style>
    <style:style style:name="P11" style:family="paragraph" style:parent-style-name="Normale_20__28_Web_29_">
      <style:paragraph-properties fo:margin-top="0.176cm" fo:margin-bottom="0.423cm" loext:contextual-spacing="false" fo:text-align="justify" style:justify-single-word="false"/>
      <style:text-properties officeooo:rsid="0007481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fo:color="#000000" style:font-name="Verdana" fo:font-size="10pt" fo:language="it" fo:country="IT" officeooo:rsid="003b11b9" officeooo:paragraph-rsid="000a33d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1.199cm" fo:margin-right="0cm" fo:margin-top="0.176cm" fo:margin-bottom="0.212cm" loext:contextual-spacing="false" fo:line-height="115%" fo:text-align="justify" style:justify-single-word="false" fo:orphans="2" fo:widows="2" fo:hyphenation-ladder-count="no-limit" fo:text-indent="-1.199cm" style:auto-text-indent="false" fo:background-color="transparent" style:text-autospace="none" style:writing-mode="lr-tb"/>
      <style:text-properties style:font-name="Century Gothic" fo:font-size="9pt" officeooo:rsid="002a9815" officeooo:paragraph-rsid="000a33de" style:font-size-asian="9pt" style:font-name-complex="Verdana" style:font-size-complex="9pt" fo:hyphenate="false" fo:hyphenation-remain-char-count="2" fo:hyphenation-push-char-count="2"/>
    </style:style>
    <style:style style:name="P15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fo:color="#000000" style:font-name="Verdana" fo:font-size="10pt" fo:language="it" fo:country="IT" officeooo:rsid="002054ea" officeooo:paragraph-rsid="0007481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6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Trebuchet MS" fo:font-size="24pt" style:font-size-asian="24pt" style:font-name-complex="Trebuchet MS" style:font-size-complex="24pt"/>
    </style:style>
    <style:style style:name="T2" style:family="text">
      <style:text-properties style:font-name="Georgia" fo:font-size="18pt" fo:font-weight="bold" style:font-size-asian="18pt" style:font-weight-asian="bold" style:font-name-complex="Georgia" style:font-size-complex="24pt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font-name="Verdana" fo:font-size="7.5pt" fo:language="en" fo:country="GB" style:font-size-asian="7.5pt" style:font-name-complex="Verdana" style:font-size-complex="7.5pt"/>
    </style:style>
    <style:style style:name="T5" style:family="text">
      <style:text-properties style:font-name="Verdana" fo:font-size="8pt" fo:language="en" fo:country="GB" style:font-size-asian="8pt" style:font-name-complex="Verdana" style:font-size-complex="8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7.5pt"/>
    </style:style>
    <style:style style:name="T8" style:family="text">
      <style:text-properties style:font-name="Verdana" fo:font-size="10pt" fo:language="en" fo:country="GB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7.5pt"/>
    </style:style>
    <style:style style:name="T10" style:family="text">
      <style:text-properties fo:color="#000000" fo:font-size="10pt" style:font-size-asian="10pt" style:font-size-complex="12pt"/>
    </style:style>
    <style:style style:name="T11" style:family="text">
      <style:text-properties fo:color="#000000" style:font-name="Verdana" fo:font-size="10pt" style:font-size-asian="10pt" style:font-name-complex="Verdana" style:font-size-complex="12pt"/>
    </style:style>
    <style:style style:name="T12" style:family="text">
      <style:text-properties fo:color="#000000" style:font-name="Verdana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fo:language="it" fo:country="IT" officeooo:rsid="0006a6dd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4" style:family="text">
      <style:text-properties fo:color="#000000" style:font-name="Verdana" fo:font-size="10pt" fo:language="it" fo:country="IT" officeooo:rsid="002a9815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5" style:family="text">
      <style:text-properties fo:color="#000000" style:font-name="Verdana" fo:font-size="10pt" fo:language="it" fo:country="IT" officeooo:rsid="0023a0f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fo:language="it" fo:country="IT" officeooo:rsid="003b11b9" style:font-name-asian="Times New Roman" style:font-size-asian="10pt" style:language-asian="zh" style:country-asian="CN" style:font-size-complex="10pt" style:language-complex="ar" style:country-complex="SA"/>
    </style:style>
    <style:style style:name="T17" style:family="text">
      <style:text-properties fo:color="#000000" style:font-name="Verdana" fo:font-size="10pt" fo:language="it" fo:country="IT" officeooo:rsid="002054ea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fo:color="#000000" style:font-name="Verdana" fo:font-size="10pt" fo:language="it" fo:country="IT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officeooo:rsid="0008de0a"/>
    </style:style>
    <style:style style:name="T20" style:family="text">
      <style:text-properties style:font-name="Century Gothic" officeooo:rsid="002a9815" style:font-name-complex="Verdana"/>
    </style:style>
    <style:style style:name="T21" style:family="text">
      <style:text-properties style:font-name="Century Gothic" officeooo:rsid="0009ac98" style:font-name-complex="Verdana"/>
    </style:style>
    <style:style style:name="T22" style:family="text">
      <style:text-properties officeooo:rsid="000b2552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line-break/></text:span><text:span text:style-name="T2">Dichiarazione sostitutiva di certificazione </text:span></text:p>
            <text:p text:style-name="P1"><draw:custom-shape text:anchor-type="as-char" svg:y="0cm" draw:z-index="0" draw:style-name="gr1" draw:text-style-name="P16" svg:width="11.907cm" svg:height="0.027cm"><text:p/><draw:enhanced-geometry svg:viewBox="0 0 21600 21600" draw:type="rectangle" draw:enhanced-path="M 0 0 L 21600 0 21600 21600 0 21600 0 0 Z N"/></draw:custom-shape></text:p>
            <text:p text:style-name="P1"><text:span text:style-name="T4">(</text:span><text:span text:style-name="T5">art. 46 D.P.R.28 dicembre 2000 n. 445 </text:span><text:span text:style-name="T4">)</text:span><text:span text:style-name="T3"> </text:span></text:p>
            <text:p text:style-name="P1"><text:span text:style-name="T3"/></text:p>
            <text:p text:style-name="P8"><text:span text:style-name="T6">I</text:span><text:span text:style-name="T12">l/la Sottoscritto/</text:span><text:span text:style-name="T13">a </text:span><text:span text:style-name="T12">_______________________________ c.f._________________________</text:span><text:span text:style-name="T18"><text:line-break/></text:span><text:span text:style-name="T12">nato a ____________________________ (_____) il____/____/_____,<text:line-break/>residente a _____________________ (_____) in __________________________ n° _____<text:line-break/>in qualità di: </text:span><text:span text:style-name="T14">(barrare la casella di interesse)</text:span></text:p>
            <text:list xml:id="list1513798808" text:style-name="L1">
              <text:list-item>
                <text:p text:style-name="P13">proprietari_/a </text:p>
              </text:list-item>
              <text:list-item>
                <text:p text:style-name="P14"><text:span text:style-name="T16">comproprietari_/a della quota del _____% con il/la Sig.___ __________________________ </text:span><text:span text:style-name="T14"><text:s/>nato/</text:span><text:span text:style-name="T16">a</text:span><text:span text:style-name="T14"> a ___________________________________ il____/____/_________ residente a __________________________ in via ________________________________ </text:span><text:span text:style-name="T17">C.F. ________________________</text:span><text:span text:style-name="T14"> ;</text:span></text:p>
              </text:list-item>
            </text:list>
            <text:p text:style-name="P6">o titolare dei seguenti diritti reali: </text:p>
            <text:list xml:id="list1316449749" text:style-name="L2">
              <text:list-item>
                <text:p text:style-name="P15">usufruttuario</text:p>
              </text:list-item>
              <text:list-item>
                <text:p text:style-name="P15">uso</text:p>
              </text:list-item>
              <text:list-item>
                <text:p text:style-name="P15">abitazione</text:p>
              </text:list-item>
              <text:list-item>
                <text:p text:style-name="P15">assegnatario di alloggio realizzato da cooperative in regime di proprietà indivisa;</text:p>
              </text:list-item>
              <text:list-item>
                <text:p text:style-name="P15">condomino proprietario esclusivo del lastrico; </text:p>
              </text:list-item>
            </text:list>
            <text:p text:style-name="P8"><text:span text:style-name="T15">titolare del punto di consegna dell’energia elettrica ad uso domestico POD n. _________________________________ </text:span><text:span text:style-name="T12">dell'immobile avente <text:s/>destinazione __________________ sito in Porto Torres, nella Via ___________________________________________ n. ___________,</text:span><text:span text:style-name="T6"><text:line-break/>consapevole che chiunque rilascia dichiarazioni mendaci è punito ai sensi del codice penale e delle leggi speciali in materia, ai sensi e per gli effetti dell'art. </text:span><text:span text:style-name="T8">46 D.P.R. n. 445/2000</text:span></text:p>
            <text:p text:style-name="P7">DICHIARA </text:p>
            <text:p text:style-name="P11">che <text:span text:style-name="T22">il</text:span> proprio nucleo familiare <text:span text:style-name="T22">si trova in stato di indigenza</text:span>.</text:p>
            <text:p text:style-name="P10"/>
            <text:p text:style-name="P10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11">Luogo,</text:span><text:span text:style-name="T10">__________________</text:span></text:p>
          </table:table-cell>
          <table:table-cell table:style-name="Tabella2.A1" office:value-type="string">
            <text:p text:style-name="P3"><text:s text:c="3"/> </text:p>
          </table:table-cell>
          <table:table-cell table:style-name="Tabella2.A1" office:value-type="string">
            <text:p text:style-name="P4">______________________________</text:p>
            <text:p text:style-name="P1"><text:span text:style-name="T9"><text:s text:c="8"/></text:span><text:span text:style-name="T7">Firma del dichiarante </text:span></text:p>
            <text:p text:style-name="P5"><text:span text:style-name="T9"><text:s text:c="17"/></text:span><text:span text:style-name="T7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9">Ai sensi dell’art. 10 della legge 675/1996 e successive modificazioni, le informazioni indicate nella presente d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GENERICA</dc:title>
    <meta:initial-creator>MARCO</meta:initial-creator>
    <meta:creation-date>2013-05-14T18:11:00</meta:creation-date>
    <dc:date>2017-07-20T18:38:47.826000000</dc:date>
    <meta:print-date>2017-07-20T18:38:38.159000000</meta:print-date>
    <meta:editing-cycles>9</meta:editing-cycles>
    <meta:editing-duration>P23DT22H32M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1" meta:word-count="197" meta:character-count="1691" meta:non-whitespace-character-count="1481"/>
  </office:meta>
</office:document-meta>
</file>