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</style:style>
    <style:style style:name="P3" style:family="paragraph" style:parent-style-name="Standard">
      <style:paragraph-properties style:line-height-at-least="1.002cm" fo:text-align="justify" style:justify-single-word="false" fo:orphans="0" fo:widows="0">
        <style:tab-stops>
          <style:tab-stop style:position="0.7cm"/>
        </style:tab-stops>
      </style:paragraph-properties>
      <style:text-properties style:font-name="GillSans" fo:font-size="11pt" style:font-size-asian="11pt" style:font-name-complex="GillSans" style:font-size-complex="11pt"/>
    </style:style>
    <style:style style:name="P4" style:family="paragraph" style:parent-style-name="Standard">
      <style:paragraph-properties style:line-height-at-least="0.353cm" fo:text-align="justify" style:justify-single-word="false" fo:orphans="0" fo:widows="0"/>
      <style:text-properties style:font-name="GillSans" fo:font-size="11pt" style:font-size-asian="11pt" style:font-name-complex="GillSans" style:font-size-complex="11pt"/>
    </style:style>
    <style:style style:name="P5" style:family="paragraph" style:parent-style-name="Standard">
      <style:paragraph-properties style:line-height-at-least="0.353cm" fo:text-align="end" style:justify-single-word="false" fo:orphans="0" fo:widows="0"/>
      <style:text-properties style:font-name="GillSans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1.002cm" fo:text-align="center" style:justify-single-word="false" fo:orphans="0" fo:widows="0"/>
      <style:text-properties style:font-name="GillSans" fo:font-size="14pt" fo:font-weight="bold" style:font-size-asian="14pt" style:font-weight-asian="bold" style:font-name-complex="GillSans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GillSans" fo:font-size="7pt" style:font-size-asian="7pt" style:font-name-complex="GillSans" style:font-size-complex="7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GillSans" fo:font-size="9pt" style:font-size-asian="9pt" style:font-name-complex="GillSans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Verdana" fo:font-size="9pt" fo:language="it" fo:country="IT" officeooo:paragraph-rsid="00062eb8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062eb8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Verdana" fo:font-size="10pt" officeooo:paragraph-rsid="0009ac98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9pt" officeooo:paragraph-rsid="00062eb8" style:font-size-asian="9pt" style:font-size-complex="9pt"/>
    </style:style>
    <style:style style:name="P14" style:family="paragraph" style:parent-style-name="Standard">
      <style:paragraph-properties fo:margin-top="0cm" fo:margin-bottom="0.15cm" loext:contextual-spacing="false" style:line-height-at-least="0.353cm" fo:text-align="center" style:justify-single-word="false" fo:orphans="0" fo:widows="0"/>
      <style:text-properties style:font-name="GillSans" fo:font-size="9pt" style:font-size-asian="9pt" style:font-name-complex="GillSans" style:font-size-complex="9pt"/>
    </style:style>
    <style:style style:name="P15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9pt" fo:language="it" fo:country="IT" officeooo:rsid="0023a0fc" officeooo:paragraph-rsid="00062eb8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6" style:family="paragraph" style:parent-style-name="Standard" style:master-page-name="Standard">
      <style:paragraph-properties fo:margin-top="0cm" fo:margin-bottom="0.199cm" loext:contextual-spacing="false" style:line-height-at-least="0.501cm" fo:text-align="center" style:justify-single-word="false" fo:orphans="0" fo:widows="0" style:page-number="auto"/>
      <style:text-properties style:font-name="GillSans" fo:font-size="18pt" fo:font-weight="bold" style:font-size-asian="18pt" style:font-weight-asian="bold" style:font-name-complex="GillSans" style:font-size-complex="18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Verdana" fo:font-size="9pt" fo:language="it" fo:country="IT" officeooo:rsid="002a9815" officeooo:paragraph-rsid="00062eb8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fo:color="#000000" style:font-name="Verdana" fo:font-size="9pt" fo:language="it" fo:country="IT" officeooo:paragraph-rsid="0009ac98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9" style:family="paragraph" style:parent-style-name="Standard">
      <style:paragraph-properties style:line-height-at-least="0.353cm" fo:orphans="0" fo:widows="0"/>
    </style:style>
    <style:style style:name="P20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/>
      <style:text-properties style:font-name="Century Gothic" fo:font-size="9pt" officeooo:rsid="002a9815" officeooo:paragraph-rsid="0009ac98" style:font-size-asian="9pt" style:font-name-complex="Verdana" style:font-size-complex="9pt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style:font-name="Century Gothic" fo:font-size="9pt" officeooo:rsid="002a9815" officeooo:paragraph-rsid="0009ac98" style:font-size-asian="9pt" style:font-name-complex="Verdana" style:font-size-complex="9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9pt" fo:language="it" fo:country="IT" officeooo:rsid="002054ea" officeooo:paragraph-rsid="00062eb8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23" style:family="paragraph" style:parent-style-name="Normale_20__28_Web_29_">
      <style:paragraph-properties fo:margin-top="0.176cm" fo:margin-bottom="0.176cm" loext:contextual-spacing="false" style:line-height-at-least="0.353cm" fo:orphans="0" fo:widows="0"/>
      <style:text-properties style:font-name="Verdana" fo:font-size="8pt" fo:font-weight="normal" officeooo:paragraph-rsid="000dc06b" style:font-size-asian="8pt" style:font-weight-asian="normal" style:font-name-complex="Verdana" style:font-size-complex="7.5pt" style:font-weight-complex="normal"/>
    </style:style>
    <style:style style:name="T1" style:family="text">
      <style:text-properties style:font-name="GillSans" fo:font-weight="bold" style:font-weight-asian="bold" style:font-name-complex="GillSans" style:font-weight-complex="bold"/>
    </style:style>
    <style:style style:name="T2" style:family="text">
      <style:text-properties style:font-name="GillSans" fo:font-size="11pt" style:font-size-asian="11pt" style:font-name-complex="GillSans" style:font-size-complex="11pt"/>
    </style:style>
    <style:style style:name="T3" style:family="text">
      <style:text-properties style:font-name="GillSans" fo:font-size="14pt" style:font-size-asian="14pt" style:font-name-complex="GillSans" style:font-size-complex="14pt"/>
    </style:style>
    <style:style style:name="T4" style:family="text">
      <style:text-properties style:font-name="GillSans" fo:font-size="8pt" fo:font-weight="bold" style:font-size-asian="8pt" style:font-weight-asian="bold" style:font-name-complex="GillSans" style:font-size-complex="8pt" style:font-weight-complex="bold"/>
    </style:style>
    <style:style style:name="T5" style:family="text">
      <style:text-properties style:font-name="GillSans" fo:font-size="8pt" style:font-size-asian="8pt" style:font-name-complex="GillSans" style:font-size-complex="8pt"/>
    </style:style>
    <style:style style:name="T6" style:family="text">
      <style:text-properties style:font-name="GillSans" fo:font-size="7pt" style:font-name-asian="GillSans" style:font-size-asian="7pt" style:font-name-complex="GillSans" style:font-size-complex="7pt"/>
    </style:style>
    <style:style style:name="T7" style:family="text">
      <style:text-properties style:font-name="GillSans" fo:font-size="7pt" style:font-size-asian="7pt" style:font-name-complex="GillSans" style:font-size-complex="7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-asian="GillSans"/>
    </style:style>
    <style:style style:name="T10" style:family="text">
      <style:text-properties style:text-position="58% 100%" style:font-name="GillSans" fo:font-size="6pt" style:font-size-asian="6pt" style:font-name-complex="GillSans" style:font-size-complex="6pt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00" style:font-name="Verdana" fo:language="it" fo:country="IT" style:font-name-asian="Times New Roman" style:language-asian="zh" style:country-asian="CN" style:font-name-complex="Verdana" style:language-complex="ar" style:country-complex="SA"/>
    </style:style>
    <style:style style:name="T13" style:family="text">
      <style:text-properties fo:color="#000000" style:font-name="Verdana" fo:language="it" fo:country="IT" officeooo:rsid="0006a6dd" style:font-name-asian="Times New Roman" style:language-asian="zh" style:country-asian="CN" style:font-name-complex="Verdana" style:language-complex="ar" style:country-complex="SA"/>
    </style:style>
    <style:style style:name="T14" style:family="text">
      <style:text-properties fo:color="#000000" style:font-name="Verdana" fo:language="it" fo:country="IT" officeooo:rsid="002a9815" style:font-name-asian="Times New Roman" style:language-asian="zh" style:country-asian="CN" style:font-name-complex="Verdana" style:language-complex="ar" style:country-complex="SA"/>
    </style:style>
    <style:style style:name="T15" style:family="text">
      <style:text-properties fo:color="#000000" style:font-name="Verdana" fo:language="it" fo:country="IT" officeooo:rsid="000c6dd5" style:font-name-asian="Times New Roman" style:language-asian="zh" style:country-asian="CN" style:font-name-complex="Verdana" style:language-complex="ar" style:country-complex="SA"/>
    </style:style>
    <style:style style:name="T16" style:family="text">
      <style:text-properties fo:color="#000000" style:font-name="Verdana" fo:language="it" fo:country="IT" fo:font-weight="bold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7" style:family="text">
      <style:text-properties fo:color="#000000" fo:language="it" fo:country="IT" style:font-name-asian="Times New Roman" style:language-asian="zh" style:country-asian="CN" style:language-complex="ar" style:country-complex="SA"/>
    </style:style>
    <style:style style:name="T18" style:family="text">
      <style:text-properties fo:color="#000000" fo:font-size="9pt" fo:language="it" fo:country="IT" style:font-name-asian="Times New Roman" style:font-size-asian="9pt" style:language-asian="zh" style:country-asian="CN" style:font-size-complex="9pt" style:language-complex="ar" style:country-complex="SA"/>
    </style:style>
    <style:style style:name="T19" style:family="text">
      <style:text-properties officeooo:rsid="0023a0fc"/>
    </style:style>
    <style:style style:name="T20" style:family="text">
      <style:text-properties officeooo:rsid="003b11b9"/>
    </style:style>
    <style:style style:name="T21" style:family="text">
      <style:text-properties officeooo:rsid="002054ea"/>
    </style:style>
    <style:style style:name="T22" style:family="text">
      <style:text-properties officeooo:rsid="0009ac98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UTOCERTIFICAZIONE dello STATO di FAMIGLIA</text:p>
      <text:p text:style-name="P14">(Art. 46 - lettera f) D.P.R. 28 dicembre 2000, n. 445)</text:p>
      <text:p text:style-name="P11"/>
      <text:p text:style-name="P13"><text:span text:style-name="T11">I</text:span><text:span text:style-name="T12">l/la </text:span><text:span text:style-name="T15">s</text:span><text:span text:style-name="T12">ottoscritto/</text:span><text:span text:style-name="T13">a </text:span><text:span text:style-name="T12">_______________________________ c.f._________________________</text:span><text:span text:style-name="T16"><text:line-break/></text:span><text:span text:style-name="T12">nato a ____________________________ (_____) il____/____/_____,<text:line-break/>residente a _____________________ (_____) in __________________________ n° _____<text:line-break/>in qualità di: </text:span><text:span text:style-name="T14">(barrare la casella di interesse)</text:span></text:p>
      <text:p text:style-name="P17"/>
      <text:list xml:id="list3604593295" text:style-name="L1">
        <text:list-item>
          <text:p text:style-name="P20">proprietar<text:span text:style-name="T22">i</text:span>_/<text:span text:style-name="T22">a </text:span></text:p>
        </text:list-item>
        <text:list-item>
          <text:p text:style-name="P21"><text:span text:style-name="T20">comproprietari_/a della quota del _____% con il/la Sig.___ __________________________ </text:span><text:s/>nato/<text:span text:style-name="T20">a</text:span> a ___________________________________ il____/____/_________ residente a __________________________ in via ________________________________ <text:span text:style-name="T21">C.F. ________________________</text:span> ;</text:p>
        </text:list-item>
      </text:list>
      <text:p text:style-name="P15">o titolare dei seguenti diritti reali: </text:p>
      <text:list xml:id="list1085717482" text:style-name="L2">
        <text:list-item>
          <text:p text:style-name="P22">usufruttuario</text:p>
        </text:list-item>
        <text:list-item>
          <text:p text:style-name="P22">uso</text:p>
        </text:list-item>
        <text:list-item>
          <text:p text:style-name="P22">abitazione</text:p>
        </text:list-item>
        <text:list-item>
          <text:p text:style-name="P22">assegnatario di alloggio realizzato da cooperative in regime di proprietà indivisa;</text:p>
        </text:list-item>
        <text:list-item>
          <text:p text:style-name="P22">condomino proprietario esclusivo del lastrico; </text:p>
        </text:list-item>
      </text:list>
      <text:p text:style-name="P10"><text:span text:style-name="T19">titolare del punto di consegna dell’energia elettrica ad uso domestico POD n. ________________________________ </text:span>dell'immobile avente <text:s/>destinazione __________________ sito in Porto Torres, nella Via _______________________________________ n. ___________,</text:p>
      <text:p text:style-name="P10"/>
      <text:p text:style-name="P10">consapevole che chiunque rilascia dichiarazioni mendaci è punito ai sensi del codice penale e delle leggi speciali in materia, ai sensi e per gli effetti di cui all'art. 46 D.P.R. n. 445/2000</text:p>
      <text:p text:style-name="P6">D I C H I A R A</text:p>
      <text:p text:style-name="P12"><text:span text:style-name="T17">c</text:span><text:span text:style-name="T18">he la propria famiglia residente in ____________________________________ (_______) via/piazza</text:span></text:p>
      <text:p text:style-name="P18"/>
      <text:p text:style-name="P12"><text:span text:style-name="T18">____________________________________________________________________ è così composta:</text:span><text:span text:style-name="T6"> </text:span><text:span text:style-name="T7"><text:tab/><text:tab/></text:span></text:p>
      <text:p text:style-name="P9"/>
      <text:p text:style-name="P8">1) <text:s/>il/la dichiarante</text:p>
      <text:p text:style-name="P2"><text:span text:style-name="T3">2) <text:s/></text:span><text:span text:style-name="T2">______________________________________________________________________________</text:span></text:p>
      <text:p text:style-name="P7"><text:span text:style-name="T9"><text:s text:c="16"/></text:span>(cognome)<text:tab/><text:tab/> <text:s text:c="8"/>(nome)<text:tab/><text:tab/>(nato/a in)<text:tab/><text:tab/><text:tab/>(il)<text:tab/><text:tab/> <text:s/>(rapp. parentela con il dich.)</text:p>
      <text:p text:style-name="P2"><text:span text:style-name="T3">3) <text:s/></text:span><text:span text:style-name="T2">_____________________________________________________________________________</text:span></text:p>
      <text:p text:style-name="P7"><text:span text:style-name="T9"><text:s text:c="15"/></text:span>(cognome)<text:tab/> <text:s text:c="4"/><text:tab/> <text:s text:c="7"/>(nome)<text:tab/><text:tab/>(nato/a in)<text:tab/><text:tab/><text:tab/>(il)<text:tab/><text:tab/> <text:s/>(rapp. parentela con il dich.)</text:p>
      <text:p text:style-name="P2"><text:span text:style-name="T3">4) <text:s/></text:span><text:span text:style-name="T2">______________________________________________________________________________</text:span></text:p>
      <text:p text:style-name="P7"><text:span text:style-name="T9"><text:s text:c="15"/></text:span>(cognome)<text:tab/><text:tab/> <text:s text:c="6"/>(nome)<text:tab/><text:tab/> <text:s text:c="17"/>(nato/a in)<text:tab/><text:tab/><text:tab/>(il)<text:tab/><text:tab/> <text:s/>(rapp. parentela con il dich.)</text:p>
      <text:p text:style-name="P2"><text:span text:style-name="T3">5) <text:s/></text:span><text:span text:style-name="T2">______________________________________________________________________________</text:span></text:p>
      <text:p text:style-name="P7"><text:span text:style-name="T9"><text:s text:c="15"/></text:span>(cognome)<text:tab/><text:tab/> <text:s text:c="6"/>(nome)<text:tab/><text:tab/> <text:s text:c="17"/>(nato/a in)<text:tab/><text:tab/><text:tab/>(il)<text:tab/><text:tab/> <text:s/>(rapp. parentela con il dich.)</text:p>
      <text:p text:style-name="P2"><text:span text:style-name="T3">6) <text:s/></text:span><text:span text:style-name="T2">______________________________________________________________________________</text:span></text:p>
      <text:p text:style-name="P7"><text:span text:style-name="T9"><text:s text:c="14"/></text:span>(cognome)<text:tab/><text:tab/> <text:s text:c="6"/>(nome)<text:tab/><text:tab/><text:tab/>(nato/a in)<text:tab/><text:tab/><text:tab/>(il)<text:tab/><text:tab/> <text:s/>(rapp. parentela con il dich.)</text:p>
      <text:p text:style-name="Text_20_body">7) <text:s/><text:span text:style-name="T8">______________________________________________________________________________</text:span></text:p>
      <text:p text:style-name="P7"><text:span text:style-name="T9"><text:s text:c="13"/></text:span>(cognome)<text:tab/><text:tab/> <text:s text:c="5"/>(nome)<text:tab/><text:tab/><text:tab/>(nato/a in)<text:tab/><text:tab/><text:tab/>(il)<text:tab/><text:tab/> <text:s/>(rapp. parentela con il dich.)</text:p>
      <text:p text:style-name="P2"><text:span text:style-name="T3">8) <text:s/></text:span><text:span text:style-name="T2">______________________________________________________________________________</text:span></text:p>
      <text:p text:style-name="P7"><text:span text:style-name="T9"><text:s text:c="13"/></text:span>(cognome)<text:tab/><text:tab/> <text:s text:c="4"/>(nome)<text:tab/><text:tab/><text:tab/>(nato/a in)<text:tab/><text:tab/><text:tab/>(il)<text:tab/><text:tab/> <text:s/>(rapp. parentela con il dich.)</text:p>
      <text:p text:style-name="P3"><text:tab/><text:tab/></text:p>
      <text:p text:style-name="P4">data ________________________ </text:p>
      <text:p text:style-name="P5"/>
      <text:p text:style-name="P1"><text:span text:style-name="T2"><text:tab/>_______________________________________</text:span><text:span text:style-name="T10">(1)</text:span></text:p>
      <text:p text:style-name="P19"><text:span text:style-name="T1"><text:tab/><text:tab/><text:tab/><text:tab/><text:tab/><text:tab/><text:tab/><text:tab/>Firma del/la dichiarante </text:span><text:span text:style-name="T4">(per esteso e leggibile)</text:span></text:p>
      <text:p text:style-name="P23"><text:span text:style-name="T5">Ai sensi dell’art. 10 della legge 675/1996 e successive modificazioni, le informazioni indicate nella presente dchiarazione verranno utilizzate unicamente per le finalità per le quali sono state acquis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0.7cm"/>
        </style:tab-stops>
      </style:paragraph-properties>
      <style:text-properties style:font-name="GillSans" fo:font-family="GillSans" style:font-family-generic="swiss" fo:font-size="14pt" style:font-size-asian="14pt" style:font-name-complex="GillSans" style:font-family-complex="GillSans" style:font-family-generic-complex="swiss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WW8Num1z0" style:family="text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dello STATO di FAMIGLIA</dc:title>
    <dc:description>generated by an Aldus application</dc:description>
    <meta:initial-creator>G.M.</meta:initial-creator>
    <meta:creation-date>2012-02-10T13:19:00</meta:creation-date>
    <dc:date>2017-07-20T18:54:54.464000000</dc:date>
    <meta:print-date>2003-04-15T10:46:00</meta:print-date>
    <meta:editing-cycles>7</meta:editing-cycles>
    <meta:editing-duration>PT36M11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36" meta:word-count="300" meta:character-count="3114" meta:non-whitespace-character-count="2585"/>
  </office:meta>
</office:document-meta>
</file>