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7AC0000018B0000018BFAC46F719D4788D8.svg" manifest:media-type="image/svg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-Bold" svg:font-family="Verdana-Bold"/>
    <style:font-face style:name="Courier New" svg:font-family="'Courier New'" style:font-family-generic="modern"/>
    <style:font-face style:name="Agency FB" svg:font-family="'Agency FB'" style:font-pitch="variable"/>
    <style:font-face style:name="Mangal2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Futura Std Book" svg:font-family="'Futura Std Book', 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9.335cm" style:type="center"/>
          <style:tab-stop style:position="18.669cm" style:type="right"/>
        </style:tab-stops>
      </style:paragraph-properties>
      <style:text-properties fo:color="#ff0000" style:font-name="Agency FB" fo:font-size="9pt" style:font-size-asian="9pt" style:font-name-complex="Agency FB" style:font-size-complex="9pt"/>
    </style:style>
    <style:style style:name="P3" style:family="paragraph" style:parent-style-name="Standard">
      <style:paragraph-properties fo:text-align="end" style:justify-single-word="false">
        <style:tab-stops>
          <style:tab-stop style:position="9.335cm" style:type="center"/>
          <style:tab-stop style:position="18.669cm" style:type="right"/>
        </style:tab-stops>
      </style:paragraph-properties>
      <style:text-properties fo:color="#ff0000" style:font-name="Agency FB" fo:font-size="9pt" officeooo:rsid="00221dfc" officeooo:paragraph-rsid="00221dfc" style:font-size-asian="9pt" style:font-name-complex="Agency FB" style:font-size-complex="9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Century Gothic" fo:font-size="10pt" fo:language="it" fo:country="IT" officeooo:rsid="0024bc60" style:font-name-asian="Times New Roman" style:font-size-asian="10pt" style:font-name-complex="Verdana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Century Gothic" fo:font-size="10pt" fo:language="it" fo:country="IT" officeooo:rsid="0024bc60" officeooo:paragraph-rsid="002679e1" style:font-name-asian="Times New Roman" style:font-size-asian="10pt" style:font-name-complex="Verdana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Century Gothic" fo:font-size="10pt" fo:language="it" fo:country="IT" officeooo:rsid="0024bc60" officeooo:paragraph-rsid="002a9815" style:font-name-asian="Times New Roman" style:font-size-asian="10pt" style:font-name-complex="Verdana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Century Gothic" fo:font-size="10pt" fo:language="it" fo:country="IT" officeooo:rsid="0024bc60" style:font-name-asian="Times New Roman" style:font-size-asian="10pt" style:font-name-complex="Verdana" style:font-size-complex="10pt" style:language-complex="ar" style:country-complex="SA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Century Gothic" fo:font-size="10pt" fo:language="it" fo:country="IT" officeooo:rsid="0024bc60" style:font-name-asian="Times New Roman" style:font-size-asian="10pt" style:font-name-complex="Verdana" style:font-size-complex="10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Century Gothic" fo:font-size="10pt" fo:language="it" fo:country="IT" fo:font-weight="bold" officeooo:rsid="0024bc60" officeooo:paragraph-rsid="002679e1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entury Gothic" fo:font-size="10pt" fo:language="it" fo:country="IT" fo:font-weight="bold" officeooo:rsid="0024bc60" style:font-name-asian="Times New Roman" style:font-size-asian="10pt" style:font-weight-asian="bold" style:font-name-complex="Verdana" style:font-size-complex="10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Century Gothic" fo:font-size="10pt" fo:language="it" fo:country="IT" fo:font-weight="normal" officeooo:rsid="002a9815" officeooo:paragraph-rsid="002a9815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Century Gothic" fo:font-size="15pt" fo:language="it" fo:country="IT" fo:font-weight="bold" officeooo:rsid="0024bc60" style:font-name-asian="Times New Roman" style:font-size-asian="15pt" style:font-weight-asian="bold" style:font-name-complex="Verdana" style:font-size-complex="15pt" style:language-complex="ar" style:country-complex="SA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Century Gothic" fo:font-size="15pt" fo:language="it" fo:country="IT" fo:font-weight="bold" officeooo:rsid="0024bc60" style:font-name-asian="Times New Roman" style:font-size-asian="15pt" style:font-weight-asian="bold" style:font-name-complex="Verdana" style:font-size-complex="15pt" style:language-complex="ar" style:country-complex="SA"/>
    </style:style>
    <style:style style:name="P14" style:family="paragraph" style:parent-style-name="Standard">
      <style:paragraph-properties fo:margin-left="0cm" fo:margin-right="0.497cm" fo:line-height="150%" fo:text-align="justify" style:justify-single-word="false" fo:text-indent="0cm" style:auto-text-indent="false" style:text-autospace="none"/>
      <style:text-properties fo:color="#ff0000" style:font-name="Century Gothic" fo:font-size="9pt" fo:font-weight="bold" style:font-size-asian="9pt" style:font-weight-asian="bold" style:font-name-complex="Verdana-Bold" style:font-size-complex="9pt" style:font-weight-complex="bold"/>
    </style:style>
    <style:style style:name="P15" style:family="paragraph" style:parent-style-name="Standard">
      <style:paragraph-properties fo:margin-left="0cm" fo:margin-right="0.497cm" fo:line-height="150%" fo:text-align="center" style:justify-single-word="false" fo:text-indent="0cm" style:auto-text-indent="false" style:text-autospace="none"/>
      <style:text-properties style:font-name="Century Gothic" fo:font-weight="bold" style:font-weight-asian="bold" style:font-name-complex="Verdana"/>
    </style:style>
    <style:style style:name="P16" style:family="paragraph" style:parent-style-name="Standard">
      <style:paragraph-properties fo:margin-left="0cm" fo:margin-right="0.497cm" fo:line-height="115%" fo:text-align="justify" style:justify-single-word="false" fo:text-indent="0cm" style:auto-text-indent="false" style:text-autospace="none"/>
      <style:text-properties style:font-name="Century Gothic" fo:font-size="10pt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.497cm" fo:line-height="115%" fo:text-align="justify" style:justify-single-word="false" fo:text-indent="0cm" style:auto-text-indent="false" style:text-autospace="none"/>
      <style:text-properties style:font-name="Century Gothic" fo:font-size="10pt" officeooo:paragraph-rsid="00221dfc" style:font-size-asian="10pt" style:font-name-complex="Verdana" style:font-size-complex="10pt"/>
    </style:style>
    <style:style style:name="P18" style:family="paragraph" style:parent-style-name="Standard">
      <style:paragraph-properties fo:margin-left="0cm" fo:margin-right="0.497cm" fo:line-height="115%" fo:text-align="justify" style:justify-single-word="false" fo:text-indent="0cm" style:auto-text-indent="false" style:text-autospace="none"/>
      <style:text-properties style:font-name="Century Gothic" fo:font-size="10pt" officeooo:paragraph-rsid="002a9815" style:font-size-asian="10pt" style:font-name-complex="Verdana" style:font-size-complex="10pt"/>
    </style:style>
    <style:style style:name="P19" style:family="paragraph" style:parent-style-name="Standard">
      <style:paragraph-properties fo:margin-left="0cm" fo:margin-right="0.497cm" fo:line-height="115%" fo:text-align="justify" style:justify-single-word="false" fo:text-indent="0cm" style:auto-text-indent="false" style:text-autospace="none"/>
      <style:text-properties style:font-name="Century Gothic" fo:font-size="10pt" officeooo:rsid="0024bc60" officeooo:paragraph-rsid="0024bc60" style:font-size-asian="10pt" style:font-name-complex="Verdana" style:font-size-complex="10pt"/>
    </style:style>
    <style:style style:name="P20" style:family="paragraph" style:parent-style-name="Standard">
      <style:paragraph-properties fo:margin-left="0cm" fo:margin-right="0.497cm" fo:line-height="115%" fo:text-align="justify" style:justify-single-word="false" fo:text-indent="0cm" style:auto-text-indent="false" style:text-autospace="none"/>
      <style:text-properties style:font-name="Century Gothic" fo:font-size="10pt" officeooo:rsid="002054ea" officeooo:paragraph-rsid="002a9815" style:font-size-asian="10pt" style:font-name-complex="Verdana" style:font-size-complex="10pt"/>
    </style:style>
    <style:style style:name="P21" style:family="paragraph" style:parent-style-name="Standard">
      <style:paragraph-properties fo:margin-left="0cm" fo:margin-right="0.497cm" fo:line-height="115%" fo:text-align="justify" style:justify-single-word="false" fo:text-indent="0cm" style:auto-text-indent="false" style:text-autospace="none"/>
      <style:text-properties style:font-name="Century Gothic" fo:font-size="10pt" officeooo:rsid="0023a0fc" officeooo:paragraph-rsid="0023a0fc" style:font-size-asian="10pt" style:font-name-complex="Verdana" style:font-size-complex="10pt"/>
    </style:style>
    <style:style style:name="P22" style:family="paragraph" style:parent-style-name="Standard">
      <style:paragraph-properties fo:margin-left="0cm" fo:margin-right="0.497cm" fo:line-height="115%" fo:text-align="center" style:justify-single-word="false" fo:text-indent="0cm" style:auto-text-indent="false" style:text-autospace="none"/>
      <style:text-properties style:font-name="Century Gothic" fo:font-size="10pt" fo:font-weight="bold" officeooo:rsid="0024bc60" officeooo:paragraph-rsid="0024bc60" style:font-size-asian="10pt" style:font-weight-asian="bold" style:font-name-complex="Verdana" style:font-size-complex="10pt" style:font-weight-complex="bold"/>
    </style:style>
    <style:style style:name="P23" style:family="paragraph" style:parent-style-name="Standard">
      <style:paragraph-properties fo:margin-left="0cm" fo:margin-right="0.497cm" fo:text-align="justify" style:justify-single-word="false" fo:text-indent="0cm" style:auto-text-indent="false" style:text-autospace="none"/>
    </style:style>
    <style:style style:name="P24" style:family="paragraph" style:parent-style-name="Standard">
      <style:paragraph-properties fo:margin-left="0cm" fo:margin-right="0.497cm" fo:line-height="115%" fo:text-align="justify" style:justify-single-word="false" fo:text-indent="0cm" style:auto-text-indent="false" style:text-autospace="none"/>
      <style:text-properties officeooo:paragraph-rsid="00221dfc"/>
    </style:style>
    <style:style style:name="P25" style:family="paragraph" style:parent-style-name="Standard">
      <style:paragraph-properties fo:margin-left="0cm" fo:margin-right="0.497cm" fo:line-height="115%" fo:text-align="end" style:justify-single-word="false" fo:text-indent="0cm" style:auto-text-indent="false" style:text-autospace="none"/>
      <style:text-properties style:use-window-font-color="true" style:font-name="Century Gothic" fo:font-size="12pt" fo:language="it" fo:country="IT" fo:font-weight="bold" officeooo:rsid="001e22fd" style:font-name-asian="Times New Roman" style:font-size-asian="12pt" style:font-weight-asian="bold" style:font-name-complex="Verdana-Bold" style:font-size-complex="12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.497cm" fo:line-height="150%" fo:text-align="justify" style:justify-single-word="false" fo:text-indent="0cm" style:auto-text-indent="false" style:text-autospace="none"/>
      <style:text-properties style:use-window-font-color="true" style:font-name="Century Gothic" fo:font-size="12pt" fo:language="it" fo:country="IT" fo:font-weight="bold" officeooo:rsid="001e22fd" style:font-name-asian="Times New Roman" style:font-size-asian="12pt" style:font-weight-asian="bold" style:font-name-complex="Verdana-Bold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.497cm" fo:line-height="150%" fo:text-align="justify" style:justify-single-word="false" fo:text-indent="0cm" style:auto-text-indent="false" style:text-autospace="none"/>
      <style:text-properties style:use-window-font-color="true" style:font-name="Century Gothic" fo:font-size="10pt" fo:language="it" fo:country="IT" officeooo:rsid="0024bc60" style:font-name-asian="Times New Roman" style:font-size-asian="10pt" style:font-name-complex="Verdana" style:font-size-complex="10pt" style:language-complex="ar" style:country-complex="SA"/>
    </style:style>
    <style:style style:name="P28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style:use-window-font-color="true" style:font-name="Century Gothic" fo:font-size="10pt" fo:language="it" fo:country="IT" fo:font-weight="bold" officeooo:rsid="0024bc60" fo:background-color="#ffff00" style:font-name-asian="Times New Roman" style:font-size-asian="10pt" style:font-weight-asian="bold" style:font-name-complex="Verdana" style:font-size-complex="10pt" style:language-complex="ar" style:country-complex="SA"/>
    </style:style>
    <style:style style:name="P29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use-window-font-color="true" style:font-name="Century Gothic" fo:font-size="10pt" fo:language="it" fo:country="IT" fo:font-weight="bold" officeooo:rsid="0024bc60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P30" style:family="paragraph" style:parent-style-name="Standard">
      <style:paragraph-properties fo:margin-left="0.751cm" fo:margin-right="0.497cm" fo:text-align="justify" style:justify-single-word="false" fo:text-indent="-0.501cm" style:auto-text-indent="false" style:text-autospace="none"/>
      <style:text-properties style:use-window-font-color="true" style:font-name="Century Gothic" fo:font-size="10pt" fo:language="it" fo:country="IT" fo:font-style="italic" fo:font-weight="bold" officeooo:rsid="0024bc60" fo:background-color="#ffff00" style:font-name-asian="Times New Roman" style:font-size-asian="10pt" style:language-asian="none" style:country-asian="none" style:font-style-asian="italic" style:font-weight-asian="bold" style:font-name-complex="Verdana" style:font-size-complex="10pt" style:language-complex="ar" style:country-complex="SA"/>
    </style:style>
    <style:style style:name="P31" style:family="paragraph" style:parent-style-name="Standard">
      <style:paragraph-properties fo:text-align="justify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use-window-font-color="true" style:font-name="Century Gothic" fo:font-size="10pt" fo:language="it" fo:country="IT" officeooo:rsid="0024bc60" style:font-name-asian="Times New Roman" style:font-size-asian="10pt" style:font-name-complex="Verdana" style:font-size-complex="10pt" style:language-complex="ar" style:country-complex="SA"/>
    </style:style>
    <style:style style:name="P32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style:use-window-font-color="true" style:font-name="Century Gothic" fo:font-size="10pt" fo:language="it" fo:country="IT" officeooo:rsid="0024bc60" style:font-name-asian="Times New Roman" style:font-size-asian="10pt" style:font-name-complex="Verdana" style:font-size-complex="10pt" style:language-complex="ar" style:country-complex="SA" fo:hyphenate="true" fo:hyphenation-remain-char-count="2" fo:hyphenation-push-char-count="2"/>
    </style:style>
    <style:style style:name="P33" style:family="paragraph" style:parent-style-name="Blockquote">
      <style:paragraph-properties fo:margin-left="1.905cm" fo:margin-right="0.497cm" fo:margin-top="0cm" fo:margin-bottom="0cm" loext:contextual-spacing="false" fo:text-align="justify" style:justify-single-word="false" fo:text-indent="0cm" style:auto-text-indent="false">
        <style:tab-stops>
          <style:tab-stop style:position="2.406cm"/>
        </style:tab-stops>
      </style:paragraph-properties>
      <style:text-properties style:use-window-font-color="true" style:font-name="Century Gothic" fo:font-size="10pt" fo:language="it" fo:country="IT" officeooo:rsid="0024bc60" style:font-name-asian="Times New Roman" style:font-size-asian="10pt" style:font-name-complex="Verdana" style:font-size-complex="10pt" style:language-complex="ar" style:country-complex="SA"/>
    </style:style>
    <style:style style:name="P3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9.335cm" style:type="center"/>
          <style:tab-stop style:position="18.669cm" style:type="right"/>
        </style:tab-stops>
      </style:paragraph-properties>
      <style:text-properties fo:color="#ff0000" style:font-name="Agency FB" fo:font-size="9pt" style:font-size-asian="9pt" style:font-name-complex="Agency FB" style:font-size-complex="9pt"/>
    </style:style>
    <style:style style:name="P35" style:family="paragraph" style:parent-style-name="Standard" style:list-style-name="L4">
      <style:paragraph-properties fo:line-height="150%" fo:text-align="justify" style:justify-single-word="false" style:text-autospace="none"/>
      <style:text-properties style:use-window-font-color="true" style:font-name="Century Gothic" fo:font-size="10pt" fo:language="it" fo:country="IT" officeooo:rsid="0024bc60" officeooo:paragraph-rsid="002d70c7" style:font-name-asian="Times New Roman" style:font-size-asian="10pt" style:font-name-complex="Verdana" style:font-size-complex="10pt" style:language-complex="ar" style:country-complex="SA"/>
    </style:style>
    <style:style style:name="P36" style:family="paragraph" style:parent-style-name="Standard" style:list-style-name="WW8Num16">
      <style:paragraph-properties fo:text-align="justify" style:justify-single-word="false" fo:hyphenation-ladder-count="no-limit"/>
      <style:text-properties style:use-window-font-color="true" style:font-name="Century Gothic" fo:font-size="10pt" fo:language="it" fo:country="IT" officeooo:rsid="0024bc60" style:font-name-asian="Times New Roman" style:font-size-asian="10pt" style:font-name-complex="Verdana" style:font-size-complex="10pt" style:language-complex="ar" style:country-complex="SA" fo:hyphenate="true" fo:hyphenation-remain-char-count="2" fo:hyphenation-push-char-count="2"/>
    </style:style>
    <style:style style:name="P37" style:family="paragraph" style:parent-style-name="Standard" style:list-style-name="WW8Num16">
      <style:paragraph-properties fo:text-align="justify" style:justify-single-word="false" fo:hyphenation-ladder-count="no-limit"/>
      <style:text-properties style:use-window-font-color="true" style:font-name="Century Gothic" fo:font-size="10pt" fo:language="it" fo:country="IT" officeooo:rsid="0024bc60" officeooo:paragraph-rsid="002679e1" style:font-name-asian="Times New Roman" style:font-size-asian="10pt" style:font-name-complex="Verdana" style:font-size-complex="10pt" style:language-complex="ar" style:country-complex="SA" fo:hyphenate="true" fo:hyphenation-remain-char-count="2" fo:hyphenation-push-char-count="2"/>
    </style:style>
    <style:style style:name="P38" style:family="paragraph" style:parent-style-name="Standard" style:list-style-name="L4">
      <style:paragraph-properties fo:text-align="justify" style:justify-single-word="false" style:text-autospace="none"/>
      <style:text-properties style:use-window-font-color="true" style:font-name="Century Gothic" fo:font-size="10pt" fo:language="it" fo:country="IT" fo:font-style="italic" fo:font-weight="bold" officeooo:rsid="0024bc60" officeooo:paragraph-rsid="002d70c7" fo:background-color="#ffff00" style:font-name-asian="Times New Roman" style:font-size-asian="10pt" style:language-asian="none" style:country-asian="none" style:font-style-asian="italic" style:font-weight-asian="bold" style:font-name-complex="Verdana" style:font-size-complex="10pt" style:language-complex="ar" style:country-complex="SA"/>
    </style:style>
    <style:style style:name="P39" style:family="paragraph" style:parent-style-name="Standard" style:list-style-name="L1" style:master-page-name="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1.3cm" style:auto-text-indent="false" style:page-number="auto" fo:background-color="transparent" style:text-autospace="none" style:writing-mode="lr-tb"/>
      <style:text-properties style:font-name="Century Gothic" fo:font-size="10pt" officeooo:rsid="002a9815" officeooo:paragraph-rsid="003b11b9" style:font-size-asian="10pt" style:font-name-complex="Verdana" style:font-size-complex="10pt" fo:hyphenate="false" fo:hyphenation-remain-char-count="2" fo:hyphenation-push-char-count="2"/>
    </style:style>
    <style:style style:name="P40" style:family="paragraph" style:parent-style-name="Standard" style:list-style-name="L1">
      <loext:graphic-properties draw:fill="none"/>
      <style:paragraph-properties fo:margin-left="1.199cm" fo:margin-right="0cm" fo:line-height="115%" fo:text-align="justify" style:justify-single-word="false" fo:orphans="2" fo:widows="2" fo:hyphenation-ladder-count="no-limit" fo:text-indent="-1.3cm" style:auto-text-indent="false" fo:background-color="transparent" style:text-autospace="none" style:writing-mode="lr-tb"/>
      <style:text-properties style:font-name="Century Gothic" fo:font-size="10pt" officeooo:rsid="002a9815" officeooo:paragraph-rsid="003b11b9" style:font-size-asian="10pt" style:font-name-complex="Verdana" style:font-size-complex="10pt" fo:hyphenate="false" fo:hyphenation-remain-char-count="2" fo:hyphenation-push-char-count="2"/>
    </style:style>
    <style:style style:name="P41" style:family="paragraph" style:parent-style-name="Standard" style:list-style-name="L2">
      <style:paragraph-properties fo:margin-left="0cm" fo:margin-right="0.497cm" fo:line-height="115%" fo:text-align="justify" style:justify-single-word="false" fo:text-indent="0cm" style:auto-text-indent="false" style:text-autospace="none"/>
      <style:text-properties style:font-name="Century Gothic" fo:font-size="10pt" officeooo:rsid="002054ea" officeooo:paragraph-rsid="00221dfc" style:font-size-asian="10pt" style:font-name-complex="Verdana" style:font-size-complex="10pt"/>
    </style:style>
    <style:style style:name="P42" style:family="paragraph" style:parent-style-name="Standard" style:list-style-name="L2">
      <style:paragraph-properties fo:margin-left="0cm" fo:margin-right="0.497cm" fo:line-height="115%" fo:text-align="justify" style:justify-single-word="false" fo:text-indent="0cm" style:auto-text-indent="false" style:text-autospace="none"/>
      <style:text-properties style:font-name="Century Gothic" fo:font-size="10pt" officeooo:rsid="002054ea" officeooo:paragraph-rsid="002054ea" style:font-size-asian="10pt" style:font-name-complex="Verdana" style:font-size-complex="10pt"/>
    </style:style>
    <style:style style:name="P43" style:family="paragraph" style:parent-style-name="Standard" style:list-style-name="L3">
      <style:paragraph-properties fo:margin-left="0cm" fo:margin-right="0.497cm" fo:line-height="115%" fo:text-align="justify" style:justify-single-word="false" fo:text-indent="0cm" style:auto-text-indent="false" style:text-autospace="none"/>
      <style:text-properties style:font-name="Century Gothic" fo:font-size="10pt" officeooo:rsid="002054ea" officeooo:paragraph-rsid="0023a0fc" style:font-size-asian="10pt" style:font-name-complex="Verdana" style:font-size-complex="10pt"/>
    </style:style>
    <style:style style:name="P44" style:family="paragraph" style:parent-style-name="Standard" style:list-style-name="L3">
      <style:paragraph-properties fo:margin-left="0cm" fo:margin-right="0.497cm" fo:line-height="115%" fo:text-align="justify" style:justify-single-word="false" fo:text-indent="0cm" style:auto-text-indent="false" style:text-autospace="none"/>
      <style:text-properties style:font-name="Century Gothic" fo:font-size="10pt" officeooo:rsid="0023a0fc" officeooo:paragraph-rsid="0023a0fc" style:font-size-asian="10pt" style:font-name-complex="Verdana" style:font-size-complex="10pt"/>
    </style:style>
    <style:style style:name="P45" style:family="paragraph" style:parent-style-name="Standard" style:list-style-name="L4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503cm"/>
        </style:tab-stops>
      </style:paragraph-properties>
      <style:text-properties style:font-name="Century Gothic" fo:font-size="10pt" officeooo:rsid="0024bc60" officeooo:paragraph-rsid="0024bc60" style:font-size-asian="10pt" style:font-name-complex="Verdana" style:font-size-complex="10pt" fo:hyphenate="false" fo:hyphenation-remain-char-count="2" fo:hyphenation-push-char-count="2"/>
    </style:style>
    <style:style style:name="P46" style:family="paragraph" style:parent-style-name="Standard" style:list-style-name="L4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503cm"/>
        </style:tab-stops>
      </style:paragraph-properties>
      <style:text-properties style:font-name="Century Gothic" fo:font-size="10pt" officeooo:rsid="0033d718" officeooo:paragraph-rsid="002f0ca5" style:font-size-asian="10pt" style:font-name-complex="Verdana" style:font-size-complex="10pt" fo:hyphenate="false" fo:hyphenation-remain-char-count="2" fo:hyphenation-push-char-count="2"/>
    </style:style>
    <style:style style:name="P47" style:family="paragraph" style:parent-style-name="Standard" style:list-style-name="L5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use-window-font-color="true" style:font-name="Century Gothic" fo:font-size="10pt" fo:language="it" fo:country="IT" fo:font-weight="normal" officeooo:rsid="0024bc60" officeooo:paragraph-rsid="00355722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 fo:hyphenate="false" fo:hyphenation-remain-char-count="2" fo:hyphenation-push-char-count="2"/>
    </style:style>
    <style:style style:name="P48" style:family="paragraph" style:parent-style-name="Standard" style:list-style-name="L4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503cm"/>
        </style:tab-stops>
      </style:paragraph-properties>
      <style:text-properties style:font-name="Century Gothic" fo:font-size="10pt" officeooo:rsid="003416cb" officeooo:paragraph-rsid="003416cb" style:font-size-asian="10pt" style:font-name-complex="Verdana" style:font-size-complex="10pt" fo:hyphenate="false" fo:hyphenation-remain-char-count="2" fo:hyphenation-push-char-count="2"/>
    </style:style>
    <style:style style:name="P49" style:family="paragraph" style:parent-style-name="Standard" style:list-style-name="L4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503cm"/>
        </style:tab-stops>
      </style:paragraph-properties>
      <style:text-properties style:font-name="Century Gothic" fo:font-size="10pt" officeooo:rsid="002f0ca5" officeooo:paragraph-rsid="002f0ca5" style:font-size-asian="10pt" style:font-name-complex="Verdana" style:font-size-complex="10pt" fo:hyphenate="false" fo:hyphenation-remain-char-count="2" fo:hyphenation-push-char-count="2"/>
    </style:style>
    <style:style style:name="P50" style:family="paragraph" style:parent-style-name="Standard" style:list-style-name="L4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503cm"/>
        </style:tab-stops>
      </style:paragraph-properties>
      <style:text-properties style:font-name="Century Gothic" fo:font-size="10pt" officeooo:rsid="0024bc60" officeooo:paragraph-rsid="0024bc60" style:font-size-asian="10pt" style:font-name-complex="Verdana" style:font-size-complex="10pt" fo:hyphenate="false" fo:hyphenation-remain-char-count="2" fo:hyphenation-push-char-count="2"/>
    </style:style>
    <style:style style:name="P51" style:family="paragraph" style:parent-style-name="Standard" style:list-style-name="L5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use-window-font-color="true" style:font-name="Century Gothic" fo:font-size="10pt" fo:language="it" fo:country="IT" fo:font-weight="normal" officeooo:rsid="0024bc60" officeooo:paragraph-rsid="002a9815" style:font-name-asian="Times New Roman" style:font-size-asian="10pt" style:font-weight-asian="normal" style:font-name-complex="Verdana" style:font-size-complex="10pt" style:language-complex="ar" style:country-complex="SA" style:font-weight-complex="normal" fo:hyphenate="false" fo:hyphenation-remain-char-count="2" fo:hyphenation-push-char-count="2"/>
    </style:style>
    <style:style style:name="P52" style:family="paragraph" style:parent-style-name="Standard" style:list-style-name="L5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use-window-font-color="true" style:font-name="Century Gothic" fo:font-size="10pt" fo:language="it" fo:country="IT" fo:font-weight="normal" officeooo:rsid="0024bc60" officeooo:paragraph-rsid="002679e1" style:font-name-asian="Times New Roman" style:font-size-asian="10pt" style:font-weight-asian="normal" style:font-name-complex="Verdana" style:font-size-complex="10pt" style:language-complex="ar" style:country-complex="SA" style:font-weight-complex="normal" fo:hyphenate="false" fo:hyphenation-remain-char-count="2" fo:hyphenation-push-char-count="2"/>
    </style:style>
    <style:style style:name="P53" style:family="paragraph" style:parent-style-name="Standard" style:list-style-name="L5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use-window-font-color="true" style:font-name="Century Gothic" fo:font-size="10pt" fo:language="it" fo:country="IT" fo:font-weight="normal" officeooo:rsid="0024bc60" officeooo:paragraph-rsid="002b802c" fo:background-color="#ffff99" style:font-name-asian="Times New Roman" style:font-size-asian="10pt" style:font-weight-asian="normal" style:font-name-complex="Verdana" style:font-size-complex="10pt" style:language-complex="ar" style:country-complex="SA" style:font-weight-complex="normal" fo:hyphenate="false" fo:hyphenation-remain-char-count="2" fo:hyphenation-push-char-count="2"/>
    </style:style>
    <style:style style:name="P54" style:family="paragraph" style:parent-style-name="Standard" style:list-style-name="L5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use-window-font-color="true" style:font-name="Century Gothic" fo:font-size="10pt" fo:language="it" fo:country="IT" fo:font-weight="normal" officeooo:rsid="0024bc60" officeooo:paragraph-rsid="002679e1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 fo:hyphenate="false" fo:hyphenation-remain-char-count="2" fo:hyphenation-push-char-count="2"/>
    </style:style>
    <style:style style:name="P55" style:family="paragraph" style:parent-style-name="Standard" style:list-style-name="L5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use-window-font-color="true" style:font-name="Century Gothic" fo:font-size="10pt" fo:language="it" fo:country="IT" officeooo:rsid="0024bc60" officeooo:paragraph-rsid="002a9815" style:font-name-asian="Times New Roman" style:font-size-asian="10pt" style:font-name-complex="Verdana" style:font-size-complex="10pt" style:language-complex="ar" style:country-complex="SA" fo:hyphenate="false" fo:hyphenation-remain-char-count="2" fo:hyphenation-push-char-count="2"/>
    </style:style>
    <style:style style:name="P56" style:family="paragraph" style:parent-style-name="Standard" style:list-style-name="L5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use-window-font-color="true" style:font-name="Century Gothic" fo:font-size="10pt" fo:language="it" fo:country="IT" officeooo:rsid="0024bc60" officeooo:paragraph-rsid="002b802c" style:font-name-asian="Times New Roman" style:font-size-asian="10pt" style:font-name-complex="Verdana" style:font-size-complex="10pt" style:language-complex="ar" style:country-complex="SA" fo:hyphenate="false" fo:hyphenation-remain-char-count="2" fo:hyphenation-push-char-count="2"/>
    </style:style>
    <style:style style:name="P57" style:family="paragraph" style:parent-style-name="Standard" style:list-style-name="L5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use-window-font-color="true" style:font-name="Century Gothic" fo:font-size="10pt" fo:language="it" fo:country="IT" officeooo:rsid="0024bc60" officeooo:paragraph-rsid="002679e1" style:font-name-asian="Times New Roman" style:font-size-asian="10pt" style:font-name-complex="Verdana" style:font-size-complex="10pt" style:language-complex="ar" style:country-complex="SA" fo:hyphenate="false" fo:hyphenation-remain-char-count="2" fo:hyphenation-push-char-count="2"/>
    </style:style>
    <style:style style:name="P58" style:family="paragraph" style:parent-style-name="Standard" style:list-style-name="L5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use-window-font-color="true" style:font-name="Century Gothic" fo:font-size="10pt" fo:language="it" fo:country="IT" officeooo:rsid="0024bc60" officeooo:paragraph-rsid="002679e1" fo:background-color="transparent" style:font-name-asian="Times New Roman" style:font-size-asian="10pt" style:font-name-complex="Verdana" style:font-size-complex="10pt" style:language-complex="ar" style:country-complex="SA" fo:hyphenate="false" fo:hyphenation-remain-char-count="2" fo:hyphenation-push-char-count="2"/>
    </style:style>
    <style:style style:name="P59" style:family="paragraph" style:parent-style-name="Standard" style:list-style-name="L4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Century Gothic" fo:font-size="10pt" officeooo:paragraph-rsid="002d70c7" style:font-size-asian="10pt" style:font-name-complex="Verdana" style:font-size-complex="10pt" fo:hyphenate="false" fo:hyphenation-remain-char-count="2" fo:hyphenation-push-char-count="2"/>
    </style:style>
    <style:style style:name="P60" style:family="paragraph" style:parent-style-name="Standard" style:list-style-name="L4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use-window-font-color="true" style:font-name="Century Gothic" fo:font-size="10pt" fo:language="it" fo:country="IT" officeooo:rsid="0024bc60" officeooo:paragraph-rsid="002d70c7" style:font-name-asian="Times New Roman" style:font-size-asian="10pt" style:font-name-complex="Verdana" style:font-size-complex="10pt" style:language-complex="ar" style:country-complex="SA" fo:hyphenate="false" fo:hyphenation-remain-char-count="2" fo:hyphenation-push-char-count="2"/>
    </style:style>
    <style:style style:name="P61" style:family="paragraph" style:parent-style-name="Standard" style:list-style-name="L4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Century Gothic" fo:font-size="10pt" officeooo:paragraph-rsid="002d70c7" style:font-size-asian="10pt" style:font-name-complex="Verdana" style:font-size-complex="10pt" fo:hyphenate="false" fo:hyphenation-remain-char-count="2" fo:hyphenation-push-char-count="2"/>
    </style:style>
    <style:style style:name="P62" style:family="paragraph" style:parent-style-name="Standard" style:list-style-name="L4">
      <loext:graphic-properties draw:fill="none"/>
      <style:paragraph-properties fo:margin-top="0cm" fo:margin-bottom="0.212cm" loext:contextual-spacing="false" fo:text-align="center" style:justify-single-word="false" fo:orphans="2" fo:widows="2" fo:hyphenation-ladder-count="no-limit" fo:background-color="transparent" style:writing-mode="lr-tb">
        <style:tab-stops>
          <style:tab-stop style:position="0.503cm"/>
        </style:tab-stops>
      </style:paragraph-properties>
      <style:text-properties style:use-window-font-color="true" style:font-name="Century Gothic" fo:font-size="10pt" fo:language="it" fo:country="IT" fo:font-weight="bold" officeooo:rsid="0024bc60" officeooo:paragraph-rsid="002d70c7" fo:background-color="#ffff00" style:font-name-asian="Times New Roman" style:font-size-asian="10pt" style:font-weight-asian="bold" style:font-name-complex="Verdana" style:font-size-complex="10pt" style:language-complex="ar" style:country-complex="SA" fo:hyphenate="false" fo:hyphenation-remain-char-count="2" fo:hyphenation-push-char-count="2"/>
    </style:style>
    <style:style style:name="P63" style:family="paragraph" style:parent-style-name="Standard" style:list-style-name="L5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use-window-font-color="true" style:font-name="Century Gothic" fo:font-size="10pt" fo:language="it" fo:country="IT" fo:font-weight="normal" officeooo:rsid="0024bc60" officeooo:paragraph-rsid="002679e1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 fo:hyphenate="false" fo:hyphenation-remain-char-count="2" fo:hyphenation-push-char-count="2"/>
    </style:style>
    <style:style style:name="P64" style:family="paragraph" style:parent-style-name="Standard" style:list-style-name="L5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1.296cm"/>
        </style:tab-stops>
      </style:paragraph-properties>
      <style:text-properties style:use-window-font-color="true" style:font-name="Century Gothic" fo:font-size="10pt" fo:language="it" fo:country="IT" officeooo:rsid="0024bc60" officeooo:paragraph-rsid="00391290" style:font-name-asian="Times New Roman" style:font-size-asian="10pt" style:font-name-complex="Verdana" style:font-size-complex="10pt" style:language-complex="ar" style:country-complex="SA" fo:hyphenate="false" fo:hyphenation-remain-char-count="2" fo:hyphenation-push-char-count="2"/>
    </style:style>
    <style:style style:name="P65" style:family="paragraph" style:parent-style-name="Standard" style:list-style-name="L6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writing-mode="lr-tb"/>
      <style:text-properties style:use-window-font-color="true" style:font-name="Century Gothic" fo:font-size="10pt" fo:language="it" fo:country="IT" officeooo:rsid="0024bc60" officeooo:paragraph-rsid="002679e1" style:font-name-asian="Times New Roman" style:font-size-asian="10pt" style:font-name-complex="Verdana" style:font-size-complex="10pt" style:language-complex="ar" style:country-complex="SA" fo:hyphenate="false" fo:hyphenation-remain-char-count="2" fo:hyphenation-push-char-count="2"/>
    </style:style>
    <style:style style:name="P66" style:family="paragraph" style:parent-style-name="Standard" style:list-style-name="L5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use-window-font-color="true" style:font-name="Century Gothic" fo:font-size="10pt" fo:language="it" fo:country="IT" fo:font-weight="normal" officeooo:rsid="0024bc60" officeooo:paragraph-rsid="002679e1" fo:background-color="transparent" style:font-name-asian="Times New Roman" style:font-size-asian="10pt" style:font-weight-asian="normal" style:font-name-complex="Verdana" style:font-size-complex="10pt" style:language-complex="ar" style:country-complex="SA" style:font-weight-complex="normal" fo:hyphenate="false" fo:hyphenation-remain-char-count="2" fo:hyphenation-push-char-count="2"/>
    </style:style>
    <style:style style:name="P67" style:family="paragraph" style:parent-style-name="Standard" style:list-style-name="L6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use-window-font-color="true" style:font-name="Century Gothic" fo:font-size="10pt" fo:language="it" fo:country="IT" officeooo:rsid="0024bc60" officeooo:paragraph-rsid="002679e1" style:font-name-asian="Times New Roman" style:font-size-asian="10pt" style:font-name-complex="Verdana" style:font-size-complex="10pt" style:language-complex="ar" style:country-complex="SA" fo:hyphenate="false" fo:hyphenation-remain-char-count="2" fo:hyphenation-push-char-count="2"/>
    </style:style>
    <style:style style:name="P68" style:family="paragraph" style:parent-style-name="Standard" style:list-style-name="L6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use-window-font-color="true" style:font-name="Century Gothic" fo:font-size="10pt" fo:language="it" fo:country="IT" officeooo:rsid="0024bc60" officeooo:paragraph-rsid="002679e1" fo:background-color="transparent" style:font-name-asian="Times New Roman" style:font-size-asian="10pt" style:font-name-complex="Verdana" style:font-size-complex="10pt" style:language-complex="ar" style:country-complex="SA" fo:hyphenate="false" fo:hyphenation-remain-char-count="2" fo:hyphenation-push-char-count="2"/>
    </style:style>
    <style:style style:name="P69" style:family="paragraph" style:parent-style-name="Standard" style:list-style-name="L6">
      <loext:graphic-properties draw:fill="none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/>
      <style:text-properties style:use-window-font-color="true" style:font-name="Century Gothic" fo:font-size="10pt" fo:language="it" fo:country="IT" fo:font-weight="bold" officeooo:rsid="0024bc60" officeooo:paragraph-rsid="002679e1" style:font-name-asian="Times New Roman" style:font-size-asian="10pt" style:font-weight-asian="bold" style:font-name-complex="Verdana" style:font-size-complex="10pt" style:language-complex="ar" style:country-complex="SA" style:font-weight-complex="bold" fo:hyphenate="false" fo:hyphenation-remain-char-count="2" fo:hyphenation-push-char-count="2"/>
    </style:style>
    <style:style style:name="P7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entury Gothic" fo:font-weight="bold" style:font-weight-asian="bold" style:font-name-complex="Verdana-Bold" style:font-weight-complex="bold"/>
    </style:style>
    <style:style style:name="T2" style:family="text">
      <style:text-properties style:font-name="Century Gothic" fo:font-weight="bold" officeooo:rsid="001e22fd" style:font-weight-asian="bold" style:font-name-complex="Verdana-Bold" style:font-weight-complex="bold"/>
    </style:style>
    <style:style style:name="T3" style:family="text">
      <style:text-properties style:font-name="Century Gothic" fo:font-size="10pt" officeooo:rsid="002054ea" style:font-size-asian="10pt" style:font-name-complex="Verdana" style:font-size-complex="10pt"/>
    </style:style>
    <style:style style:name="T4" style:family="text">
      <style:text-properties style:font-name="Century Gothic" fo:font-size="10pt" officeooo:rsid="0023a0fc" style:font-size-asian="10pt" style:font-name-complex="Verdana" style:font-size-complex="10pt"/>
    </style:style>
    <style:style style:name="T5" style:family="text">
      <style:text-properties officeooo:rsid="002054ea"/>
    </style:style>
    <style:style style:name="T6" style:family="text">
      <style:text-properties officeooo:rsid="00221dfc"/>
    </style:style>
    <style:style style:name="T7" style:family="text">
      <style:text-properties officeooo:rsid="0023a0fc"/>
    </style:style>
    <style:style style:name="T8" style:family="text">
      <style:text-properties officeooo:rsid="0024e3e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a9815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a9815" style:font-weight-asian="normal" style:font-weight-complex="normal"/>
    </style:style>
    <style:style style:name="T13" style:family="text">
      <style:text-properties fo:font-weight="normal" fo:background-color="transparent" loext:char-shading-value="0" style:font-weight-asian="normal" style:font-weight-complex="normal"/>
    </style:style>
    <style:style style:name="T14" style:family="text">
      <style:text-properties fo:font-weight="normal" officeooo:rsid="003f47df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6e7f33" fo:background-color="transparent" loext:char-shading-value="0" style:font-weight-asian="normal" style:font-weight-complex="normal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2b802c"/>
    </style:style>
    <style:style style:name="T18" style:family="text">
      <style:text-properties style:use-window-font-color="true" fo:language="it" fo:country="IT" officeooo:rsid="0024bc60" style:font-name-asian="Times New Roman" style:language-complex="ar" style:country-complex="SA"/>
    </style:style>
    <style:style style:name="T19" style:family="text">
      <style:text-properties style:use-window-font-color="true" fo:language="it" fo:country="IT" officeooo:rsid="002d70c7" style:font-name-asian="Times New Roman" style:language-complex="ar" style:country-complex="SA"/>
    </style:style>
    <style:style style:name="T20" style:family="text">
      <style:text-properties officeooo:rsid="00378b72"/>
    </style:style>
    <style:style style:name="T21" style:family="text">
      <style:text-properties officeooo:rsid="00391290"/>
    </style:style>
    <style:style style:name="T22" style:family="text">
      <style:text-properties officeooo:rsid="0039a3c7"/>
    </style:style>
    <style:style style:name="T23" style:family="text">
      <style:text-properties officeooo:rsid="003b11b9"/>
    </style:style>
    <style:style style:name="T24" style:family="text">
      <style:text-properties officeooo:rsid="003e7bb2"/>
    </style:style>
    <text:list-style style:name="L1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6">
      <text:list-level-style-image text:level="1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7AC0000018B0000018BFAC46F719D4788D8.svg" xlink:type="simple" xlink:show="embed" xlink:actuate="onLoad">
        <style:list-level-properties text:list-level-position-and-space-mode="label-alignment" style:vertical-pos="middle" style:vertical-rel="line" fo:width="0.395cm" fo:height="0.395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">CATEGORIE DI CUI ALL’ART. 4, LETTERE A) E B) - PRIVATI</text:p>
      <text:p text:style-name="P2"/>
      <text:p text:style-name="P2"/>
      <text:p text:style-name="P2"/>
      <text:p text:style-name="P25">AL COMUNE DI PORTO TORRES</text:p>
      <text:p text:style-name="P25">P<text:span text:style-name="T6">IAZZA UMBERTO</text:span> I°</text:p>
      <text:p text:style-name="P25">07046 PORTO TORRES (SS)</text:p>
      <text:p text:style-name="P26"/>
      <text:p text:style-name="P23"><text:span text:style-name="T1">OGGETTO: <text:s/><text:tab/>ISTANZA </text:span><text:span text:style-name="T2">PER LA FORNITURA, INSTALLAZIONE E MANUTENZIONE DI IMPIANTI FOTOVOLTAICI PER LA PRODUZIONE DI ENERGIA ELETTRICA PER CONTO DEL COMUNE DI PORTO TORRES, DA INSTALLARE SULLE COPERTURE DI PROPRIETÀ PRIVATA “CONDOMINI E SINGOLE UNITÀ ABITATIVE” RICADENTI NELL'ABITATO DI PORTO TORRES</text:span></text:p>
      <text:p text:style-name="P14"/>
      <text:p text:style-name="P18">Il sottoscritto _____________________________________________ nato a ___________________________________ il____/____/_________ residente a __________________________ in via ________________________________ <text:span text:style-name="T5">C.F. ________________________</text:span> <text:s/>telefono/<text:span text:style-name="T7">cellulare</text:span> _____________________________, <text:span text:style-name="T7">indirizzo di posta elettronica ________________________ indirizzo posta elettronica certificata (PEC) __________________ </text:span>in qualità di: <text:span text:style-name="T10">(barrare la casella di interesse)</text:span></text:p>
      <text:list xml:id="list574454210" text:style-name="L1">
        <text:list-item>
          <text:p text:style-name="P39">proprietar<text:span text:style-name="T24">i</text:span>_/_<text:span text:style-name="T21"> </text:span></text:p>
        </text:list-item>
        <text:list-item>
          <text:p text:style-name="P40"><text:span text:style-name="T23">comproprietario della quota del _____% con il/la Sig.___ __________________________ </text:span><text:s/>nato/<text:span text:style-name="T23">a</text:span> a ___________________________________ il____/____/_________ residente a __________________________ in via ________________________________ <text:span text:style-name="T5">C.F. ________________________</text:span> ;</text:p>
        </text:list-item>
      </text:list>
      <text:p text:style-name="P24"><text:span text:style-name="T4">o </text:span><text:span text:style-name="T3">titolare d</text:span><text:span text:style-name="T4">ei seguenti </text:span><text:span text:style-name="T3">diritti reali: </text:span></text:p>
      <text:list xml:id="list456786638" text:style-name="L2">
        <text:list-item>
          <text:p text:style-name="P41">usufruttuari_/<text:span text:style-name="T21">a</text:span></text:p>
        </text:list-item>
        <text:list-item>
          <text:p text:style-name="P42">uso</text:p>
        </text:list-item>
        <text:list-item>
          <text:p text:style-name="P42">abitazione</text:p>
        </text:list-item>
        <text:list-item>
          <text:p text:style-name="P42">assegnatari_/<text:span text:style-name="T21">a</text:span> di alloggio realizzato da cooperative in regime di proprietà indivisa;</text:p>
        </text:list-item>
        <text:list-item>
          <text:p text:style-name="P41">condomino proprietari_/<text:span text:style-name="T21">a</text:span> esclusiv_/<text:span text:style-name="T21">a</text:span> del lastrico </text:p>
        </text:list-item>
      </text:list>
      <text:p text:style-name="P17"><text:span text:style-name="T7">titolare del punto di consegna dell’energia elettrica ad uso domestico POD n. _________________________________ </text:span>dell'immobile avente <text:s/>destinazione ______________________________ sito in Porto Torres, nella Via ___________________________________________ n. ___________, </text:p>
      <text:p text:style-name="P17">a conoscenza delle condizioni previste dal bando, approvato con <text:s/>Determinazione __________ del ____________</text:p>
      <text:p text:style-name="P16"/>
      <text:p text:style-name="P15">CHIEDE</text:p>
      <text:p text:style-name="P20">di poter beneficiare di un impianto fotovoltaico da installarsi presso l’immobile sito in Porto Torres, nella Via ___________________________________________ n. ___________, regolarmente autorizzato dal Comune di Porto Torres con: <text:span text:style-name="T10">(barrare e compilare la casella di interesse)</text:span></text:p>
      <text:list xml:id="list2960898449" text:style-name="L3">
        <text:list-item>
          <text:p text:style-name="P43">Licenza Edilizia n. _______________ del ________________</text:p>
        </text:list-item>
        <text:list-item>
          <text:p text:style-name="P44">Concessione Edilizia N. ____________ del _______________</text:p>
        </text:list-item>
        <text:list-item>
          <text:p text:style-name="P44">Permesso di Costruire N. ____________ del _______________</text:p>
        </text:list-item>
        <text:list-item>
          <text:p text:style-name="P44">Autorizzazione Edilizia N. ____________ del ______________</text:p>
        </text:list-item>
        <text:list-item>
          <text:p text:style-name="P44">Certificato di abitabilità/Agibilità N. _________ del______________</text:p>
        </text:list-item>
      </text:list>
      <text:p text:style-name="P21">e distinto catastalmente al N.C.E.U. al Foglio __________ con il mappale/i ___________ sub. ____________.</text:p>
      <text:p text:style-name="P19">A tal fine:</text:p>
      <text:p text:style-name="P22"/>
      <text:p text:style-name="P22">DICHIARA</text:p>
      <text:p text:style-name="P22"/>
      <text:list xml:id="list3300726241" text:style-name="L4">
        <text:list-item>
          <text:p text:style-name="P45"><text:soft-page-break/>di essere in possesso dei requisiti previsti dal bando;</text:p>
        </text:list-item>
        <text:list-item>
          <text:p text:style-name="P48">che l’immobile è stato costruito in data ____________</text:p>
        </text:list-item>
        <text:list-item>
          <text:p text:style-name="P49">che nell’immobile non è presente nessun impianto fotovoltaico;</text:p>
        </text:list-item>
        <text:list-item>
          <text:p text:style-name="P46">è in regola con il pagamento di imposte, tasse e tributi comunali;</text:p>
        </text:list-item>
        <text:list-item>
          <text:p text:style-name="P50">l’assenso al sopralluogo presso l’unità abitativa e il relativo lastrico solare o altra superficie utilmente <text:tab/>destinabile all’installazione dell’impianto fotovoltaico, da parte del tecnico incaricato <text:tab/>dall’Amministrazione Comunale per la verifica dell’idoneità tecnico – statica delle coperture e la <text:tab/>compilazione delle schede.</text:p>
        </text:list-item>
        <text:list-item>
          <text:p text:style-name="P59">Si impegna <text:span text:style-name="T8">sin da ora, qualora fosse risultato idoneo ed inserito nella graduatoria definitiva dei beneficiari regolarmente approvata, </text:span>alla sottoscrizione <text:span text:style-name="T8">di apposita convenzione con l’Amministrazione Comunale di Porto Torres e con il GSE per l’attivazione del servizio di scambio sul posto.</text:span></text:p>
          <text:p text:style-name="P60"/>
          <text:p text:style-name="P61"><text:span text:style-name="T19">Por</text:span><text:span text:style-name="T18">to Torres, li __________________<text:tab/><text:tab/><text:tab/><text:tab/><text:tab/><text:tab/> <text:s text:c="6"/>In Fede</text:span></text:p>
          <text:p text:style-name="P35"/>
          <text:p text:style-name="P38"><draw:connector text:anchor-type="char" draw:z-index="1" draw:style-name="gr1" draw:text-style-name="P70" draw:type="line" svg:x1="11.414cm" svg:y1="0.252cm" svg:x2="16.099cm" svg:y2="0.256cm" svg:d="M11414 252l4685 4" svg:viewBox="0 0 4687 5"><text:p/></draw:connector></text:p>
          <text:p text:style-name="P62"/>
        </text:list-item>
      </text:list>
      <text:p text:style-name="P29"/>
      <text:p text:style-name="P29">In ottemperanza a quanto previsto nel Bando, si allega la seguente documentazione:</text:p>
      <text:p text:style-name="P9"/>
      <text:p text:style-name="P6"><text:span text:style-name="T9">1 - Categorie di cui all’art. 4, lettere a) e b) del bando: </text:span><text:span text:style-name="T12">(barrare la casella di interesse)</text:span></text:p>
      <text:p text:style-name="P11"/>
      <text:list xml:id="list2176565479" text:style-name="L5">
        <text:list-item>
          <text:p text:style-name="P63">Documento di identità in corso di validità del proprietario, usufruttuario, o titolare di altri diritti reali, assegnatario ecc. e del titolare dell'utenza; </text:p>
          <text:p text:style-name="P66"/>
        </text:list-item>
        <text:list-item>
          <text:p text:style-name="P51">Certificato di residenza in carta libera;</text:p>
        </text:list-item>
        <text:list-item>
          <text:p text:style-name="P55"><text:span text:style-name="T12">A</text:span><text:span text:style-name="T11">utodichiarazione ai sensi del D.P.R. 445/2000 su modello di autocertificazione allegato al <text:tab/>presente <text:tab/>bando, relativamente alla residenza del proprietario, usufruttuario ecc. Nel <text:tab/>Comune di Porto Torres; </text:span></text:p>
          <text:p text:style-name="P51"/>
        </text:list-item>
        <text:list-item>
          <text:p text:style-name="P56"><text:span text:style-name="T11">Certificato Stato di famiglia</text:span><text:span text:style-name="T9"> </text:span><text:span text:style-name="T11">in carta libera;</text:span></text:p>
        </text:list-item>
        <text:list-item>
          <text:p text:style-name="P56"><text:span text:style-name="T17">A</text:span>utodichiarazione ai sensi del D.P.R. 445/2000 <text:span text:style-name="T11">su modello di autocertificazione allegato al <text:tab/>presente <text:tab/>bando, </text:span>relativamente ai componenti del nucleo familiare;</text:p>
          <text:p text:style-name="P56"/>
        </text:list-item>
        <text:list-item>
          <text:p text:style-name="P56">Certificato di matrimonio in carta libera;</text:p>
        </text:list-item>
        <text:list-item>
          <text:p text:style-name="P64"><text:span text:style-name="T17">A</text:span>utodichiarazione ai sensi del D.P.R. 445/2000 <text:span text:style-name="T11">su modello di autocertificazione allegato al presente bando, per le giovani coppie </text:span><text:span text:style-name="T14">(sposati da non più di anni </text:span><text:span text:style-name="T15">tre o con promessa di matrimonio da non oltre un anno</text:span><text:span text:style-name="T14">);</text:span><text:span text:style-name="T13">;</text:span></text:p>
          <text:p text:style-name="P53"/>
        </text:list-item>
        <text:list-item>
          <text:p text:style-name="P57"><text:span text:style-name="T17">D</text:span>ichiarazione sostitutiva unica ai fini della determinazione dell’ISE, pro capite dei componenti del <text:tab/>nucleo familiare del richiedente;</text:p>
          <text:p text:style-name="P57"/>
        </text:list-item>
        <text:list-item>
          <text:p text:style-name="P57"><text:span text:style-name="T17">N</text:span>el caso di coincidenza tra titolare dell’utenza e proprietario dell’unità abitativa, copia della visura <text:tab/><text:span text:style-name="T22">della conservatoria dei RR.II. </text:span>comprovante la proprietà dell’unità abitativa;</text:p>
          <text:p text:style-name="P57"/>
        </text:list-item>
        <text:list-item>
          <text:p text:style-name="P57"><text:span text:style-name="T17">N</text:span>el caso di diritti reali minori di usufrutto, uso od abitazione, copia degli atti comprovanti la <text:tab/>titolarità del diritto reale minore;</text:p>
          <text:p text:style-name="P57"/>
        </text:list-item>
        <text:list-item>
          <text:p text:style-name="P57"><text:span text:style-name="T17">N</text:span>el caso di assegnatari di alloggi realizzati da cooperative in regime di proprietà indivisa, copia <text:tab/>dell’atto d’assegnazione dell’alloggio;</text:p>
          <text:p text:style-name="P57"/>
        </text:list-item>
        <text:list-item>
          <text:p text:style-name="P58"><text:span text:style-name="T17">N</text:span>el caso di titolare di altro diritto reale di godimento dell'immobile, atto d’assenso ed <text:tab/>autorizzazione all’installazione dell’impianto sottoscritto dal proprietario dell’unità immobiliare e <text:tab/>corredato da copia della visura catastale comprovante la proprietà dell’unità abitativa;</text:p>
          <text:p text:style-name="P58"/>
        </text:list-item>
        <text:list-item>
          <text:p text:style-name="P57"><text:span text:style-name="T17">N</text:span>el caso di comunione del diritto di proprietà o dei diritti reali di usufrutto, uso ed abitazione, atto<text:span text:style-name="T16"> <text:tab/>d’assenso d</text:span>ei contitolari;</text:p>
          <text:p text:style-name="P57"/>
        </text:list-item>
        <text:list-item>
          <text:p text:style-name="P57"><text:span text:style-name="T17">N</text:span>el caso di assegnatari di alloggi in regime di proprietà indivisa, atto d’assenso della cooperativa <text:tab/>edilizia all’installazione e connessione dell’impianto;</text:p>
          <text:p text:style-name="P57"><text:soft-page-break/></text:p>
        </text:list-item>
        <text:list-item>
          <text:p text:style-name="P57"><text:span text:style-name="T17">A</text:span>utodichiarazione ai sensi del D.P.R. 445/2000 <text:span text:style-name="T11">su modello di autocertificazione allegato al <text:tab/>presente <text:tab/>bando, attestante la presenza nel </text:span>nucleo familiare di almeno un componente <text:tab/>affetto da invalidità od <text:tab/>handicap riconosciuti dalle autorità competenti;</text:p>
          <text:p text:style-name="P57"/>
        </text:list-item>
        <text:list-item>
          <text:p text:style-name="P57"><text:span text:style-name="T17">C</text:span>opia della licenza/concessione o autorizzazione edilizia e certificato di abitabilità/agibilità <text:tab/>dell'immobile;</text:p>
          <text:p text:style-name="P57"/>
        </text:list-item>
        <text:list-item>
          <text:p text:style-name="P57"><text:span text:style-name="T17">C</text:span>opia <text:s/>della certificazione energetica <text:span text:style-name="T17">(se in possesso)</text:span>;</text:p>
          <text:p text:style-name="P57"/>
        </text:list-item>
        <text:list-item>
          <text:p text:style-name="P47">Preliminare <text:span text:style-name="T20">a</text:span>ssenso del proprietario alla richiesta e ritiro delle autorizzazioni/nulla <text:tab/>osta/permessi/concessioni propedeutiche alla realizzazione dell'impianto, da parte della ditta <text:tab/>aggiudicataria per l’installazione dell’impianto fotovoltaico;</text:p>
          <text:p text:style-name="P54"/>
        </text:list-item>
        <text:list-item>
          <text:p text:style-name="P52">Copia dell’ultima bolletta di energia elettrica;</text:p>
        </text:list-item>
      </text:list>
      <text:p text:style-name="P9"/>
      <text:p text:style-name="P5"><text:span text:style-name="T9">Le Categorie di cui all’art. 4, lettere b), del bando, devono fornire inoltre la seguente documentazione:</text:span> </text:p>
      <text:p text:style-name="P5"/>
      <text:list xml:id="list3376897648" text:style-name="L6">
        <text:list-item>
          <text:p text:style-name="P65">Deliberazione dell'assemblea condominiale di autorizzazione ad installare l'impianto fotovoltaico sul lastrico solare di esclusiva proprietà del singolo;</text:p>
          <text:p text:style-name="P67"/>
        </text:list-item>
        <text:list-item>
          <text:p text:style-name="P68">Atto di proprietà del lastrico solare;</text:p>
          <text:p text:style-name="P69"/>
        </text:list-item>
      </text:list>
      <text:p text:style-name="P33"/>
      <text:p text:style-name="P27">Porto Torres, li __________________<text:tab/><text:tab/><text:tab/><text:tab/><text:tab/><text:tab/> <text:s text:c="6"/>In Fede</text:p>
      <text:p text:style-name="P27"/>
      <text:p text:style-name="P30"><draw:connector text:anchor-type="char" draw:z-index="0" draw:style-name="gr1" draw:text-style-name="P70" draw:type="line" svg:x1="11.414cm" svg:y1="0.252cm" svg:x2="16.099cm" svg:y2="0.256cm" svg:d="M11414 252l4685 4" svg:viewBox="0 0 4687 5"><text:p/></draw:connector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12">Consenso al trattamento dei dati personali e sensibili</text:p>
      <text:p text:style-name="P12">D. Lgs 196/2003 </text:p>
      <text:p text:style-name="P10"/>
      <text:p text:style-name="P7"/>
      <text:p text:style-name="P8"/>
      <text:p text:style-name="P8">Il sottoscritto ___________________________________________</text:p>
      <text:p text:style-name="P8"/>
      <text:p text:style-name="P13">autorizza</text:p>
      <text:p text:style-name="P13"/>
      <text:p text:style-name="P8">ai sensi dell’art. 23 del decreto legislativo 196/2003, il Comune di Porto Torres, al trattamento dei propri dati personali per l’istruzione della pratica relativa alla <text:span text:style-name="T9">“FORNITURA, INSTALLAZIONE E MANUTENZIONE DI IMPIANTI FOTOVOLTAICI PER LA PRODUZIONE DI ENERGIA ELETTRICA, PER CONTO DEL COMUNE DI PORTO TORRES DA INSTALLARE SULLE COPERTURE DI PROPRIETÀ PRIVATA <text:s text:c="2"/>(CONDOMINI E SINGOLE UNITÀ ABITATIVE) RICADENTI NELL’ABITATO DI PORTO TORRES”</text:span>.</text:p>
      <text:p text:style-name="P4">Data ______________</text:p>
      <text:p text:style-name="P4"/>
      <text:p text:style-name="P4"><text:tab/></text:p>
      <text:p text:style-name="P4"><text:tab/><text:tab/><text:tab/><text:tab/><text:tab/><text:tab/><text:tab/><text:tab/><text:tab/> <text:s text:c="5"/>Firma</text:p>
      <text:p text:style-name="P4"><text:tab/><text:tab/></text:p>
      <text:p text:style-name="P4"><text:tab/><text:tab/><text:tab/><text:tab/><text:tab/><text:tab/><text:tab/><text:tab/>__________________________</text:p>
      <text:p text:style-name="P4"/>
      <text:p text:style-name="P31"/>
      <text:p text:style-name="P4"/>
      <text:p text:style-name="P7">INFORMATIVA PRIVACY</text:p>
      <text:p text:style-name="P7"/>
      <text:p text:style-name="P4">Ai sensi dell’art. 13 del Decreto Legislativo 30 giugno 2003, n. 196 – recante disposizione in materia di protezione dei dati personali, si rendono le seguenti informazioni:</text:p>
      <text:p text:style-name="P4"/>
      <text:list xml:id="list1931045800" text:style-name="WW8Num16">
        <text:list-item>
          <text:p text:style-name="P36">i dati personali sono richiesti, raccolti e trattati per lo svolgimento delle specifiche funzioni istituzionali e nei limiti previsti dalla relativa normativa;</text:p>
        </text:list-item>
        <text:list-item>
          <text:p text:style-name="P36">la comunicazione o la diffusione dei dati personali a soggetti pubblici o privati sarà effettuata solo se prevista da norme di legge o di regolamento o se risulta necessaria per lo svolgimento delle funzioni istituzionali;</text:p>
        </text:list-item>
        <text:list-item>
          <text:p text:style-name="P36">l’interessato potrà in ogni momento esercitare i diritti di cui all’art. 7 del D.Lgs. 30 giugno 2003 n.196;</text:p>
        </text:list-item>
        <text:list-item>
          <text:p text:style-name="P36">il titolare dei dati trattati è il Dott. Ing. Claudio Vinci;</text:p>
        </text:list-item>
        <text:list-item>
          <text:p text:style-name="P37">il responsabile del trattamento dei dati è il Dott. Ing. Claudio Vinci.</text:p>
        </text:list-item>
      </text:list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-Bold" svg:font-family="Verdana-Bold"/>
    <style:font-face style:name="Courier New" svg:font-family="'Courier New'" style:font-family-generic="modern"/>
    <style:font-face style:name="Agency FB" svg:font-family="'Agency FB'" style:font-pitch="variable"/>
    <style:font-face style:name="Mangal2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Futura Std Book" svg:font-family="'Futura Std Book', 'Century Gothic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32pt" fo:font-weight="bold" style:font-size-asian="32pt" style:font-weight-asian="bold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Normale_20__28_Web_29_" style:display-name="Normale (Web)" style:family="paragraph" style:parent-style-name="Standard"/>
    <style:style style:name="western" style:family="paragraph" style:parent-style-name="Standard"/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ientro_20_5" style:display-name="rientro 5" style:family="paragraph">
      <style:paragraph-properties fo:margin-left="0.499cm" fo:margin-right="0cm" style:line-height-at-least="0.494cm" fo:text-align="justify" style:justify-single-word="false" fo:orphans="0" fo:widows="0" fo:hyphenation-ladder-count="no-limit" fo:text-indent="-0.499cm" style:auto-text-indent="false">
        <style:tab-stops>
          <style:tab-stop style:position="0.49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orphans="0" fo:widows="0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Futura Std Book" style:font-family-asian="'Futura Std Book', 'Century Gothic'" style:font-family-generic-asian="swiss" style:font-pitch-asian="variable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fo:color="#000000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fo:color="#000000" fo:font-size="10pt" style:font-size-asian="10pt" style:font-size-complex="10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/>
    <style:style style:name="WW8Num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Carattere_20_predefinito_20_paragrafo" style:display-name="Carattere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col1" style:family="text" style:parent-style-name="Car._20_predefinito_20_paragrafo1"/>
    <style:style style:name="Page_20_Number" style:display-name="Page Number" style:family="text" style:parent-style-name="Car._20_predefinito_20_paragrafo1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_20_Carattere1" style:display-name=" Carattere1" style:family="text" style:parent-style-name="Carattere_20_predefinito_20_paragrafo">
      <style:text-properties fo:font-size="32pt" fo:font-weight="bold" style:font-size-asian="32pt" style:font-weight-asian="bold"/>
    </style:style>
    <style:style style:name="_20_Carattere" style:display-name=" Carattere" style:family="text" style:parent-style-name="Carattere_20_predefinito_20_paragrafo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imando_20_commento" style:display-name="Rimando commento" style:family="text">
      <style:text-properties fo:font-size="9pt" style:font-size-asian="9pt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1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1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1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.41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ffice</meta:initial-creator>
    <meta:creation-date>2015-10-06T10:56:00</meta:creation-date>
    <dc:date>2017-08-29T12:16:31.479000000</dc:date>
    <meta:print-date>2015-10-06T11:23:00</meta:print-date>
    <meta:editing-cycles>31</meta:editing-cycles>
    <meta:editing-duration>PT1H29M</meta:editing-duration>
    <meta:generator>LibreOffice/5.3.4.2$Windows_x86 LibreOffice_project/f82d347ccc0be322489bf7da61d7e4ad13fe2ff3</meta:generator>
    <meta:document-statistic meta:table-count="0" meta:image-count="0" meta:object-count="0" meta:page-count="4" meta:paragraph-count="92" meta:word-count="1095" meta:character-count="8141" meta:non-whitespace-character-count="7088"/>
  </office:meta>
</office:document-meta>
</file>