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600000320DB7082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FuturaStd-Book" svg:font-family="FuturaStd-Book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11pt" fo:font-weight="bold" officeooo:paragraph-rsid="00185b7f" style:font-size-asian="11pt" style:font-weight-asian="bold"/>
    </style:style>
    <style:style style:name="P2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9pt" fo:font-weight="normal" officeooo:paragraph-rsid="00185b7f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officeooo:paragraph-rsid="000f3d02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FuturaStd-Book" fo:font-size="9pt" officeooo:paragraph-rsid="000f3d02" style:font-size-asian="9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pt" style:font-size-asian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0pt" officeooo:paragraph-rsid="0019e440" style:font-size-asian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0pt" officeooo:rsid="0019e440" officeooo:paragraph-rsid="0019e440" style:font-size-asian="10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line-height="150%" fo:text-align="center" style:justify-single-word="false" fo:text-indent="0cm" style:auto-text-indent="false" style:page-number="auto"/>
      <style:text-properties style:font-name="Arial1" fo:font-size="10pt" style:font-size-asian="10pt"/>
    </style:style>
    <style:style style:name="P16" style:family="paragraph" style:parent-style-name="Standard">
      <loext:graphic-properties draw:fill="none"/>
      <style:paragraph-properties fo:margin-left="7.999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1" fo:font-size="10pt" officeooo:paragraph-rsid="001b8242" style:font-size-asian="10pt"/>
    </style:style>
    <style:style style:name="P17" style:family="paragraph" style:parent-style-name="Standard">
      <loext:graphic-properties draw:fill="none"/>
      <style:paragraph-properties fo:margin-left="7.999cm" fo:margin-right="0cm" fo:line-height="150%" fo:text-align="center" style:justify-single-word="false" fo:text-indent="0cm" style:auto-text-indent="false"/>
      <style:text-properties style:font-name="Arial1" fo:font-size="10pt" style:font-size-asian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0pt" style:font-size-asian="10pt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rial1" fo:font-size="10pt" style:font-size-asian="10pt"/>
    </style:style>
    <style:style style:name="P20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9e440" style:font-size-asian="12pt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TimesNewRoman" fo:font-size="10pt" style:font-size-asian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DICHIARAZIONE SOSTITUTIVA DELL’ATTO DI NOTORIETA’</text:p>
      <text:p text:style-name="P7">(Art. 47 D.P.R. 28 dicembre 2000, n. 445)</text:p>
      <text:p text:style-name="P7"/>
      <text:p text:style-name="P7"/>
      <text:p text:style-name="P9">Il/la sottoscritto/a ____________________________________________________________</text:p>
      <text:p text:style-name="P10">(cognome) (nome)</text:p>
      <text:p text:style-name="P9">Nato/a a _________________________________ (________) il _______________________</text:p>
      <text:p text:style-name="P5"><text:span text:style-name="T1">(luogo) <text:s/></text:span><text:span text:style-name="T2">(</text:span><text:span text:style-name="T1">prov.)</text:span></text:p>
      <text:p text:style-name="P9">Residente a _______________________________(________) in via ____________________</text:p>
      <text:p text:style-name="P9"><text:s text:c="69"/>(luogo) <text:s text:c="2"/>(prov.) <text:s text:c="23"/>(indirizzo)</text:p>
      <text:p text:style-name="P9">Codice Fiscale: _______________________________</text:p>
      <text:p text:style-name="P12"><text:s/></text:p>
      <text:p text:style-name="P12">In qualità di</text:p>
      <text:list xml:id="list8455831933645742990" text:style-name="L1">
        <text:list-item>
          <text:p text:style-name="P19">destinatario del piano</text:p>
        </text:list-item>
        <text:list-item>
          <text:p text:style-name="P19">incaricato della tutela</text:p>
        </text:list-item>
        <text:list-item>
          <text:p text:style-name="P20"><text:span text:style-name="T4"><text:s/></text:span><text:span text:style-name="T3">titolare della patria potestà</text:span></text:p>
        </text:list-item>
        <text:list-item>
          <text:p text:style-name="P20"><text:span text:style-name="T4"><text:s/></text:span><text:span text:style-name="T3">amministratore di sostegno della persona destinataria del piano:</text:span></text:p>
          <text:p text:style-name="P19"/>
        </text:list-item>
      </text:list>
      <text:p text:style-name="P11">Cognome ________________ Nome __________________ Cod. Fisc. _________________________</text:p>
      <text:p text:style-name="P11"/>
      <text:p text:style-name="P9">Consapevole delle sanzioni penali richiamate dall’art. 76 del D.P.R. 445 del 28 dicembre 2000</text:p>
      <text:p text:style-name="P9">per i casi dichiarazioni non veritiere, di formazione o uso di atti falsi</text:p>
      <text:p text:style-name="P9"/>
      <text:p text:style-name="P8">DICHIARA</text:p>
      <text:p text:style-name="P9"/>
      <text:p text:style-name="P4"><text:span text:style-name="T1">- che la persona destinataria del piano ha percepito nell’anno 201</text:span><text:span text:style-name="T2">7</text:span><text:span text:style-name="T1"> i seguenti emolumenti:</text:span></text:p>
      <text:p text:style-name="P11">1-Pensione Invalidità civile Importo annuale <text:tab/><text:tab/><text:tab/><text:tab/><text:tab/>€___________________</text:p>
      <text:p text:style-name="P11">2-Indennità di frequenza Importo annuale <text:tab/><text:tab/><text:tab/><text:tab/><text:tab/>€___________________</text:p>
      <text:p text:style-name="P11">3-Indennità di accompagnamento Importo annuale<text:tab/><text:tab/><text:tab/><text:tab/> €___________________</text:p>
      <text:p text:style-name="P11">4-Assegno sociale Importo annuale <text:tab/><text:tab/><text:tab/><text:tab/><text:tab/><text:tab/>€___________________</text:p>
      <text:p text:style-name="P11">5-Pensioni o indennità INAIL Importo annuale <text:tab/><text:tab/><text:tab/><text:tab/><text:tab/>€___________________</text:p>
      <text:p text:style-name="P11">6-Indennità o pensione per causa di guerra o servizio Importo annuale <text:tab/><text:tab/>€___________________</text:p>
      <text:p text:style-name="P11">7-Assegni mensili continuativi erogati dalla Regione per particolari categorie di cittadini:</text:p>
      <text:p text:style-name="P11">- L.R. n. 27/83 – Provvidenze a favore dei talassemici, degli emofilici e degli emolinfopatici maligni Importo annuale <text:tab/><text:tab/><text:tab/><text:tab/><text:tab/><text:tab/><text:tab/><text:tab/><text:tab/>€___________________</text:p>
      <text:p text:style-name="P11"><text:soft-page-break/>- L.R. n. 11/85 – Provvidenze a favore dei nefropatici Importo annuale <text:tab/><text:tab/>€___________________</text:p>
      <text:p text:style-name="P11">- L.R. n. 20/97 – Provvidenze a favore di persone affette da patologie psichiatriche Importo annuale <text:tab/><text:tab/><text:tab/><text:tab/><text:tab/><text:tab/><text:tab/><text:tab/><text:tab/><text:tab/><text:tab/>€___________________</text:p>
      <text:p text:style-name="P11">- L.R. n. 9/2004 – Provvidenze a favore di persone affette da neoplasie maligne Importo annuale <text:tab/><text:tab/><text:tab/><text:tab/><text:tab/><text:tab/><text:tab/><text:tab/><text:tab/><text:tab/><text:tab/><text:tab/>€___________________</text:p>
      <text:p text:style-name="P11">8-Altri contributi da Comuni e Aziende ASL Importo annuale <text:tab/><text:tab/><text:tab/>€___________________</text:p>
      <text:p text:style-name="P12">9- Altro (specificare) </text:p>
      <text:p text:style-name="P12">______________________________ Importo annuale<text:tab/><text:tab/><text:tab/><text:tab/> €___________________</text:p>
      <text:p text:style-name="P11">______________________________ Importo annuale<text:tab/><text:tab/><text:tab/><text:tab/> €___________________</text:p>
      <text:p text:style-name="P11">______________________________ Importo annuale <text:tab/><text:tab/><text:tab/><text:tab/>€___________________</text:p>
      <text:p text:style-name="P11">______________________________ Importo annuale <text:tab/><text:tab/><text:tab/><text:tab/>€___________________</text:p>
      <text:p text:style-name="P11"/>
      <text:p text:style-name="P11">Dichiaro di essere informato che, ai sensi e per gli effetti di cui all’art. 10 della legge 675/96, i dati personali da me forniti saranno trattati, anche con strumenti informatici, esclusivamente nell’ambito del procedimento per il quale la presente dichiarazione viene resa.</text:p>
      <text:p text:style-name="P14"><text:tab/><text:tab/><text:tab/><text:tab/><text:tab/><text:tab/><text:tab/><text:tab/></text:p>
      <text:p text:style-name="P11"><text:tab/><text:tab/><text:tab/><text:tab/><text:tab/><text:tab/><text:tab/><text:tab/></text:p>
      <text:p text:style-name="P11">luogo e data _______________________________</text:p>
      <text:p text:style-name="P15">Il destinatario del piano o l’incaricato della tutela</text:p>
      <text:p text:style-name="P16">o titolare della patria potestà o amministratore di sostegno</text:p>
      <text:p text:style-name="P17"/>
      <text:p text:style-name="P17"/>
      <text:p text:style-name="P17"/>
      <text:p text:style-name="P17"/>
      <text:p text:style-name="P13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FuturaStd-Book" svg:font-family="FuturaStd-Book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11pt" fo:font-weight="bold" officeooo:paragraph-rsid="00185b7f" style:font-size-asian="11pt" style:font-weight-asian="bold"/>
    </style:style>
    <style:style style:name="MP2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9pt" fo:font-weight="normal" officeooo:paragraph-rsid="00185b7f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925cm" svg:y="-1.662cm" svg:width="1.274cm" svg:height="1.928cm" draw:z-index="1"><draw:image xlink:href="Pictures/100000000000021600000320DB708281.png" xlink:type="simple" xlink:show="embed" xlink:actuate="onLoad"/></draw:frame></text:p>
        <text:p text:style-name="MP1">Comune di Porto Torres</text:p>
        <text:p text:style-name="MP2">Area AA.GG., Personale, Contratti, Appalti, Sport, Cultura, Turismo, Politiche Social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30S</meta:editing-duration>
    <meta:editing-cycles>19</meta:editing-cycles>
    <meta:generator>LibreOffice/4.4.4.3$Windows_x86 LibreOffice_project/2c39ebcf046445232b798108aa8a7e7d89552ea8</meta:generator>
    <dc:date>2018-01-11T09:03:09.422000000</dc:date>
    <meta:print-date>2017-03-07T16:47:34.724000000</meta:print-date>
    <meta:document-statistic meta:table-count="0" meta:image-count="1" meta:object-count="0" meta:page-count="2" meta:paragraph-count="47" meta:word-count="381" meta:character-count="3339" meta:non-whitespace-character-count="2807"/>
    <meta:user-defined meta:name="Info 1"/>
    <meta:user-defined meta:name="Info 2"/>
    <meta:user-defined meta:name="Info 3"/>
    <meta:user-defined meta:name="Info 4"/>
  </office:meta>
</office:document-meta>
</file>