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rif" fo:font-size="12.5pt" style:font-size-asian="12.5pt"/>
    </style:style>
    <style:style style:name="P2" style:parent-style-name="Standard" style:family="paragraph">
      <style:paragraph-properties fo:text-align="end"/>
      <style:text-properties style:font-name="serif" fo:font-size="12.5pt" style:font-size-asian="12.5pt"/>
    </style:style>
    <style:style style:name="P3" style:parent-style-name="Standard" style:family="paragraph">
      <style:paragraph-properties fo:text-align="center"/>
      <style:text-properties style:font-name="serif" fo:font-size="12.5pt" style:font-size-asian="12.5pt"/>
    </style:style>
    <style:style style:name="P4" style:parent-style-name="Standard" style:family="paragraph">
      <style:paragraph-properties fo:text-align="center"/>
      <style:text-properties style:font-name="serif" fo:font-size="12.5pt" style:font-size-asian="12.5pt"/>
    </style:style>
    <style:style style:name="P5" style:parent-style-name="Standard" style:family="paragraph">
      <style:paragraph-properties fo:text-align="center"/>
      <style:text-properties style:font-name="serif" fo:font-size="12.5pt" style:font-size-asian="12.5pt"/>
    </style:style>
    <style:style style:name="P6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7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8" style:parent-style-name="Standard" style:family="paragraph">
      <style:text-properties style:font-name="serif" fo:font-size="12.5pt" style:font-size-asian="12.5pt"/>
    </style:style>
    <style:style style:name="P9" style:parent-style-name="Standard" style:family="paragraph">
      <style:text-properties style:font-name="serif" fo:font-size="12.5pt" style:font-size-asian="12.5pt"/>
    </style:style>
    <style:style style:name="P10" style:parent-style-name="Standard" style:family="paragraph">
      <style:text-properties style:font-name="serif" fo:font-size="12.5pt" style:font-size-asian="12.5pt"/>
    </style:style>
    <style:style style:name="P11" style:parent-style-name="Standard" style:family="paragraph">
      <style:text-properties style:font-name="serif" fo:font-size="12.5pt" style:font-size-asian="12.5pt"/>
    </style:style>
    <style:style style:name="P12" style:parent-style-name="Standard" style:family="paragraph">
      <style:text-properties style:font-name="serif" fo:font-size="12.5pt" style:font-size-asian="12.5pt"/>
    </style:style>
    <style:style style:name="P13" style:parent-style-name="Standard" style:family="paragraph">
      <style:text-properties style:font-name="serif" fo:font-size="12.5pt" style:font-size-asian="12.5pt"/>
    </style:style>
    <style:style style:name="P14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5" style:parent-style-name="Standard" style:family="paragraph">
      <style:text-properties style:font-name="serif" fo:font-size="12.5pt" style:font-size-asian="12.5pt"/>
    </style:style>
    <style:style style:name="P16" style:parent-style-name="Standard" style:family="paragraph">
      <style:paragraph-properties fo:text-align="center"/>
      <style:text-properties style:font-name="serif" fo:font-size="12.5pt" style:font-size-asian="12.5pt"/>
    </style:style>
    <style:style style:name="P17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8" style:parent-style-name="Standard" style:family="paragraph">
      <style:text-properties style:font-name="serif" fo:font-size="12.5pt" style:font-size-asian="12.5pt"/>
    </style:style>
    <style:style style:name="P19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20" style:parent-style-name="Standard" style:family="paragraph">
      <style:text-properties style:font-name="serif" fo:font-size="12.5pt" style:font-size-asian="12.5pt"/>
    </style:style>
    <style:style style:name="P21" style:parent-style-name="Standard" style:family="paragraph">
      <style:paragraph-properties fo:text-align="center"/>
      <style:text-properties style:font-name="serif" fo:font-size="12.5pt" style:font-size-asian="12.5pt"/>
    </style:style>
    <style:style style:name="P22" style:parent-style-name="Standard" style:family="paragraph">
      <style:paragraph-properties fo:text-align="center"/>
      <style:text-properties style:font-name="serif" fo:font-size="12.5pt" style:font-size-asian="12.5pt"/>
    </style:style>
    <style:style style:name="P23" style:parent-style-name="Standard" style:family="paragraph">
      <style:paragraph-properties fo:text-align="center"/>
      <style:text-properties style:font-name="serif" fo:font-size="12.5pt" style:font-size-asian="12.5pt"/>
    </style:style>
    <style:style style:name="P24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25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26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27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28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29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30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31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32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33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34" style:parent-style-name="Standard" style:family="paragraph">
      <style:text-properties style:font-name="serif" fo:font-size="12.5pt" style:font-size-asian="12.5pt"/>
    </style:style>
    <style:style style:name="P35" style:parent-style-name="Standard" style:family="paragraph">
      <style:text-properties style:font-name="serif" fo:font-size="12.5pt" style:font-size-asian="12.5pt"/>
    </style:style>
    <style:style style:name="P36" style:parent-style-name="Standard" style:family="paragraph">
      <style:text-properties style:font-name="serif" fo:font-size="12.5pt" style:font-size-asian="12.5pt"/>
    </style:style>
    <style:style style:name="P37" style:parent-style-name="Standard" style:family="paragraph">
      <style:text-properties style:font-name="serif" fo:font-size="12.5pt" style:font-size-asian="12.5pt"/>
    </style:style>
    <style:style style:name="P38" style:parent-style-name="Standard" style:family="paragraph">
      <style:text-properties style:font-name="serif" fo:font-size="12.5pt" style:font-size-asian="12.5pt"/>
    </style:style>
    <style:style style:name="P39" style:parent-style-name="Standard" style:family="paragraph">
      <style:text-properties style:font-name="serif" fo:font-size="12.5pt" style:font-size-asian="12.5pt"/>
    </style:style>
    <style:style style:name="P40" style:parent-style-name="Standard" style:family="paragraph">
      <style:text-properties style:font-name="serif" fo:font-size="12.5pt" style:font-size-asian="12.5pt"/>
    </style:style>
    <style:style style:name="P41" style:parent-style-name="Standard" style:family="paragraph">
      <style:text-properties style:font-name="serif" fo:font-size="12.5pt" style:font-size-asian="12.5pt"/>
    </style:style>
    <style:style style:name="P42" style:parent-style-name="Standard" style:family="paragraph">
      <style:text-properties style:font-name="serif" fo:font-size="12.5pt" style:font-size-asian="12.5pt"/>
    </style:style>
    <style:style style:name="P43" style:parent-style-name="Standard" style:family="paragraph">
      <style:text-properties style:font-name="serif" fo:font-size="12.5pt" style:font-size-asian="12.5pt"/>
    </style:style>
    <style:style style:name="P44" style:parent-style-name="Standard" style:family="paragraph">
      <style:text-properties style:font-name="serif" fo:font-size="12.5pt" style:font-size-asian="12.5pt"/>
    </style:style>
    <style:style style:name="P45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46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47" style:parent-style-name="Standard" style:family="paragraph">
      <style:text-properties style:font-name="serif" fo:font-size="12.5pt" style:font-size-asian="12.5pt"/>
    </style:style>
    <style:style style:name="P48" style:parent-style-name="Standard" style:family="paragraph">
      <style:text-properties style:font-name="serif" fo:font-size="12.5pt" style:font-size-asian="12.5pt"/>
    </style:style>
  </office:automatic-styles>
  <office:body>
    <office:text text:use-soft-page-breaks="true">
      <text:p text:style-name="P1"/>
      <text:p text:style-name="P2">Al Comune di Porto Torres</text:p>
      <text:p text:style-name="P3"/>
      <text:p text:style-name="P4"/>
      <text:p text:style-name="P5">ISTANZA DI MANIFESTAZIONE DI INTERESSE PER LO SVOLGIMENTO DI ATTIVITA’ E INTERVENTI SUSSIDIARI A QUELLI DELL'ENTE NEL TERRITORIO COMUNALE DI PORTO TORRES,<text:s/>IN COLLABORAZIONE<text:s/>TRIENNALE<text:s/>CON LA POLIZIA LOCALE.</text:p>
      <text:p text:style-name="P6"><text:s text:c="58"/></text:p>
      <text:p text:style-name="P7"><text:s text:c="53"/></text:p>
      <text:p text:style-name="P8">Il Sottoscritto________________________________________________________________</text:p>
      <text:p text:style-name="P9">nato a _______________________ il___________ residente nel Comune di ______________</text:p>
      <text:p text:style-name="P10">Via/Piazza___________________________________________________________________</text:p>
      <text:p text:style-name="P11">In qualità di_____________________ dell’Organizzazione/Associazione di volontariato denominata _____________________________________________e con sede nel Comune di _____________________________Via/Piazza______________________________________C.F.__________________________</text:p>
      <text:p text:style-name="P12">Tel. ___________________ fax ________________ e-mail ___________________________</text:p>
      <text:p text:style-name="P13">autorizzato a rappresentare legalmente l’Organizzazione/Associazione di volontariato in virtù del seguente atto______________________________________________________________</text:p>
      <text:p text:style-name="P14">Presa visione ed accettato integralmente quanto contenuto nell’Avviso pubblico di<text:s/>manifestazione di interesse pubblicato dal Comune di Porto Torres per lo svolgimento delle attività e interventi ivi specificati;</text:p>
      <text:p text:style-name="P15"/>
      <text:p text:style-name="P16">MANIFESTA INTERESSE</text:p>
      <text:p text:style-name="P17">consapevole delle sanzioni penali in caso di dichiarazioni false e della conseguente decadenza dai benefici eventualmente conseguiti (ai sensi degli artt. 75 e 76 D.P.R. 445/2000, sotto la propria responsabilità:</text:p>
      <text:p text:style-name="P18"><text:s/></text:p>
      <text:p text:style-name="P19">alla collaborazione nelle attività meglio indicate nello stesso Avviso. <text:s/></text:p>
      <text:p text:style-name="P20"/>
      <text:p text:style-name="P21">DICHIARA</text:p>
      <text:p text:style-name="P22">ai sensi degli artt. 46, 47 e 48<text:s/>del D.P.R. 28.12.2000, n. 445 e ss.mm</text:p>
      <text:p text:style-name="P23"/>
      <text:p text:style-name="P24">- <text:s/>di essere Organizzazione /Associazione di volontariato così come identificata dall'art. 3 della Legge n. 266/91 indicando il nominativo del rappresentante legale;</text:p>
      <text:p text:style-name="P25">- <text:s text:c="2"/>che le attività previste rientrano nelle finalità statutarie;</text:p>
      <text:p text:style-name="P26">- che l'Organizzazione/Associazione è regolarmente iscritta come indicato dalla L.R. 13 settembre 1993, n. 39 che norma la disciplina dell'attività di volontariato, al n._____________, senza aver procedure di cancellazione in corso, da almeno 6 mesi dalla data di scadenza dell'Avviso;</text:p>
      <text:p text:style-name="P27">- <text:s/>di essere in possesso dei requisiti soggettivi e oggettivi previsti;</text:p>
      <text:p text:style-name="P28">- <text:s/>di accettare indistintamente quanto previsto dall'Avviso pubblico;</text:p>
      <text:p text:style-name="P29">- <text:s/>di avere la sede legale/operativa in _____________________via _____________________;</text:p>
      <text:p text:style-name="P30">- di impegnarsi a stipulare, in favore dei propri soci/volontari impiegati nelle attività di volontariato previste nel presente Avviso, polizze assicurative contro gli infortuni e le malattie connessi allo svolgimento delle attività stesse, nonché per la responsabilità civile verso terzi, così come previsto dall'art. 4 della Legge 266/1991;</text:p>
      <text:p text:style-name="P31">- di essere a conoscenza che le modalità di svolgimento delle attività richieste saranno disciplinate mediante sottoscrizione di apposita convenzione;</text:p>
      <text:p text:style-name="P32">- <text:s/>di impegnarsi a svolgere tutte le attività <text:s/>meglio definite nella convenzione stessa;</text:p>
      <text:soft-page-break/>
      <text:p text:style-name="P33">- che i soci/volontari che fanno parte dell’ Organizzazione/Associazione <text:s/>prestando la loro opera in modo personale, spontaneo e gratuito, svolgendo attività esclusivamente per fini di solidarietà.</text:p>
      <text:p text:style-name="P34"/>
      <text:p text:style-name="P35">Il sottoscritto autorizza, ai sensi del D.Lgs.<text:s/>30.06.2003 n. 196, il trattamento dei dati personali, informatici e non.</text:p>
      <text:p text:style-name="P36"/>
      <text:p text:style-name="P37"/>
      <text:p text:style-name="P38">Data._____________________</text:p>
      <text:p text:style-name="P39"><text:s text:c="75"/><text:s text:c="26"/>Timbro e Firma</text:p>
      <text:p text:style-name="P40"><text:s text:c="3"/></text:p>
      <text:p text:style-name="P41"><text:s text:c="90"/>_______________________</text:p>
      <text:p text:style-name="P42"/>
      <text:p text:style-name="P43">Allega:</text:p>
      <text:p text:style-name="P44">- copia di un documento di identità in corso di validità del legale rappresentante;</text:p>
      <text:p text:style-name="P45">- copia del provvedimento di iscrizione al registro delle organizzazioni/associazioni di</text:p>
      <text:p text:style-name="P46"><text:s text:c="3"/>volontariato;</text:p>
      <text:p text:style-name="P47">- copia dello Statuto dell'Organizzazione/Associazione.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tanza COCCO</meta:initial-creator>
    <dc:creator>Costanza COCCO</dc:creator>
    <meta:creation-date>2017-10-06T09:18:00Z</meta:creation-date>
    <dc:date>2017-10-31T10:07:00Z</dc:date>
    <meta:template xlink:href="Normal.dotm" xlink:type="simple"/>
    <meta:editing-cycles>2</meta:editing-cycles>
    <meta:editing-duration>PT1200S</meta:editing-duration>
    <meta:document-statistic meta:page-count="2" meta:paragraph-count="7" meta:word-count="580" meta:character-count="3885" meta:row-count="27" meta:non-whitespace-character-count="3312"/>
  </office:meta>
</office:document-meta>
</file>