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0.619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style:line-height-at-least="0cm" fo:text-align="end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4" style:family="paragraph" style:parent-style-name="Standard">
      <style:paragraph-properties fo:line-height="0.053cm" fo:text-align="end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6" style:family="paragraph" style:parent-style-name="Standard">
      <style:paragraph-properties style:line-height-at-least="0cm" fo:text-align="end" style:justify-single-word="false"/>
      <style:text-properties style:font-name="Times New Roman" fo:font-size="12pt" fo:font-weight="bold" officeooo:rsid="0015a391" officeooo:paragraph-rsid="0015a391" style:font-name-asian="Times New Roman" style:font-size-asian="12pt" style:font-weight-asian="bold" style:font-name-complex="Times New Roman"/>
    </style:style>
    <style:style style:name="P7" style:family="paragraph" style:parent-style-name="Standard">
      <style:paragraph-properties style:line-height-at-least="0cm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a9866" officeooo:paragraph-rsid="001a9866" style:font-name-asian="Times New Roman" style:font-size-asian="12pt" style:font-weight-asian="bold" style:font-name-complex="Times New Roman"/>
    </style:style>
    <style:style style:name="P8" style:family="paragraph" style:parent-style-name="Standard">
      <style:paragraph-properties fo:margin-left="1.588cm" fo:margin-right="0cm" style:line-height-at-least="0cm" fo:text-align="center" style:justify-single-word="false" fo:text-indent="0cm" style:auto-text-indent="false"/>
      <style:text-properties officeooo:rsid="001a9866" officeooo:paragraph-rsid="001a9866"/>
    </style:style>
    <style:style style:name="P9" style:family="paragraph" style:parent-style-name="Standard">
      <style:paragraph-properties fo:margin-left="1.588cm" fo:margin-right="0cm" style:line-height-at-least="0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rsid="00291909" officeooo:paragraph-rsid="00291909" style:font-name-asian="Times New Roman" style:font-size-asian="12pt" style:font-name-complex="Times New Roman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rsid="00291909" officeooo:paragraph-rsid="002bfdfb" style:font-name-asian="Times New Roman" style:font-size-asian="12pt" style:font-name-complex="Times New Roman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rsid="00291909" officeooo:paragraph-rsid="002df950" style:font-name-asian="Times New Roman" style:font-size-asian="12pt" style:font-name-complex="Times New Roman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rsid="002afeae" officeooo:paragraph-rsid="002afeae" style:font-name-asian="Times New Roman" style:font-size-asian="12pt" style:font-name-complex="Times New Roman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291909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rsid="00242515" officeooo:paragraph-rsid="00291909" style:font-name-asian="Times New Roman" style:font-size-asian="12pt" style:font-name-complex="Times New Roman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2pt" officeooo:paragraph-rsid="00394267" style:font-name-asian="Times New Roman" style:font-size-asian="12pt" style:font-name-complex="Times New Roman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rsid="00291909" officeooo:paragraph-rsid="00291909" style:font-name-asian="Times New Roman" style:font-size-asian="12pt" style:font-weight-asian="bold" style:font-name-complex="Times New Roman" style:font-weight-complex="bold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bold" officeooo:rsid="00291909" officeooo:paragraph-rsid="00291909" style:font-name-asian="Times New Roman" style:font-size-asian="12pt" style:font-weight-asian="bold" style:font-name-complex="Times New Roman" style:font-weight-complex="bold"/>
    </style:style>
    <style:style style:name="P20" style:family="paragraph" style:parent-style-name="Standard">
      <style:paragraph-properties fo:margin-left="0cm" fo:margin-right="0cm" fo:line-height="130%" fo:text-align="justify" style:justify-single-word="false" fo:text-indent="0cm" style:auto-text-indent="false"/>
      <style:text-properties style:font-name="Times New Roman" fo:font-size="12pt" officeooo:rsid="00179b50" officeooo:paragraph-rsid="00291909" style:font-size-asian="12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rsid="00291909" officeooo:paragraph-rsid="002df950" fo:background-color="transparent" style:font-name-asian="Times New Roman" style:font-size-asian="12pt" style:font-name-complex="Times New Roman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77cm"/>
          <style:tab-stop style:position="0.699cm"/>
        </style:tab-stops>
      </style:paragraph-properties>
      <style:text-properties officeooo:paragraph-rsid="0025d48a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734cm"/>
          <style:tab-stop style:position="0.736cm"/>
        </style:tab-stops>
      </style:paragraph-properties>
      <style:text-properties style:font-name="Times New Roman" fo:font-size="10pt" officeooo:paragraph-rsid="00179b50" style:font-size-asian="10pt" style:font-size-complex="10pt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4cm"/>
          <style:tab-stop style:position="0.736cm"/>
        </style:tab-stops>
      </style:paragraph-properties>
      <style:text-properties style:font-name="Times New Roman" fo:font-size="10pt" officeooo:paragraph-rsid="00179b50" style:font-size-asian="10pt" style:font-size-complex="10pt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4cm"/>
          <style:tab-stop style:position="0.736cm"/>
        </style:tab-stops>
      </style:paragraph-properties>
      <style:text-properties style:font-name="Times New Roman" fo:font-size="12pt" officeooo:paragraph-rsid="00179b50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text-underline-style="none" fo:font-weight="bold" officeooo:rsid="0018f7ed" officeooo:paragraph-rsid="002df950" style:font-weight-asian="bold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rsid="00179b50" officeooo:paragraph-rsid="001a84b4" style:font-size-asian="12pt"/>
    </style:style>
    <style:style style:name="P28" style:family="paragraph" style:parent-style-name="Standard">
      <style:paragraph-properties fo:margin-left="0cm" fo:margin-right="0cm" fo:margin-top="0cm" fo:margin-bottom="0.199cm" loext:contextual-spacing="false" style:line-height-at-least="0cm" fo:text-align="justify" style:justify-single-word="false" fo:text-indent="0cm" style:auto-text-indent="false"/>
      <style:text-properties style:font-name="Times New Roman" fo:font-size="12pt" officeooo:paragraph-rsid="00394267" style:font-name-asian="Times New Roman" style:font-size-asian="12pt" style:font-name-complex="Times New Roman"/>
    </style:style>
    <style:style style:name="P29" style:family="paragraph" style:parent-style-name="Standard">
      <style:paragraph-properties fo:margin-left="0cm" fo:margin-right="0cm" fo:margin-top="0cm" fo:margin-bottom="0.199cm" loext:contextual-spacing="false" style:line-height-at-least="0cm" fo:text-align="justify" style:justify-single-word="false" fo:text-indent="0cm" style:auto-text-indent="false"/>
      <style:text-properties style:font-name="Times New Roman" fo:font-size="12pt" officeooo:paragraph-rsid="003cfe44" style:font-name-asian="Times New Roman" style:font-size-asian="12pt" style:font-name-complex="Times New Roman"/>
    </style:style>
    <style:style style:name="P30" style:family="paragraph" style:parent-style-name="Default">
      <style:paragraph-properties fo:line-height="0.489cm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1" style:family="paragraph" style:parent-style-name="Default">
      <style:paragraph-properties fo:margin-left="0cm" fo:margin-right="0.083cm" fo:line-height="150%" fo:text-align="justify" style:justify-single-word="false" fo:text-indent="0cm" style:auto-text-indent="false"/>
      <style:text-properties fo:font-size="11.5pt" style:font-size-asian="11.5pt"/>
    </style:style>
    <style:style style:name="P32" style:family="paragraph" style:parent-style-name="Default">
      <style:paragraph-properties fo:margin-left="0cm" fo:margin-right="0.083cm" fo:line-height="115%" fo:text-align="justify" style:justify-single-word="false" fo:text-indent="0cm" style:auto-text-indent="false"/>
      <style:text-properties fo:font-size="12pt" officeooo:paragraph-rsid="002ff728" style:font-size-asian="12pt" style:font-size-complex="12pt"/>
    </style:style>
    <style:style style:name="P33" style:family="paragraph" style:parent-style-name="Standard">
      <style:paragraph-properties fo:margin-left="0cm" fo:margin-right="-0.245cm" fo:line-height="115%" fo:text-align="center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/>
    </style:style>
    <style:style style:name="P34" style:family="paragraph" style:parent-style-name="Standard">
      <style:paragraph-properties fo:margin-left="0cm" fo:margin-right="-0.245cm" fo:line-height="115%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394267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rsid="003c6ed6" officeooo:paragraph-rsid="003c6ed6"/>
    </style:style>
    <style:style style:name="P3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" fo:font-size="10pt" officeooo:rsid="003c6ed6" officeooo:paragraph-rsid="003c6ed6" fo:background-color="#ffffff" style:font-size-asian="10pt" style:language-asian="it" style:country-asian="IT" style:font-name-complex="Calibri1" style:font-size-complex="10pt"/>
    </style:style>
    <style:style style:name="P3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333333" style:font-name="Times New Roman" fo:font-size="10pt" officeooo:rsid="003c6ed6" officeooo:paragraph-rsid="003c6ed6" fo:background-color="#ffffff" style:font-size-asian="10pt" style:language-asian="it" style:country-asian="IT" style:font-name-complex="Calibri1" style:font-size-complex="10pt"/>
    </style:style>
    <style:style style:name="P39" style:family="paragraph" style:parent-style-name="Standard">
      <style:paragraph-properties fo:margin-top="0.494cm" fo:margin-bottom="0cm" loext:contextual-spacing="false" fo:line-height="115%" fo:text-align="justify" style:justify-single-word="false"/>
      <style:text-properties style:font-name="Times New Roman" officeooo:paragraph-rsid="00394267"/>
    </style:style>
    <style:style style:name="P40" style:family="paragraph" style:parent-style-name="Standard">
      <style:paragraph-properties fo:margin-top="0.494cm" fo:margin-bottom="0cm" loext:contextual-spacing="false" fo:line-height="115%" fo:text-align="justify" style:justify-single-word="false"/>
      <style:text-properties style:font-name="Times New Roman" officeooo:paragraph-rsid="003a6e33"/>
    </style:style>
    <style:style style:name="P41" style:family="paragraph" style:parent-style-name="Standard">
      <style:paragraph-properties fo:margin-top="0.494cm" fo:margin-bottom="0cm" loext:contextual-spacing="false" fo:line-height="115%" fo:text-align="justify" style:justify-single-word="false"/>
      <style:text-properties officeooo:paragraph-rsid="003a6e33"/>
    </style:style>
    <style:style style:name="P42" style:family="paragraph" style:parent-style-name="Standard">
      <style:paragraph-properties fo:margin-left="4.657cm" fo:margin-right="0cm" fo:margin-top="0cm" fo:margin-bottom="0cm" loext:contextual-spacing="false" style:line-height-at-least="0cm" fo:text-align="justify" style:justify-single-word="false" fo:text-indent="0cm" style:auto-text-indent="false">
        <style:tab-stops>
          <style:tab-stop style:position="0.734cm"/>
          <style:tab-stop style:position="0.736cm"/>
        </style:tab-stops>
      </style:paragraph-properties>
      <style:text-properties style:font-name="Times New Roman" fo:font-size="12pt" officeooo:paragraph-rsid="00394267" style:font-name-asian="Times New Roman" style:font-size-asian="12pt" style:font-name-complex="Times New Roman" style:font-size-complex="10pt"/>
    </style:style>
    <style:style style:name="P43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officeooo:rsid="003c96a7" officeooo:paragraph-rsid="003c96a7"/>
    </style:style>
    <style:style style:name="P44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fo:color="#000000" style:font-name="Times New Roman" fo:font-size="10pt" officeooo:rsid="003c96a7" officeooo:paragraph-rsid="003c96a7" fo:background-color="#ffffff" style:font-name-asian="Times New Roman" style:font-size-asian="10pt" style:language-asian="it" style:country-asian="IT" style:font-name-complex="Calibri1" style:font-size-complex="10pt" style:font-weight-complex="bold"/>
    </style:style>
    <style:style style:name="P45" style:family="paragraph" style:parent-style-name="Standard">
      <style:paragraph-properties fo:margin-top="0.494cm" fo:margin-bottom="0.847cm" loext:contextual-spacing="false" fo:line-height="115%" fo:text-align="justify" style:justify-single-word="false"/>
      <style:text-properties fo:color="#000000" style:font-name="Times New Roman" fo:font-size="10pt" officeooo:rsid="003a6e33" officeooo:paragraph-rsid="003c6ed6" fo:background-color="#ffffff" style:font-name-asian="Times New Roman" style:font-size-asian="10pt" style:language-asian="it" style:country-asian="IT" style:font-name-complex="Calibri1" style:font-size-complex="10pt" style:font-weight-complex="bold"/>
    </style:style>
    <style:style style:name="P46" style:family="paragraph" style:parent-style-name="Standard" style:master-page-name="Standard">
      <style:paragraph-properties style:line-height-at-least="0cm" fo:text-align="end" style:justify-single-word="false" style:page-number="auto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47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/>
      <style:text-properties officeooo:paragraph-rsid="0022b5b3"/>
    </style:style>
    <style:style style:name="P48" style:family="paragraph" style:parent-style-name="List_20_Paragraph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4cm"/>
          <style:tab-stop style:position="0.736cm"/>
        </style:tab-stops>
      </style:paragraph-properties>
      <style:text-properties style:font-name="Times New Roman" fo:font-size="10pt" officeooo:paragraph-rsid="00179b50" style:font-size-asian="10pt" style:font-size-complex="10pt"/>
    </style:style>
    <style:style style:name="T1" style:family="text">
      <style:text-properties style:font-name="Times New Roman" fo:font-size="12pt" officeooo:rsid="0022b5b3" style:font-name-asian="Times New Roman" style:font-size-asian="12pt" style:font-name-complex="Times New Roman"/>
    </style:style>
    <style:style style:name="T2" style:family="text">
      <style:text-properties style:font-name="Times New Roman" fo:font-size="12pt" officeooo:rsid="00242515" style:font-name-asian="Times New Roman" style:font-size-asian="12pt" style:font-name-complex="Times New Roman"/>
    </style:style>
    <style:style style:name="T3" style:family="text">
      <style:text-properties style:font-name="Times New Roman" fo:font-size="12pt" officeooo:rsid="0027c17f" style:font-name-asian="Times New Roman" style:font-size-asian="12pt" style:font-name-complex="Times New Roman"/>
    </style:style>
    <style:style style:name="T4" style:family="text">
      <style:text-properties style:font-name="Times New Roman" fo:font-size="12pt" officeooo:rsid="002ff728" style:font-name-asian="Times New Roman" style:font-size-asian="12pt" style:font-name-complex="Times New Roman"/>
    </style:style>
    <style:style style:name="T5" style:family="text">
      <style:text-properties style:font-name="Times New Roman" fo:font-size="12pt" officeooo:rsid="003077e8" style:font-name-asian="Times New Roman" style:font-size-asian="12pt" style:font-name-complex="Times New Roman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7" style:family="text">
      <style:text-properties style:font-name="Times New Roman" fo:font-size="12pt" fo:font-weight="bold" officeooo:rsid="001c59f7" style:font-name-asian="Times New Roman" style:font-size-asian="12pt" style:font-weight-asian="bold" style:font-name-complex="Times New Roman"/>
    </style:style>
    <style:style style:name="T8" style:family="text">
      <style:text-properties style:font-name="Times New Roman" fo:font-size="12pt" fo:font-weight="bold" officeooo:rsid="0022b5b3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22b5b3" style:font-name-asian="Times New Roman" style:font-size-asian="12pt" style:font-weight-asian="bold" style:font-name-complex="Times New Roman" style:font-weight-complex="bold"/>
    </style:style>
    <style:style style:name="T10" style:family="text">
      <style:text-properties style:font-name="Times New Roman" fo:font-size="12pt" fo:font-weight="bold" officeooo:rsid="00242515" style:font-name-asian="Times New Roman" style:font-size-asian="12pt" style:font-weight-asian="bold" style:font-name-complex="Times New Roman" style:font-weight-complex="bold"/>
    </style:style>
    <style:style style:name="T11" style:family="text">
      <style:text-properties style:font-name="Times New Roman" fo:font-size="12pt" fo:font-weight="bold" officeooo:rsid="0035f2e0" style:font-name-asian="Times New Roman" style:font-size-asian="12pt" style:font-weight-asian="bold" style:font-name-complex="Times New Roman" style:font-weight-complex="bold"/>
    </style:style>
    <style:style style:name="T12" style:family="text">
      <style:text-properties style:font-name="Times New Roman" fo:font-size="12pt" fo:font-weight="bold" officeooo:rsid="00242515" style:font-name-asian="Times New Roman" style:font-size-asian="12pt" style:font-weight-asian="bold" style:font-name-complex="Times New Roman"/>
    </style:style>
    <style:style style:name="T13" style:family="text">
      <style:text-properties style:font-name="Times New Roman" fo:font-size="12pt" fo:font-weight="bold" officeooo:rsid="0035f2e0" style:font-name-asian="Wingdings" style:font-size-asian="12pt" style:font-weight-asian="bold" style:font-name-complex="Wingdings" style:font-weight-complex="bold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style:font-name="Times New Roman" fo:font-size="12pt" officeooo:rsid="002bfdfb" style:font-size-asian="12pt"/>
    </style:style>
    <style:style style:name="T16" style:family="text">
      <style:text-properties style:font-name="Times New Roman" fo:font-size="12pt" officeooo:rsid="002df950" style:font-size-asian="12pt"/>
    </style:style>
    <style:style style:name="T17" style:family="text">
      <style:text-properties style:font-name="Times New Roman" fo:font-size="12pt" officeooo:rsid="003f5399" style:font-size-asian="12pt"/>
    </style:style>
    <style:style style:name="T18" style:family="text">
      <style:text-properties officeooo:rsid="0015a391"/>
    </style:style>
    <style:style style:name="T19" style:family="text">
      <style:text-properties style:text-line-through-style="none" style:text-line-through-type="none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style:text-line-through-style="none" style:text-line-through-type="none" style:font-name="Times New Roman" style:text-underline-style="none" fo:font-weight="normal" officeooo:rsid="0022b5b3" style:font-name-asian="Times New Roman" style:font-weight-asian="normal" style:font-name-complex="Times New Roman" style:font-weight-complex="normal"/>
    </style:style>
    <style:style style:name="T21" style:family="text">
      <style:text-properties style:text-line-through-style="none" style:text-line-through-type="none" style:font-name="Times New Roman" style:text-underline-style="none" fo:font-weight="normal" officeooo:rsid="002ff728" style:font-name-asian="Times New Roman" style:font-weight-asian="normal" style:font-name-complex="Times New Roman" style:font-weight-complex="normal"/>
    </style:style>
    <style:style style:name="T22" style:family="text">
      <style:text-properties style:text-line-through-style="none" style:text-line-through-type="none" style:font-name="Times New Roman" style:text-underline-style="none" fo:font-weight="bold" style:font-name-asian="Times New Roman" style:font-weight-asian="bold" style:font-name-complex="Times New Roman"/>
    </style:style>
    <style:style style:name="T23" style:family="text">
      <style:text-properties fo:letter-spacing="-0.007cm"/>
    </style:style>
    <style:style style:name="T24" style:family="text">
      <style:text-properties officeooo:rsid="001e3deb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5a391" style:font-weight-asian="bold" style:font-weight-complex="bold"/>
    </style:style>
    <style:style style:name="T27" style:family="text">
      <style:text-properties officeooo:rsid="002afeae"/>
    </style:style>
    <style:style style:name="T28" style:family="text">
      <style:text-properties officeooo:rsid="002bfdfb"/>
    </style:style>
    <style:style style:name="T29" style:family="text">
      <style:text-properties officeooo:rsid="002df950"/>
    </style:style>
    <style:style style:name="T30" style:family="text">
      <style:text-properties officeooo:rsid="001a9866"/>
    </style:style>
    <style:style style:name="T31" style:family="text">
      <style:text-properties officeooo:rsid="003077e8"/>
    </style:style>
    <style:style style:name="T32" style:family="text">
      <style:text-properties style:font-name="Wingdings" fo:font-size="12pt" fo:font-weight="bold" officeooo:rsid="0035f2e0" style:font-name-asian="Wingdings" style:font-size-asian="12pt" style:font-weight-asian="bold" style:font-name-complex="Wingdings" style:font-weight-complex="bold"/>
    </style:style>
    <style:style style:name="T33" style:family="text">
      <style:text-properties officeooo:rsid="0037a3cc"/>
    </style:style>
    <style:style style:name="T34" style:family="text">
      <style:text-properties fo:color="#000000" fo:font-size="10pt" fo:font-weight="bold" style:font-size-asian="10pt" style:language-asian="it" style:country-asian="IT" style:font-weight-asian="bold" style:font-name-complex="Calibri1" style:font-size-complex="10pt"/>
    </style:style>
    <style:style style:name="T35" style:family="text">
      <style:text-properties fo:color="#000000" fo:font-size="10pt" fo:font-weight="bold" officeooo:rsid="00394267" style:font-size-asian="10pt" style:language-asian="it" style:country-asian="IT" style:font-weight-asian="bold" style:font-name-complex="Calibri1" style:font-size-complex="10pt"/>
    </style:style>
    <style:style style:name="T36" style:family="text">
      <style:text-properties fo:color="#000000" fo:font-size="10pt" fo:font-weight="bold" fo:background-color="#ffffff" loext:char-shading-value="0" style:font-size-asian="10pt" style:language-asian="it" style:country-asian="IT" style:font-weight-asian="bold" style:font-name-complex="Calibri1" style:font-size-complex="10pt" style:font-weight-complex="bold"/>
    </style:style>
    <style:style style:name="T37" style:family="text">
      <style:text-properties fo:color="#000000" fo:font-size="10pt" fo:font-weight="bold" officeooo:rsid="00394267" fo:background-color="#ffffff" loext:char-shading-value="0" style:font-size-asian="10pt" style:language-asian="it" style:country-asian="IT" style:font-weight-asian="bold" style:font-name-complex="Calibri1" style:font-size-complex="10pt" style:font-weight-complex="bold"/>
    </style:style>
    <style:style style:name="T38" style:family="text">
      <style:text-properties fo:color="#000000" fo:font-size="10pt" fo:font-weight="bold" officeooo:rsid="003c6ed6" fo:background-color="#ffffff" loext:char-shading-value="0" style:font-size-asian="10pt" style:language-asian="it" style:country-asian="IT" style:font-weight-asian="bold" style:font-name-complex="Calibri1" style:font-size-complex="10pt" style:font-weight-complex="bold"/>
    </style:style>
    <style:style style:name="T39" style:family="text">
      <style:text-properties fo:color="#000000" fo:font-size="10pt" fo:font-style="italic" fo:font-weight="bold" style:font-size-asian="10pt" style:language-asian="it" style:country-asian="IT" style:font-style-asian="italic" style:font-weight-asian="bold" style:font-name-complex="Calibri1" style:font-size-complex="10pt"/>
    </style:style>
    <style:style style:name="T40" style:family="text">
      <style:text-properties fo:color="#000000" fo:font-size="10pt" fo:background-color="#ffffff" loext:char-shading-value="0" style:font-size-asian="10pt" style:language-asian="it" style:country-asian="IT" style:font-name-complex="Calibri1" style:font-size-complex="10pt"/>
    </style:style>
    <style:style style:name="T41" style:family="text">
      <style:text-properties fo:color="#000000" fo:font-size="10pt" officeooo:rsid="003a6e33" fo:background-color="#ffffff" loext:char-shading-value="0" style:font-size-asian="10pt" style:language-asian="it" style:country-asian="IT" style:font-name-complex="Calibri1" style:font-size-complex="10pt"/>
    </style:style>
    <style:style style:name="T42" style:family="text">
      <style:text-properties fo:color="#000000" fo:font-size="10pt" officeooo:rsid="003cfe44" fo:background-color="#ffffff" loext:char-shading-value="0" style:font-size-asian="10pt" style:language-asian="it" style:country-asian="IT" style:font-name-complex="Calibri1" style:font-size-complex="10pt"/>
    </style:style>
    <style:style style:name="T43" style:family="text">
      <style:text-properties fo:color="#000000" style:font-name="Times New Roman" fo:font-size="10pt" fo:background-color="#ffffff" loext:char-shading-value="0" style:font-size-asian="10pt" style:language-asian="it" style:country-asian="IT" style:font-name-complex="Calibri1" style:font-size-complex="10pt"/>
    </style:style>
    <style:style style:name="T44" style:family="text">
      <style:text-properties fo:color="#000000" style:font-name="Times New Roman" fo:font-size="10pt" officeooo:rsid="003a6e33" fo:background-color="#ffffff" loext:char-shading-value="0" style:font-size-asian="10pt" style:language-asian="it" style:country-asian="IT" style:font-name-complex="Calibri1" style:font-size-complex="10pt"/>
    </style:style>
    <style:style style:name="T45" style:family="text">
      <style:text-properties fo:color="#000000" style:font-name="Times New Roman" fo:font-size="10pt" officeooo:rsid="003c6ed6" fo:background-color="#ffffff" loext:char-shading-value="0" style:font-size-asian="10pt" style:language-asian="it" style:country-asian="IT" style:font-name-complex="Calibri1" style:font-size-complex="10pt"/>
    </style:style>
    <style:style style:name="T46" style:family="text">
      <style:text-properties fo:color="#000000" style:font-name="Times New Roman" fo:font-size="10pt" fo:background-color="#ffffff" loext:char-shading-value="0" style:font-name-asian="Times New Roman" style:font-size-asian="10pt" style:language-asian="it" style:country-asian="IT" style:font-name-complex="Calibri1" style:font-size-complex="10pt" style:font-weight-complex="bold"/>
    </style:style>
    <style:style style:name="T47" style:family="text">
      <style:text-properties fo:color="#000000" style:font-name="Times New Roman" fo:font-size="10pt" officeooo:rsid="003a6e33" fo:background-color="#ffffff" loext:char-shading-value="0" style:font-name-asian="Times New Roman" style:font-size-asian="10pt" style:language-asian="it" style:country-asian="IT" style:font-name-complex="Calibri1" style:font-size-complex="10pt" style:font-weight-complex="bold"/>
    </style:style>
    <style:style style:name="T48" style:family="text">
      <style:text-properties fo:color="#000000" style:font-name="Times New Roman" fo:font-size="10pt" fo:font-weight="bold" fo:background-color="#ffffff" loext:char-shading-value="0" style:font-size-asian="10pt" style:language-asian="it" style:country-asian="IT" style:font-weight-asian="bold" style:font-name-complex="Calibri1" style:font-size-complex="10pt" style:font-weight-complex="bold"/>
    </style:style>
    <style:style style:name="T49" style:family="text">
      <style:text-properties fo:color="#333333" fo:font-size="10pt" officeooo:rsid="003a6e33" fo:background-color="#ffffff" loext:char-shading-value="0" style:font-size-asian="10pt" style:language-asian="it" style:country-asian="IT" style:font-name-complex="Calibri1" style:font-size-complex="10pt"/>
    </style:style>
    <style:style style:name="T50" style:family="text">
      <style:text-properties fo:color="#333333" style:font-name="Times New Roman" fo:font-size="10pt" fo:background-color="#ffffff" loext:char-shading-value="0" style:font-size-asian="10pt" style:language-asian="it" style:country-asian="IT" style:font-name-complex="Calibri1" style:font-size-complex="10pt"/>
    </style:style>
    <style:style style:name="T51" style:family="text">
      <style:text-properties style:use-window-font-color="true" style:font-name="Times New Roman" fo:font-size="10pt" fo:background-color="#ffffff" loext:char-shading-value="0" style:font-size-asian="10pt" style:language-asian="it" style:country-asian="IT" style:font-name-complex="Calibri1" style:font-size-complex="10pt"/>
    </style:style>
    <style:style style:name="T52" style:family="text">
      <style:text-properties officeooo:rsid="003cfe44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7">ALLEGATO A</text:p>
      <text:p text:style-name="P3"><text:bookmark text:name="page1"/>AL COMUNE DI</text:p>
      <text:p text:style-name="P3">P<text:span text:style-name="T18">ORTO TORRES</text:span></text:p>
      <text:p text:style-name="P4"/>
      <text:p text:style-name="P6">Servizio Ambiente</text:p>
      <text:p text:style-name="P6">Ufficio Randagismo</text:p>
      <text:p text:style-name="P5"/>
      <text:p text:style-name="P1"/>
      <text:p text:style-name="P1"/>
      <text:p text:style-name="P9">RICHIESTA CONTRIBUTO STERILIZZAZIONE CANE DI PROPRIETA’</text:p>
      <text:p text:style-name="P8"><text:span text:style-name="T6">(Ai sensi della Del</text:span><text:span text:style-name="T12">iberazione</text:span><text:span text:style-name="T6"> </text:span><text:span text:style-name="T7">d</text:span><text:span text:style-name="T6">i G.C. n. </text:span><text:span text:style-name="T8">86 </text:span><text:span text:style-name="T6"><text:s/>del </text:span><text:span text:style-name="T8">25/05/2018</text:span><text:span text:style-name="T6">)</text:span></text:p>
      <text:p text:style-name="P30"/>
      <text:p text:style-name="P31"/>
      <text:p text:style-name="P32">Il/ <text:span text:style-name="T30">la </text:span>sottoscritto/a_____________________________nato/a a ____________________________ <text:s text:c="6"/>il_____________________ residente a P<text:span text:style-name="T18">orto Torres</text:span> in via_______________________________ n.___<text:span text:style-name="T19">C.F._______________________________recapito telefonico_________________________</text:span></text:p>
      <text:p text:style-name="P32"><text:span text:style-name="T19">email</text:span><text:span text:style-name="T22"> _________________________</text:span><text:span text:style-name="T20">identifica</text:span><text:span text:style-name="T21">to</text:span><text:span text:style-name="T20"> a mezzo di ____________________________nr. _______________________, rilasciato dal _____________________________</text:span></text:p>
      <text:p text:style-name="P2"/>
      <text:p text:style-name="P33">CHIEDE</text:p>
      <text:p text:style-name="P34"/>
      <text:p text:style-name="P14">di poter usufruire del contributo pari <text:span text:style-name="T18">ad </text:span><text:span text:style-name="T26">€ 150,00 </text:span><text:span text:style-name="T18">per la sterilizzazione dei cani di proprietà in quanto:</text:span></text:p>
      <text:list xml:id="list7941061362758245774" text:style-name="L1">
        <text:list-header>
          <text:p text:style-name="P47"><text:span text:style-name="T32"></text:span><text:span text:style-name="T11"> </text:span><text:span text:style-name="T9">A -</text:span><text:span text:style-name="T1"> Cittadino residente </text:span><text:span text:style-name="T3">nel Comune di </text:span><text:span text:style-name="T1">Porto Torres, </text:span><text:span text:style-name="T4">proprietario di un c</text:span><text:span text:style-name="T5">a</text:span><text:span text:style-name="T4">ne di sesso femminile iscritto nella </text:span><text:span text:style-name="T5">b</text:span><text:span text:style-name="T4">anca </text:span><text:span text:style-name="T5">d</text:span><text:span text:style-name="T4">ati dell’</text:span><text:span text:style-name="T5">a</text:span><text:span text:style-name="T4">nagrafe </text:span><text:span text:style-name="T5">c</text:span><text:span text:style-name="T4">anina </text:span><text:span text:style-name="T5">r</text:span><text:span text:style-name="T4">egionale,</text:span><text:span text:style-name="T1"> in funzione della situazione economica del nucleo familiare, da accertarsi sulla base dell’indicatore della situazione economica equivalente (ISEE), comunque non superiore ad euro </text:span><text:span text:style-name="T10">7.000,00</text:span><text:span text:style-name="T9">.</text:span></text:p>
        </text:list-header>
      </text:list>
      <text:p text:style-name="P22"><text:span text:style-name="T32"></text:span><text:span text:style-name="T13"> B</text:span><text:span text:style-name="T1"> – </text:span><text:span text:style-name="T2">Allevatore (singolo o associato) residente nel Comune di Porto Torres e titolare di un codice aziendale (Banca Dati Nazionale), proprietario di un cane di sesso femminile adibito alla custodia di greggi o cane a guardia di fondi rurali; </text:span></text:p>
      <text:p text:style-name="P16"/>
      <text:p text:style-name="P18">DICHIARA</text:p>
      <text:p text:style-name="P14"/>
      <text:p text:style-name="P19">Caso A – Proprietari dei cani.</text:p>
      <text:p text:style-name="P10">- Di possedere il cane di sesso femminile identifica<text:span text:style-name="T33">to</text:span> nell’anagrafe canina regionale con il nr. __________________________di microchip.</text:p>
      <text:p text:style-name="P10">- <text:span text:style-name="T27">Che l’ISEE del proprio nucleo familiare per l’anno 2017 è pari ad €___________________</text:span></text:p>
      <text:p text:style-name="P10">A tal fine allega la seguente documentazione:</text:p>
      <text:p text:style-name="P10">- Copia del modello indicante la situazione economica equivalente (ISEE) riferito all’anno 2017;</text:p>
      <text:p text:style-name="P10">- Copia di documento di identità in corso di validità; </text:p>
      <text:p text:style-name="P10">- Tesserino sanitario con indicazione del numero di registrazione nell’anagrafe canina del cane.</text:p>
      <text:p text:style-name="P15"/>
      <text:p text:style-name="P13"><text:span text:style-name="T25">Caso B</text:span> <text:span text:style-name="T25">– Proprietari dei cani adibiti alla custodia di greggi e/o a guardia di fondi rurali.</text:span></text:p>
      <text:p text:style-name="P13">- Che il codice identificativo aziendale del proprio allevamento è il nr._____________________<text:span text:style-name="T28">e che il cane da sterilizzare dimora nell’azienda / fondo rurale ubicato in località _______________________identificato al </text:span>Foglio nr._________Mappale __________del Catasto <text:span text:style-name="T31">Terreni </text:span>di Porto Torres.</text:p>
      <text:p text:style-name="P13"><text:soft-page-break/>- Di possedere il cane di sesso femminile identifica<text:span text:style-name="T33">to</text:span> nell’anagrafe canina regionale con il _____________________di microchip.</text:p>
      <text:p text:style-name="P11">A tal fine allega la seguente documentazione:</text:p>
      <text:p text:style-name="P12">- Copia di documento di identità in corso di validità;</text:p>
      <text:p text:style-name="P21">- <text:span text:style-name="T29">Copia dell’assegnazione/registrazione del codice allevamento rilasciata dall’ASSL competente per territorio; </text:span></text:p>
      <text:p text:style-name="P11">- Tesserino sanitario con indicazione del numero di registrazione nell’anagrafe canina del cane.</text:p>
      <text:p text:style-name="P20"/>
      <text:p text:style-name="P27"/>
      <text:p text:style-name="P26"><text:span text:style-name="T16">Il Sottoscritto d</text:span><text:span text:style-name="T14">ichiara </text:span><text:span text:style-name="T16">inoltre </text:span><text:span text:style-name="T14">che in caso di accoglimento della domanda, </text:span><text:span text:style-name="T16">ai fini dell’erogazione del contributo,</text:span><text:span text:style-name="T14"> presenterà regolare fattura comprovante l’intervento effettuato, debitamente pagata, quietanzata e riportante </text:span><text:span text:style-name="T15">la data dell’intervento </text:span><text:span text:style-name="T17">e</text:span><text:span text:style-name="T14"> i dati identificativi dell’animale, </text:span><text:span text:style-name="T16">accompagnata da dichiarazione personale e/o certificazione del medico veterinario che ha eseguito l’intervento. </text:span></text:p>
      <text:p text:style-name="P23"/>
      <text:p text:style-name="P23"/>
      <text:list xml:id="list3306317539760309219" text:style-name="WWNum2">
        <text:list-header>
          <text:p text:style-name="P48">Il Sottoscritto rende la presente dichiarazione, quale autocertificazione, ai sensi del D.P.R. 445/200<text:span text:style-name="T24">0</text:span>, consapevole delle conseguenze, anche penali, di eventuali dichiarazioni<text:span text:style-name="T23"> </text:span>mendaci.</text:p>
        </text:list-header>
      </text:list>
      <text:p text:style-name="P24"/>
      <text:p text:style-name="P17"/>
      <text:p text:style-name="P29"><text:span text:style-name="T52"><text:tab/>Luogo e data</text:span><text:tab/><text:tab/><text:tab/><text:tab/><text:tab/><text:tab/><text:tab/><text:tab/>FIRMA</text:p>
      <text:p text:style-name="P28">_________________________<text:tab/><text:tab/><text:tab/><text:tab/>_______________________________<text:tab/><text:tab/><text:tab/></text:p>
      <text:p text:style-name="P42"/>
      <text:p text:style-name="P24"/>
      <text:p text:style-name="P25"/>
      <text:p text:style-name="P35"><text:span text:style-name="T35">I</text:span><text:span text:style-name="T34">nformativa resa ai sensi degli articoli 13 del G.D.P.R. 2016/679</text:span></text:p>
      <text:p text:style-name="P35"><text:span text:style-name="T34">(</text:span><text:span text:style-name="T39">General Data Protection Regulation</text:span><text:span text:style-name="T34">)</text:span></text:p>
      <text:p text:style-name="P39"><text:span text:style-name="T40">Ai sensi dei principi e delle disposizioni di cui al Regolamento</text:span><text:span text:style-name="T36"> UE 2016/679 del Parlamento Europeo e del Consiglio del 27 aprile 2016, </text:span><text:span text:style-name="T40">i</text:span><text:span text:style-name="T36"> </text:span><text:span text:style-name="T40">dati richiesti risultano essenziali ai fini dell’ammissione al contributo e il relativo trattamento – informatico e non – verrà effettuato dall’Amministrazione tramite gli uffici preposti nel rispetto della normativa vigente unicamente ai fini della formazione della graduatoria e successiva erogazione del contributo.</text:span></text:p>
      <text:p text:style-name="P39"><text:span text:style-name="T40">I dati raccolti saranno trattati, anche con strumenti informatici, ai sensi dell’art 13 del Regolamento europeo n. 679/2016, esclusivamente nell’ambito della procedura </text:span><text:span text:style-name="T42">di </text:span><text:span text:style-name="T40">assegnazione d</text:span><text:span text:style-name="T42">ei</text:span><text:span text:style-name="T40"> contributi per i cani di proprietà.</text:span></text:p>
      <text:p text:style-name="P39"><text:span text:style-name="T36">Ai sensi dell’art. 13 del citato Regolamento europeo n. 679/2016, il Comune di </text:span><text:span text:style-name="T37">Porto Torres</text:span><text:span text:style-name="T36">, in qualità di Titolare del trattamento, fornisce l’</text:span><text:span text:style-name="T38">informativa </text:span><text:span text:style-name="T36">in merito all’utilizzo dei dati personali ai richiedenti il contributo, che dovrà essere debitamente sottoscritta dagli stessi ed allegata al modello di richiesta del contributo.</text:span></text:p>
      <text:p text:style-name="P40"><text:span text:style-name="T36">Il Titolare del trattamento dei dati personali</text:span><text:span text:style-name="T40"> di cui alla presente </text:span><text:span text:style-name="T41">i</text:span><text:span text:style-name="T40">nformativa è il Comune di </text:span><text:span text:style-name="T41">Porto Torres</text:span><text:span text:style-name="T40"> con sede in </text:span><text:span text:style-name="T41">Piazza Umberto I n. 1 - 07040 Porto Torres (SS) </text:span><text:span text:style-name="T49">pec: comune@pec.comune.porto-torres.ss.it – Tel. 079.500.80.00</text:span></text:p>
      <text:p text:style-name="P41"><text:span text:style-name="T48">Il Responsabile della protezione dei dati personali</text:span><text:span text:style-name="T43">, designato dal Comune di </text:span><text:span text:style-name="T44">Porto Torres </text:span><text:span text:style-name="T45">(RDP)</text:span><text:span text:style-name="T44"> </text:span><text:span text:style-name="T43"><text:s/>è </text:span><text:span text:style-name="T45">l’</text:span><text:span text:style-name="T43"> <text:s/></text:span><text:span text:style-name="T51">Avv. Crovetti Giacomo Salvatore Lucio della KARANOA S.R.L. con sede in Via Principessa Iolanda n.48 - 07100 - Sassari email: karanoa@email.it <text:s/>pec: karanoa@pec.buffetti.it tel. 3400698849 – 3345344282. </text:span></text:p>
      <text:p text:style-name="P37"/>
      <text:p text:style-name="P36"><text:span text:style-name="T51">In qualità di interessato, si informa ai sensi degli articoli dal 15 al 22 del Regolamento europeo n. 679/2016 che Lei può esercitare i suoi diritti </text:span><text:span text:style-name="T50">inviando una richiesta alla pec del Comune di Porto Torres sopra indicata.</text:span></text:p>
      <text:p text:style-name="P38"><text:soft-page-break/>Nell'oggetto l’interessato dovrà specificare il diritto che si intende esercitare, per quale finalità sa o si suppone che i suoi dati siano stati raccolti dal Comune di Porto Torres e dovrà allegare, se la richiesta non proviene da casella pec intestata all'interessato, un proprio documento di identità. </text:p>
      <text:p text:style-name="P45">Il sottoscritto interessato _______________________ dichiara di avere letto ed approvato l’informativa in materia di trattamento dei dati personali qui di sopra riportata, di averne recepito i principi nonché di aver appreso i propri diritti e la modalità con cui potranno essere fatti valere nell’ambito del trattamento dei propri dati personali e con la sottoscrizione esprime liberamente, manifestamente ed inequivocabilmente il proprio consenso al trattamento medesimo con le modalità e per le finalità di cui all’informativa.</text:p>
      <text:p text:style-name="P43"><text:span text:style-name="T47"><text:tab/>L</text:span><text:span text:style-name="T46">uogo e data<text:tab/><text:tab/><text:tab/><text:tab/><text:tab/><text:tab/><text:tab/><text:tab/><text:tab/>Firma</text:span></text:p>
      <text:p text:style-name="P44">__________________________<text:tab/><text:tab/><text:tab/><text:tab/><text:tab/><text:tab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734cm" fo:margin-right="0cm" fo:text-indent="-1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ListLabel_20_10" style:display-name="ListLabel 10" style:family="text">
      <style:text-properties fo:font-size="12pt" fo:letter-spacing="-0.004cm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 style:text-scale="99%"/>
    </style:style>
    <style:style style:name="ListLabel_20_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_20_1" style:display-name="ListLabel 1" style:family="text">
      <style:text-properties fo:font-size="9pt" fo:language="it" fo:country="IT" style:font-name-asian="Symbol1" style:font-family-asian="Symbol" style:font-family-generic-asian="system" style:font-pitch-asian="variable" style:font-size-asian="9pt" style:language-asian="it" style:country-asian="IT" style:font-name-complex="Symbol1" style:font-family-complex="Symbol" style:font-family-generic-complex="system" style:font-pitch-complex="variable" style:font-size-complex="9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è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635cm" fo:text-indent="-1cm" fo:margin-left="1.86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0.635cm" fo:text-indent="-1cm" fo:margin-left="3.493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0.635cm" fo:text-indent="-1cm" fo:margin-left="5.11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0.635cm" fo:text-indent="-1cm" fo:margin-left="6.7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0.635cm" fo:text-indent="-1cm" fo:margin-left="8.36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0.635cm" fo:text-indent="-1cm" fo:margin-left="9.98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0.635cm" fo:text-indent="-1cm" fo:margin-left="11.61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0.635cm" fo:text-indent="-1cm" fo:margin-left="13.23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35cm" fo:text-indent="-1cm" fo:margin-left="14.8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501cm" fo:margin-left="0.734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4.08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5.75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7.43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01cm" fo:margin-left="9.10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1cm" fo:margin-left="10.77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12.45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01cm" fo:margin-left="14.1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9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9cm" fo:margin-bottom="1.229cm" fo:margin-left="2.011cm" fo:margin-right="2.1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ALLEGATO A</dc:title>
    <meta:creation-date>2018-10-26T09:40:19.620000000</meta:creation-date>
    <meta:editing-duration>PT1M48S</meta:editing-duration>
    <meta:editing-cycles>3</meta:editing-cycles>
    <dc:date>2018-10-26T09:43:18.467000000</dc:date>
    <meta:document-statistic meta:table-count="0" meta:image-count="0" meta:object-count="0" meta:page-count="3" meta:paragraph-count="44" meta:word-count="824" meta:character-count="6144" meta:non-whitespace-character-count="5315"/>
  </office:meta>
</office:document-meta>
</file>