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a9843" officeooo:paragraph-rsid="003a9843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053cm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officeooo:rsid="0015a391" officeooo:paragraph-rsid="0015a391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a9866" officeooo:paragraph-rsid="001a9866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a9843" officeooo:paragraph-rsid="003a9843" style:font-name-asian="Arial" style:font-size-asian="12pt" style:font-weight-asian="normal" style:font-name-complex="Arial" style:font-weight-complex="normal"/>
    </style:style>
    <style:style style:name="P9" style:family="paragraph" style:parent-style-name="Standard">
      <style:paragraph-properties fo:margin-left="1.588cm" fo:margin-right="0cm" style:line-height-at-least="0cm" fo:text-align="center" style:justify-single-word="false" fo:text-indent="0cm" style:auto-text-indent="false"/>
      <style:text-properties officeooo:rsid="001a9866" officeooo:paragraph-rsid="001a9866"/>
    </style:style>
    <style:style style:name="P10" style:family="paragraph" style:parent-style-name="Standard">
      <style:paragraph-properties fo:margin-left="1.588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3a9843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margin-left="1.588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rsid="003a9843" officeooo:paragraph-rsid="003a9843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42515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242515" officeooo:paragraph-rsid="00291909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291909" style:font-name-asian="Times New Roman" style:font-size-asian="12pt" style:font-name-complex="Times New Roman"/>
    </style:style>
    <style:style style:name="P15" style:family="paragraph" style:parent-style-name="Default">
      <style:paragraph-properties fo:line-height="0.489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Default">
      <style:paragraph-properties fo:margin-left="0cm" fo:margin-right="0.083cm" fo:line-height="150%" fo:text-align="justify" style:justify-single-word="false" fo:text-indent="0cm" style:auto-text-indent="false"/>
      <style:text-properties fo:font-size="11.5pt" style:font-size-asian="11.5pt"/>
    </style:style>
    <style:style style:name="P17" style:family="paragraph" style:parent-style-name="Default">
      <style:paragraph-properties fo:margin-left="0cm" fo:margin-right="0.083cm" fo:line-height="115%" fo:text-align="justify" style:justify-single-word="false" fo:text-indent="0cm" style:auto-text-indent="false"/>
      <style:text-properties fo:font-size="12pt" officeooo:paragraph-rsid="002ff728" style:font-size-asian="12pt" style:font-size-complex="12pt"/>
    </style:style>
    <style:style style:name="P18" style:family="paragraph" style:parent-style-name="Standard">
      <style:paragraph-properties fo:margin-left="0cm" fo:margin-right="-0.245cm" fo:line-height="115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cm" fo:margin-right="-0.245cm" fo:line-height="115%" fo:text-align="justify" style:justify-single-word="false" fo:text-indent="0cm" style:auto-text-indent="false"/>
      <style:text-properties style:font-name="Times New Roman" fo:font-size="12pt" fo:font-weight="normal" officeooo:rsid="003a9843" officeooo:paragraph-rsid="003c5431" style:font-name-asian="Arial" style:font-size-asian="12pt" style:font-weight-asian="normal" style:font-name-complex="Arial" style:font-weight-complex="normal"/>
    </style:style>
    <style:style style:name="P20" style:family="paragraph" style:parent-style-name="Standard">
      <style:paragraph-properties fo:margin-left="0cm" fo:margin-right="-0.245cm" fo:line-height="115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1" style:family="paragraph" style:parent-style-name="Standard">
      <style:paragraph-properties fo:margin-left="0cm" fo:margin-right="-0.245cm" fo:line-height="115%" fo:text-align="justify" style:justify-single-word="false" fo:text-indent="0cm" style:auto-text-indent="false"/>
      <style:text-properties officeooo:paragraph-rsid="003c5431"/>
    </style:style>
    <style:style style:name="P22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-0.245cm" fo:line-height="115%" fo:text-align="justify" style:justify-single-word="false" fo:text-indent="0cm" style:auto-text-indent="false"/>
      <style:text-properties style:font-name="Times New Roman" fo:font-size="12pt" fo:font-weight="normal" officeooo:rsid="003a9843" officeooo:paragraph-rsid="003c5431" style:font-name-asian="Arial" style:font-size-asian="12pt" style:font-weight-asian="normal" style:font-name-complex="Arial" style:font-weight-complex="normal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1c59f7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2b5b3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officeooo:rsid="00242515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officeooo:rsid="0035f2e0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normal" officeooo:rsid="003a9843" style:font-name-asian="Arial" style:font-size-asian="12pt" style:font-weight-asian="normal" style:font-name-complex="Arial" style:font-weight-complex="normal"/>
    </style:style>
    <style:style style:name="T7" style:family="text">
      <style:text-properties officeooo:rsid="0015a391"/>
    </style:style>
    <style:style style:name="T8" style:family="text">
      <style:text-properties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text-line-through-style="none" style:text-line-through-type="none" style:font-name="Times New Roman" style:text-underline-style="none" fo:font-weight="normal" officeooo:rsid="0022b5b3" style:font-name-asian="Times New Roman" style:font-weight-asian="normal" style:font-name-complex="Times New Roman" style:font-weight-complex="normal"/>
    </style:style>
    <style:style style:name="T10" style:family="text">
      <style:text-properties style:text-line-through-style="none" style:text-line-through-type="none" style:font-name="Times New Roman" style:text-underline-style="none" fo:font-weight="normal" officeooo:rsid="002ff728" style:font-name-asian="Times New Roman" style:font-weight-asian="normal" style:font-name-complex="Times New Roman" style:font-weight-complex="normal"/>
    </style:style>
    <style:style style:name="T11" style:family="text">
      <style:text-properties style:text-line-through-style="none" style:text-line-through-type="none" style:font-name="Times New Roman" style:text-underline-style="none" fo:font-weight="bold" style:font-name-asian="Times New Roman" style:font-weight-asian="bold" style:font-name-complex="Times New Roman"/>
    </style:style>
    <style:style style:name="T12" style:family="text">
      <style:text-properties officeooo:rsid="001a9866"/>
    </style:style>
    <style:style style:name="T13" style:family="text">
      <style:text-properties officeooo:rsid="003a9843"/>
    </style:style>
    <style:style style:name="T14" style:family="text">
      <style:text-properties officeooo:rsid="003b7f79"/>
    </style:style>
    <style:style style:name="T15" style:family="text">
      <style:text-properties style:font-name="Wingdings" fo:font-size="12pt" fo:font-weight="bold" officeooo:rsid="0035f2e0" style:font-name-asian="Wingdings" style:font-size-asian="12pt" style:font-weight-asian="bold" style:font-name-complex="Wingding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ALLEGATO <text:span text:style-name="T14">B</text:span></text:p>
      <text:p text:style-name="P3"><text:bookmark text:name="page1"/>AL COMUNE DI</text:p>
      <text:p text:style-name="P3">P<text:span text:style-name="T7">ORTO TORRES</text:span></text:p>
      <text:p text:style-name="P4"/>
      <text:p text:style-name="P6">Servizio Ambiente</text:p>
      <text:p text:style-name="P6">Ufficio Randagismo</text:p>
      <text:p text:style-name="P5"/>
      <text:p text:style-name="P1"/>
      <text:p text:style-name="P1"/>
      <text:p text:style-name="P11">MODALITA’ DI EROGAZIONE DEL CONTRIBUTO </text:p>
      <text:p text:style-name="P10"><text:span text:style-name="T13">PER </text:span>STERILIZZAZIONE CANE DI PROPRIETA’</text:p>
      <text:p text:style-name="P9"><text:span text:style-name="T1">(Ai sensi della Del</text:span><text:span text:style-name="T4">iberazione</text:span><text:span text:style-name="T1"> </text:span><text:span text:style-name="T2">d</text:span><text:span text:style-name="T1">i G.C. n. </text:span><text:span text:style-name="T3">86 </text:span><text:span text:style-name="T1"><text:s/>del </text:span><text:span text:style-name="T3">25/05/2018</text:span><text:span text:style-name="T1">)</text:span></text:p>
      <text:p text:style-name="P15"/>
      <text:p text:style-name="P16"/>
      <text:p text:style-name="P17">Il/ <text:span text:style-name="T12">la </text:span>sottoscritto/a_____________________________nato/a a ____________________________ <text:s text:c="6"/>il_____________________ residente a P<text:span text:style-name="T7">orto Torres</text:span> in via_______________________________ n.___<text:span text:style-name="T8">C.F._______________________________recapito telefonico_________________________</text:span></text:p>
      <text:p text:style-name="P17"><text:span text:style-name="T8">email</text:span><text:span text:style-name="T11"> _________________________</text:span><text:span text:style-name="T9">identifica</text:span><text:span text:style-name="T10">to</text:span><text:span text:style-name="T9"> a mezzo di ____________________________nr. _______________________, rilasciato dal _____________________________</text:span></text:p>
      <text:p text:style-name="P2"/>
      <text:p text:style-name="P20">CHIEDE</text:p>
      <text:p text:style-name="P20"/>
      <text:p text:style-name="P19">Che il contributo pari ad € 150,00 di cui risulta beneficiario per la sterilizzazione del cane di proprietà di sesso femminile identificato con microchip nr _________________________________ venga erogato mediante:</text:p>
      <text:p text:style-name="P19"/>
      <text:p text:style-name="P21"><text:span text:style-name="T15"></text:span><text:span text:style-name="T5"> <text:tab/></text:span><text:span text:style-name="T6">Quietanza diretta</text:span></text:p>
      <text:p text:style-name="P19"/>
      <text:p text:style-name="P21"><text:span text:style-name="T15"></text:span><text:span text:style-name="T5"> <text:tab/></text:span><text:span text:style-name="T6">Accredito su Conto Corrente intestato e/o cointestato al/lla sottoscritto/a con il seguente codice IBAN____________________________________________________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Luogo e data<text:tab/><text:tab/><text:tab/><text:tab/><text:tab/><text:tab/><text:tab/><text:tab/>FIRMA</text:p>
      <text:p text:style-name="P8">_____________________________ <text:tab/><text:tab/><text:tab/><text:tab/>_______________________________ </text:p>
      <text:p text:style-name="P8"/>
      <text:p text:style-name="P18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734cm" fo:margin-right="0cm" fo:text-indent="-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ListLabel_20_10" style:display-name="ListLabel 10" style:family="text">
      <style:text-properties fo:font-size="12pt" fo:letter-spacing="-0.004cm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9pt" fo:language="it" fo:country="IT" style:font-name-asian="Symbol" style:font-family-asian="Symbol" style:font-family-generic-asian="system" style:font-pitch-asian="variable" style:font-size-asian="9pt" style:language-asian="it" style:country-asian="IT" style:font-name-complex="Symbol" style:font-family-complex="Symbol" style:font-family-generic-complex="system" style:font-pitch-complex="variable" style:font-size-complex="9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635cm" fo:text-indent="-1cm" fo:margin-left="1.86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3.4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5.1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6.7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8.3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9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11.6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13.2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1cm" fo:margin-left="14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08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7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43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77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45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4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229cm" fo:margin-left="2.011cm" fo:margin-right="2.1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LEGATO B</dc:title>
    <meta:creation-date>2018-10-26T09:40:56.006000000</meta:creation-date>
    <meta:editing-duration>PT4S</meta:editing-duration>
    <meta:editing-cycles>2</meta:editing-cycles>
    <dc:date>2018-10-26T09:41:44.238000000</dc:date>
    <meta:document-statistic meta:table-count="0" meta:image-count="0" meta:object-count="0" meta:page-count="1" meta:paragraph-count="16" meta:word-count="109" meta:character-count="1127" meta:non-whitespace-character-count="1011"/>
  </office:meta>
</office:document-meta>
</file>