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74964" style:font-size-asian="13pt" style:font-name-complex="Times New Roman2" style:font-size-complex="13pt"/>
    </style:style>
    <style:style style:name="P2"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18fa88" style:font-size-asian="13pt" style:font-name-complex="Times New Roman2" style:font-size-complex="13pt"/>
    </style:style>
    <style:style style:name="P3"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8f9d7" style:font-size-asian="13pt" style:font-name-complex="Times New Roman2" style:font-size-complex="13pt"/>
    </style:style>
    <style:style style:name="P4"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a2168" style:font-size-asian="13pt" style:font-name-complex="Times New Roman2" style:font-size-complex="13pt"/>
    </style:style>
    <style:style style:name="P5"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c1ad6" style:font-size-asian="13pt" style:font-name-complex="Times New Roman2" style:font-size-complex="13pt"/>
    </style:style>
    <style:style style:name="P6"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d1a4a" style:font-size-asian="13pt" style:font-name-complex="Times New Roman2" style:font-size-complex="13pt"/>
    </style:style>
    <style:style style:name="P7"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f0579" style:font-size-asian="13pt" style:font-name-complex="Times New Roman2" style:font-size-complex="13pt"/>
    </style:style>
    <style:style style:name="P8" style:family="paragraph" style:parent-style-name="Standard">
      <style:paragraph-properties fo:text-align="justify" style:justify-single-word="false"/>
      <style:text-properties style:font-name="Times New Roman" fo:font-size="13pt" officeooo:rsid="00074964" officeooo:paragraph-rsid="001db817" style:font-size-asian="13pt" style:font-name-complex="Times New Roman2" style:font-size-complex="13pt"/>
    </style:style>
    <style:style style:name="P9"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074964" style:font-size-asian="13pt" style:font-name-complex="Times New Roman2" style:font-size-complex="13pt"/>
    </style:style>
    <style:style style:name="P10"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18fa88" style:font-size-asian="13pt" style:font-name-complex="Times New Roman2" style:font-size-complex="13pt"/>
    </style:style>
    <style:style style:name="P11"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0a2168" style:font-size-asian="13pt" style:font-name-complex="Times New Roman2" style:font-size-complex="13pt"/>
    </style:style>
    <style:style style:name="P12"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0c1ad6" style:font-size-asian="13pt" style:font-name-complex="Times New Roman2" style:font-size-complex="13pt"/>
    </style:style>
    <style:style style:name="P13"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0f0579" style:font-size-asian="13pt" style:font-name-complex="Times New Roman2" style:font-size-complex="13pt"/>
    </style:style>
    <style:style style:name="P14" style:family="paragraph" style:parent-style-name="Standard">
      <loext:graphic-properties draw:fill="none"/>
      <style:paragraph-properties fo:text-align="start" style:justify-single-word="false" fo:background-color="transparent"/>
      <style:text-properties style:font-name="Times New Roman" fo:font-size="13pt" officeooo:rsid="00074964" officeooo:paragraph-rsid="000f8c81" style:font-size-asian="13pt" style:font-name-complex="Times New Roman2" style:font-size-complex="13pt"/>
    </style:style>
    <style:style style:name="P15" style:family="paragraph" style:parent-style-name="Standard">
      <loext:graphic-properties draw:fill="none"/>
      <style:paragraph-properties fo:text-align="center" style:justify-single-word="false" fo:background-color="transparent"/>
      <style:text-properties style:font-name="Times New Roman" fo:font-size="13pt" officeooo:rsid="00074964" officeooo:paragraph-rsid="000a2168" style:font-size-asian="13pt" style:font-name-complex="Times New Roman2" style:font-size-complex="13pt"/>
    </style:style>
    <style:style style:name="P16" style:family="paragraph" style:parent-style-name="Standard">
      <loext:graphic-properties draw:fill="none"/>
      <style:paragraph-properties fo:text-align="center" style:justify-single-word="false" fo:background-color="transparent"/>
      <style:text-properties style:font-name="Times New Roman" fo:font-size="13pt" fo:font-weight="bold" officeooo:rsid="00074964" officeooo:paragraph-rsid="00074964" style:font-size-asian="13pt" style:font-weight-asian="bold" style:font-name-complex="Times New Roman2" style:font-size-complex="13pt" style:font-weight-complex="bold"/>
    </style:style>
    <style:style style:name="P17" style:family="paragraph" style:parent-style-name="Standard">
      <loext:graphic-properties draw:fill="none"/>
      <style:paragraph-properties fo:text-align="center" style:justify-single-word="false" fo:background-color="transparent"/>
      <style:text-properties style:font-name="Times New Roman" fo:font-size="13pt" fo:font-weight="bold" officeooo:rsid="00074964" officeooo:paragraph-rsid="000a2168" style:font-size-asian="13pt" style:font-weight-asian="bold" style:font-name-complex="Times New Roman2" style:font-size-complex="13pt" style:font-weight-complex="bold"/>
    </style:style>
    <style:style style:name="P18" style:family="paragraph" style:parent-style-name="Standard">
      <loext:graphic-properties draw:fill="none"/>
      <style:paragraph-properties fo:text-align="center" style:justify-single-word="false" fo:background-color="transparent"/>
      <style:text-properties style:font-name="Times New Roman" fo:font-size="13pt" fo:font-weight="bold" officeooo:rsid="00074964" officeooo:paragraph-rsid="000c1ad6" style:font-size-asian="13pt" style:font-weight-asian="bold" style:font-name-complex="Times New Roman2" style:font-size-complex="13pt" style:font-weight-complex="bold"/>
    </style:style>
    <style:style style:name="P19" style:family="paragraph" style:parent-style-name="Standard">
      <loext:graphic-properties draw:fill="none"/>
      <style:paragraph-properties fo:text-align="center" style:justify-single-word="false" fo:background-color="transparent"/>
      <style:text-properties style:font-name="Times New Roman" fo:font-size="13pt" fo:font-weight="bold" officeooo:rsid="00074964" officeooo:paragraph-rsid="000f0579" style:font-size-asian="13pt" style:font-weight-asian="bold" style:font-name-complex="Times New Roman2" style:font-size-complex="13pt" style:font-weight-complex="bold"/>
    </style:style>
    <style:style style:name="P20" style:family="paragraph" style:parent-style-name="Standard">
      <loext:graphic-properties draw:fill="none"/>
      <style:paragraph-properties fo:text-align="justify" style:justify-single-word="false" fo:background-color="transparent"/>
      <style:text-properties style:font-name="Times New Roman" fo:font-size="13pt" fo:font-weight="bold" officeooo:rsid="00074964" officeooo:paragraph-rsid="001db817" style:font-size-asian="13pt" style:font-weight-asian="bold" style:font-name-complex="Times New Roman2" style:font-size-complex="13pt" style:font-weight-complex="bold"/>
    </style:style>
    <style:style style:name="P21" style:family="paragraph" style:parent-style-name="Standard">
      <loext:graphic-properties draw:fill="none"/>
      <style:paragraph-properties fo:text-align="justify" style:justify-single-word="false" fo:background-color="transparent"/>
      <style:text-properties officeooo:paragraph-rsid="0021bfae"/>
    </style:style>
    <style:style style:name="P22" style:family="paragraph" style:parent-style-name="Standard">
      <loext:graphic-properties draw:fill="none"/>
      <style:paragraph-properties fo:margin-left="0cm" fo:margin-right="-1.401cm" fo:text-align="center" style:justify-single-word="false" fo:text-indent="0cm" style:auto-text-indent="false" fo:background-color="transparent"/>
      <style:text-properties fo:font-size="14pt" fo:font-weight="bold" officeooo:rsid="00074964" officeooo:paragraph-rsid="00074964" style:font-size-asian="14pt" style:font-weight-asian="bold" style:font-size-complex="14pt" style:font-weight-complex="bold"/>
    </style:style>
    <style:style style:name="P23" style:family="paragraph" style:parent-style-name="Standard">
      <loext:graphic-properties draw:fill="none"/>
      <style:paragraph-properties fo:margin-left="0cm" fo:margin-right="-1.401cm" fo:text-align="center" style:justify-single-word="false" fo:text-indent="0cm" style:auto-text-indent="false" fo:background-color="transparent"/>
      <style:text-properties style:font-name="Times New Roman" fo:font-size="13pt" fo:font-weight="bold" officeooo:rsid="00074964" officeooo:paragraph-rsid="00074964" style:font-size-asian="13pt" style:font-weight-asian="bold" style:font-name-complex="Times New Roman2" style:font-size-complex="13pt" style:font-weight-complex="bold"/>
    </style:style>
    <style:style style:name="P24" style:family="paragraph" style:parent-style-name="Standard">
      <loext:graphic-properties draw:fill="none"/>
      <style:paragraph-properties fo:margin-left="0cm" fo:margin-right="-1.401cm" fo:text-align="center" style:justify-single-word="false" fo:text-indent="0cm" style:auto-text-indent="false" fo:background-color="transparent"/>
      <style:text-properties style:font-name="Times New Roman" fo:font-size="13pt" fo:font-weight="bold" officeooo:rsid="00074964" officeooo:paragraph-rsid="0010c640" style:font-size-asian="13pt" style:font-weight-asian="bold" style:font-name-complex="Times New Roman2" style:font-size-complex="13pt" style:font-weight-complex="bold"/>
    </style:style>
    <style:style style:name="P25" style:family="paragraph" style:parent-style-name="Standard">
      <loext:graphic-properties draw:fill="none"/>
      <style:paragraph-properties fo:margin-left="0cm" fo:margin-right="-1.401cm" fo:text-indent="0cm" style:auto-text-indent="false" fo:background-color="transparent"/>
      <style:text-properties style:font-name="Times New Roman" fo:font-size="13pt" officeooo:rsid="00074964" officeooo:paragraph-rsid="00074964" style:font-size-asian="13pt" style:font-name-complex="Times New Roman2" style:font-size-complex="13pt"/>
    </style:style>
    <style:style style:name="P26" style:family="paragraph" style:parent-style-name="Standard">
      <loext:graphic-properties draw:fill="none"/>
      <style:paragraph-properties fo:margin-left="0cm" fo:margin-right="-1.401cm" fo:text-indent="0cm" style:auto-text-indent="false" fo:background-color="transparent"/>
      <style:text-properties style:font-name="Times New Roman" fo:font-size="13pt" officeooo:rsid="00074964" officeooo:paragraph-rsid="0010c640" style:font-size-asian="13pt" style:font-name-complex="Times New Roman2" style:font-size-complex="13pt"/>
    </style:style>
    <style:style style:name="P27" style:family="paragraph" style:parent-style-name="Standard">
      <loext:graphic-properties draw:fill="none"/>
      <style:paragraph-properties fo:margin-left="0cm" fo:margin-right="-1.401cm" fo:text-align="justify" style:justify-single-word="false" fo:text-indent="0cm" style:auto-text-indent="false" fo:background-color="transparent"/>
      <style:text-properties style:font-name="Times New Roman" fo:font-size="13pt" officeooo:rsid="00074964" officeooo:paragraph-rsid="00074964" style:font-size-asian="13pt" style:font-name-complex="Times New Roman2" style:font-size-complex="13pt"/>
    </style:style>
    <style:style style:name="P28" style:family="paragraph" style:parent-style-name="Standard" style:master-page-name="">
      <loext:graphic-properties draw:fill="none"/>
      <style:paragraph-properties fo:margin-left="0cm" fo:margin-right="0cm" fo:line-height="115%" fo:text-align="center" style:justify-single-word="false" fo:orphans="0" fo:widows="0" fo:text-indent="0cm" style:auto-text-indent="false" style:page-number="auto" fo:background-color="transparent" fo:keep-with-next="always" style:vertical-align="auto"/>
      <style:text-properties fo:font-size="14pt" fo:font-weight="bold" officeooo:rsid="00074964" officeooo:paragraph-rsid="0018fa88" style:font-size-asian="14pt" style:font-weight-asian="bold" style:font-size-complex="14pt" style:font-weight-complex="bold"/>
    </style:style>
    <style:style style:name="P29" style:family="paragraph" style:parent-style-name="List_20_Paragraph" style:list-style-name="L1">
      <loext:graphic-properties draw:fill="none"/>
      <style:paragraph-properties fo:text-align="justify" style:justify-single-word="false" fo:background-color="transparent"/>
      <style:text-properties style:font-name="Times New Roman" fo:font-size="13pt" officeooo:rsid="00074964" officeooo:paragraph-rsid="0018fa88" style:font-size-asian="13pt" style:font-name-complex="Times New Roman2" style:font-size-complex="13pt"/>
    </style:style>
    <style:style style:name="P30" style:family="paragraph" style:parent-style-name="Standard" style:list-style-name="L1">
      <loext:graphic-properties draw:fill="none"/>
      <style:paragraph-properties fo:background-color="transparent"/>
      <style:text-properties style:font-name="Times New Roman" fo:font-size="13pt" officeooo:rsid="00074964" officeooo:paragraph-rsid="00074964" style:font-size-asian="13pt" style:font-name-complex="Times New Roman2" style:font-size-complex="13pt"/>
    </style:style>
    <style:style style:name="P31" style:family="paragraph" style:parent-style-name="Standard" style:list-style-name="L1">
      <loext:graphic-properties draw:fill="none"/>
      <style:paragraph-properties fo:text-align="justify" style:justify-single-word="false" fo:background-color="transparent"/>
      <style:text-properties style:font-name="Times New Roman" fo:font-size="13pt" officeooo:rsid="00074964" officeooo:paragraph-rsid="00074964" style:font-size-asian="13pt" style:font-name-complex="Times New Roman2" style:font-size-complex="13pt"/>
    </style:style>
    <style:style style:name="P32" style:family="paragraph" style:parent-style-name="Standard" style:list-style-name="L2">
      <loext:graphic-properties draw:fill="none"/>
      <style:paragraph-properties fo:text-align="justify" style:justify-single-word="false" fo:background-color="transparent"/>
      <style:text-properties style:font-name="Times New Roman" fo:font-size="13pt" officeooo:rsid="00074964" officeooo:paragraph-rsid="000d1a4a" style:font-size-asian="13pt" style:font-name-complex="Times New Roman2" style:font-size-complex="13pt"/>
    </style:style>
    <style:style style:name="P33"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25bebf" style:font-size-asian="13pt" style:font-name-complex="Times New Roman2" style:font-size-complex="13pt"/>
    </style:style>
    <style:style style:name="P34" style:family="paragraph" style:parent-style-name="Standard" style:list-style-name="L4">
      <loext:graphic-properties draw:fill="none"/>
      <style:paragraph-properties fo:text-align="justify" style:justify-single-word="false" fo:background-color="transparent"/>
      <style:text-properties style:font-name="Times New Roman" fo:font-size="13pt" officeooo:rsid="00074964" officeooo:paragraph-rsid="0025bebf" style:font-size-asian="13pt" style:font-name-complex="Times New Roman2" style:font-size-complex="13pt"/>
    </style:style>
    <style:style style:name="P35" style:family="paragraph" style:parent-style-name="Standard" style:list-style-name="L4">
      <loext:graphic-properties draw:fill="none"/>
      <style:paragraph-properties fo:text-align="justify" style:justify-single-word="false" fo:background-color="transparent"/>
      <style:text-properties style:font-name="Times New Roman" fo:font-size="13pt" officeooo:rsid="00074964" officeooo:paragraph-rsid="002443ac" style:font-size-asian="13pt" style:font-name-complex="Times New Roman2" style:font-size-complex="13pt"/>
    </style:style>
    <style:style style:name="P36" style:family="paragraph" style:parent-style-name="Standard">
      <loext:graphic-properties draw:fill="none"/>
      <style:paragraph-properties fo:text-align="justify" style:justify-single-word="false" fo:background-color="transparent"/>
      <style:text-properties style:font-name="Times New Roman" fo:font-size="13pt" officeooo:rsid="00074964" officeooo:paragraph-rsid="000f0579" style:font-size-asian="13pt" style:font-name-complex="Times New Roman2" style:font-size-complex="13pt"/>
    </style:style>
    <style:style style:name="P37" style:family="paragraph" style:parent-style-name="Standard" style:list-style-name="L1">
      <loext:graphic-properties draw:fill="none"/>
      <style:paragraph-properties fo:text-align="start" style:justify-single-word="false" fo:background-color="transparent"/>
      <style:text-properties style:font-name="Times New Roman" fo:font-size="13pt" officeooo:rsid="00074964" officeooo:paragraph-rsid="00074964" style:font-size-asian="13pt" style:font-name-complex="Times New Roman2" style:font-size-complex="13pt"/>
    </style:style>
    <style:style style:name="P38" style:family="paragraph" style:parent-style-name="Standard" style:list-style-name="L3">
      <loext:graphic-properties draw:fill="none"/>
      <style:paragraph-properties fo:text-align="center" style:justify-single-word="false" fo:background-color="transparent"/>
      <style:text-properties style:font-name="Times New Roman" fo:font-size="13pt" fo:font-weight="bold" officeooo:rsid="00074964" officeooo:paragraph-rsid="001db817" style:font-size-asian="13pt" style:font-weight-asian="bold" style:font-name-complex="Times New Roman2" style:font-size-complex="13pt" style:font-weight-complex="bold"/>
    </style:style>
    <style:style style:name="P39" style:family="paragraph" style:parent-style-name="Standard">
      <loext:graphic-properties draw:fill="none"/>
      <style:paragraph-properties fo:text-align="justify" style:justify-single-word="false" fo:background-color="transparent"/>
      <style:text-properties style:font-name="Times New Roman" fo:font-size="13pt" fo:font-weight="normal" officeooo:rsid="0020093c" officeooo:paragraph-rsid="0020093c" style:font-name-asian="Arial" style:font-size-asian="13pt" style:font-weight-asian="normal" style:font-name-complex="Times New Roman2" style:font-size-complex="13pt" style:font-weight-complex="normal"/>
    </style:style>
    <style:style style:name="P40" style:family="paragraph" style:parent-style-name="Standard" style:list-style-name="L3"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Times New Roman" fo:font-size="13pt" officeooo:rsid="00074964" officeooo:paragraph-rsid="001db817" style:font-size-asian="13pt" style:font-name-complex="Times New Roman2" style:font-size-complex="13pt"/>
    </style:style>
    <style:style style:name="T1" style:family="text">
      <style:text-properties fo:text-transform="uppercase" fo:color="#000000" style:font-name="Tahoma" fo:font-size="10pt" fo:language="it" fo:country="IT" fo:font-weight="bold" style:font-size-asian="10pt" style:language-asian="it" style:country-asian="IT" style:font-weight-asian="bold" style:font-name-complex="Tahoma1" style:font-size-complex="10pt" style:language-complex="ar" style:country-complex="SA" style:font-weight-complex="bold" style:text-scale="15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db817" style:font-name-asian="Arial" style:font-weight-asian="bold" style:font-weight-complex="bold"/>
    </style:style>
    <style:style style:name="T5" style:family="text">
      <style:text-properties officeooo:rsid="001db817"/>
    </style:style>
    <style:style style:name="T6" style:family="text">
      <style:text-properties fo:font-weight="normal" style:font-weight-asian="normal" style:font-weight-complex="normal"/>
    </style:style>
    <style:style style:name="T7" style:family="text">
      <style:text-properties fo:font-weight="normal" style:font-name-asian="Arial" style:font-weight-asian="normal" style:font-weight-complex="normal"/>
    </style:style>
    <style:style style:name="T8" style:family="text">
      <style:text-properties fo:font-weight="normal" officeooo:rsid="001db817" style:font-name-asian="Arial" style:font-weight-asian="normal" style:font-weight-complex="normal"/>
    </style:style>
    <style:style style:name="T9" style:family="text">
      <style:text-properties fo:font-weight="normal" officeooo:rsid="0020093c" style:font-name-asian="Arial" style:font-weight-asian="normal" style:font-weight-complex="normal"/>
    </style:style>
    <style:style style:name="T10" style:family="text">
      <style:text-properties style:font-name-asian="Arial"/>
    </style:style>
    <style:style style:name="T11" style:family="text">
      <style:text-properties officeooo:rsid="001db817" style:font-name-asian="Arial"/>
    </style:style>
    <style:style style:name="T12" style:family="text">
      <style:text-properties officeooo:rsid="0020093c" style:font-name-asian="Arial"/>
    </style:style>
    <style:style style:name="T13" style:family="text">
      <style:text-properties officeooo:rsid="001e1d04"/>
    </style:style>
    <style:style style:name="T14" style:family="text">
      <style:text-properties style:font-name="Times New Roman" fo:font-size="13pt" fo:font-weight="bold" officeooo:rsid="0020093c" style:font-name-asian="Arial" style:font-size-asian="13pt" style:font-weight-asian="bold" style:font-name-complex="Times New Roman2" style:font-size-complex="13pt" style:font-weight-complex="bold"/>
    </style:style>
    <style:style style:name="T15" style:family="text">
      <style:text-properties style:font-name="Times New Roman" fo:font-size="13pt" fo:font-weight="normal" officeooo:rsid="0020093c" style:font-name-asian="Arial" style:font-size-asian="13pt" style:font-weight-asian="normal" style:font-name-complex="Times New Roman2" style:font-size-complex="13pt" style:font-weight-complex="normal"/>
    </style:style>
    <style:style style:name="T16" style:family="text">
      <style:text-properties style:font-name="Times New Roman" fo:font-size="13pt" fo:font-weight="normal" officeooo:rsid="00074964" style:font-name-asian="Arial" style:font-size-asian="13pt" style:font-weight-asian="normal" style:font-name-complex="Times New Roman2" style:font-size-complex="13pt" style:font-weight-complex="normal"/>
    </style:style>
    <style:style style:name="T17" style:family="text">
      <style:text-properties officeooo:rsid="002443ac"/>
    </style:style>
    <style:style style:name="T18" style:family="text">
      <style:text-properties officeooo:rsid="0025bebf"/>
    </style:style>
    <style:style style:name="T19" style:family="text">
      <style:text-properties officeooo:rsid="0025dc18"/>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7.626cm" draw:visible-area-height="1.845cm"/>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Oggetto1" text:anchor-type="char" svg:x="4.852cm" svg:y="-0.737cm" svg:width="7.611cm" svg:height="1.831cm" draw:z-index="0"><draw:object-ole xlink:href="./Object 1" xlink:type="simple" xlink:show="embed" xlink:actuate="onLoad"/><draw:image xlink:href="./ObjectReplacements/Object 1" xlink:type="simple" xlink:show="embed" xlink:actuate="onLoad"/><svg:desc>Oggetto OLE</svg:desc></draw:frame><text:span text:style-name="Strong"><text:span text:style-name="T1">Area AFFARI generali, personale, CONTRATTI, APPALTI, sport, CULTURA, TURISMO, POLITICHE SOCIALI</text:span></text:span></text:p>
      <text:p text:style-name="P22"/>
      <text:p text:style-name="P23">Contratto di comodato </text:p>
      <text:p text:style-name="P25"/>
      <text:p text:style-name="P24">di n°1 AUTOVEICOLO appositamente attrezzato per il trasporto di persone svantaggiate</text:p>
      <text:p text:style-name="P26"/>
      <text:p text:style-name="P26"><text:s/></text:p>
      <text:p text:style-name="P25">L'anno 201<text:span text:style-name="T17">8</text:span> il giorno ___del mese di __________ in Porto Torres a seguito di delibera di Giunta n. ______ del_______ ed a seguito della determinazione dirigenziale n. _____ del ______ viene stipulata la presente scrittura privata <text:span text:style-name="T13">composta da 18 articoli </text:span>valida a tutti gli effetti di legge </text:p>
      <text:p text:style-name="P25"/>
      <text:p text:style-name="P25"/>
      <text:p text:style-name="P27"><text:tab/><text:tab/><text:tab/><text:tab/><text:tab/><text:tab/><text:tab/>TRA</text:p>
      <text:p text:style-name="P25"/>
      <text:list xml:id="list7941239659837250014" text:style-name="L1">
        <text:list-item>
          <text:p text:style-name="P29"><text:span text:style-name="T2">Comune di Porto Torres, </text:span>con sede in Piazza Umberto I° n. 1, qui rappresentato da Dott. <text:s/>Cuccureddu Flavio <text:s/>nato a <text:s/>( ) il n qualità di Dirigente <text:bookmark-start text:name="__DdeLink__594_1886472003"/>dell'Area Affari Generali, Personale, Contratti, Sport, Cultura, <text:bookmark-end text:name="__DdeLink__594_1886472003"/>Turismo, Politiche Sociali, <text:s/>che dichiara di intervenire in questo atto esclusivamente in nome, per conto e nell'interesse del Comune di Porto Torres, codice fiscale e partita IVA 00252040902, di seguito denominato semplicemente “<text:span text:style-name="T2">Comodante</text:span>”;</text:p>
          <text:p text:style-name="P30"/>
          <text:list>
            <text:list-item>
              <text:list>
                <text:list-item>
                  <text:list>
                    <text:list-item>
                      <text:list>
                        <text:list-item>
                          <text:list>
                            <text:list-item>
                              <text:list>
                                <text:list-item>
                                  <text:list>
                                    <text:list-item>
                                      <text:list>
                                        <text:list-item>
                                          <text:list>
                                            <text:list-header>
                                              <text:p text:style-name="P31"><text:s text:c="19"/>E</text:p>
                                            </text:list-header>
                                          </text:list>
                                        </text:list-item>
                                      </text:list>
                                    </text:list-item>
                                  </text:list>
                                </text:list-item>
                              </text:list>
                            </text:list-item>
                          </text:list>
                        </text:list-item>
                      </text:list>
                    </text:list-item>
                  </text:list>
                </text:list-item>
              </text:list>
            </text:list-item>
          </text:list>
          <text:p text:style-name="P37"/>
        </text:list-item>
        <text:list-item>
          <text:p text:style-name="P31">L'associazione <text:s/>codice fiscale , in persona del legale rappresentante , nato a Porto Torres il , che agisce in nome e per conto dell'Associazione </text:p>
          <text:list>
            <text:list-item>
              <text:list>
                <text:list-item>
                  <text:list>
                    <text:list-item>
                      <text:list>
                        <text:list-item>
                          <text:list>
                            <text:list-item>
                              <text:list>
                                <text:list-item>
                                  <text:list>
                                    <text:list-item>
                                      <text:list>
                                        <text:list-item>
                                          <text:list>
                                            <text:list-header>
                                              <text:p text:style-name="P31"><text:s text:c="11"/></text:p>
                                            </text:list-header>
                                          </text:list>
                                        </text:list-item>
                                      </text:list>
                                    </text:list-item>
                                  </text:list>
                                </text:list-item>
                              </text:list>
                            </text:list-item>
                          </text:list>
                        </text:list-item>
                      </text:list>
                    </text:list-item>
                  </text:list>
                </text:list-item>
              </text:list>
            </text:list-item>
          </text:list>
        </text:list-item>
      </text:list>
      <text:p text:style-name="P9"/>
      <text:p text:style-name="P1"><text:s text:c="57"/><text:span text:style-name="T3"><text:s text:c="10"/>PREMESSO CHE </text:span></text:p>
      <text:p text:style-name="P9"/>
      <text:p text:style-name="P9">Tutto ciò premesso, fra le parti si stipula quanto segue:</text:p>
      <text:p text:style-name="P9"/>
      <text:p text:style-name="P2">Il pieno rispetto per le finalità progettuali di cui alla delibera G.C. n. <text:span text:style-name="T19">168</text:span> del <text:span text:style-name="T19">14/11/2018</text:span></text:p>
      <text:p text:style-name="P10"/>
      <text:p text:style-name="P16">Art.1 – PREMESSE</text:p>
      <text:p text:style-name="P9">Le premesse costituiscono parte integrante del presente contratto di comodato</text:p>
      <text:p text:style-name="P9"/>
      <text:p text:style-name="P16">Art.2 – OGGETTO </text:p>
      <text:p text:style-name="P1">Il Committente dà in comodato gratuito all'associazione, che accetta e si impegna ad utilizzarlo con la dovuta diligenza, n.1 (uno) autoveicolo nuovo marca FIAT modello DOBLO' PASSO LUNGO alimentazione a gasolio, idoneo per caratteristiche tecniche al trasporto di n.7 passeggeri (autista escluso) ed attrezzato, con elevatore omologato a norma di legge, per il trasporto di n.1 sedia a rotelle. </text:p>
      <text:p text:style-name="P9"/>
      <text:p text:style-name="P16">Art. 3 – DESTINAZIONE DELL'AUTOVEICOLO </text:p>
      <text:p text:style-name="P3"><text:soft-page-break/>L'autoveicolo s'intende concesso in comodato principalmente per il trasporto di persone svantaggiate residenti nel Comune di Porto Torres, ed attività connesse al territorio del Comune di Porto Torres. Il trasporto dovrà avvenire rispettando prioritaritariamente i seguenti indirizzi: </text:p>
      <text:p text:style-name="P3"/>
      <text:list xml:id="list8965284158146641215" text:style-name="L4">
        <text:list-item>
          <text:p text:style-name="P34"><text:span text:style-name="T18">accompagnamento in fascia orario mattutina di cittadini svantaggiati che hanno necessità di recarsi al poliambulatorio in località Andriolu per visite mediche;</text:span></text:p>
        </text:list-item>
        <text:list-item>
          <text:p text:style-name="P35">per <text:span text:style-name="T17">attività rivolte <text:s/>ai cittadini con disabilità che venga rappresentata dalle associazioni, all'interno del territorio comunale;</text:span></text:p>
        </text:list-item>
        <text:list-item>
          <text:p text:style-name="P34"><text:span text:style-name="T18">al </text:span>trasporto <text:span text:style-name="T18">de</text:span>i bambini disabili presso le scuole nei periodi di avaria de<text:span text:style-name="T18">i mezzi preposti dell'ente o per esigenze di conciliazione dei tempi scuola/trasporto che potrebbero verificarsi;</text:span></text:p>
        </text:list-item>
      </text:list>
      <text:p text:style-name="P33"/>
      <text:p text:style-name="P17">Art.4 – PERSONE SVANTAGGIATE </text:p>
      <text:p text:style-name="P4">Per persone svantaggiate s'intendono gli anziani, i disabili e comunque coloro che risultano svantaggiati in ragione di condizioni fisiche, psichiche, sociali o familiari. </text:p>
      <text:p text:style-name="P11"/>
      <text:p text:style-name="P15"><text:span text:style-name="T3">Art.5 – TITOLARITA'</text:span> <text:span text:style-name="T3">GIURIDICA</text:span></text:p>
      <text:p text:style-name="P4">Il beneficiario non potrà avanzare alcuna pretesa sull'autoveicolo descritto al precedente art.2 e i creditori dello stesso non potranno esperire alchilazione esecutiva sull'autoveicolo per soddisfare i loro diritti di credito. </text:p>
      <text:p text:style-name="P11"/>
      <text:p text:style-name="P17">Art.6 – CONSEGNA DELL'AUTOVEICOLO </text:p>
      <text:p text:style-name="P11">La consegna dell'autoveicolo avviene presso la sede del Comune di Porto Torres. </text:p>
      <text:p text:style-name="P11"/>
      <text:p text:style-name="P17">Art.7 – DURATA DEL CONTRATTO </text:p>
      <text:p text:style-name="P4">Il contratto ha durata di <text:span text:style-name="T18">2</text:span> ann<text:span text:style-name="T18">i</text:span> con possibilità di rinnovo subordinata alla valutazione positiva del servizio svolto.</text:p>
      <text:p text:style-name="P4">Nel caso in cui, prima della scadenza del termine convenuto, si verifichi che il Beneficiario non sia più nelle condizioni di perseguire gli scopi sociali istituzionali, il comune potrà esigere l'immediata restituzione dell'autoveicolo. In tale ipotesi resta inteso che, in caso di restituzione dell'autoveicolo, è escluso qualsivoglia diritto di rivalsa o indennizzo a favore del Beneficiario. </text:p>
      <text:p text:style-name="P4">Il Beneficiario comunque s'impegna a segnalare una struttura che abbia le caratteristiche e le capacità di proseguire il servizio. </text:p>
      <text:p text:style-name="P4"/>
      <text:p text:style-name="P17">Art. 8 – RECESSO DAL CONTRATTO </text:p>
      <text:p text:style-name="P4">Il Comune potrà recedere dal contratto, previo preavviso di 30 (trenta) giorni da comunicare al beneficiario mediante raccomandata A/R., qual'ora quest'ultimo utilizzi l'autoveicolo per un uso diverso da quello pattuito (Art.3). </text:p>
      <text:p text:style-name="P11"/>
      <text:p text:style-name="P17">Art. 9 – RESTITUZIONE DELL'AUTOVEICOLO </text:p>
      <text:p text:style-name="P4">L'autoveicolo dato in comodato sarà restituito nello stato in cui viene consegnato, salvo il normale deterioramento per effetto dell'uso. La restituzione da parte del Beneficiario dovrà avvenire presso la sede dello stesso entro 15 (quindici) giorni dalla data di preavviso.</text:p>
      <text:p text:style-name="P11"/>
      <text:p text:style-name="P17">Art.10 – DIRITTI E OBBLIGHI DELLA COMODANTE </text:p>
      <text:p text:style-name="P4">10.1 – Il mezzo verrà consegnato al comodatario senza alcuna spesa per il pagamento della <text:soft-page-break/>tassa di possesso annuale, per gli eventuali oneri e tasse connesse alla circolazione dello stesso, del premio annuale delle assicurazione obbligatorie per legge, della polizza infortuni conducente, dei tagliandi previsti dalla casa di produzione.</text:p>
      <text:p text:style-name="P4"><text:span text:style-name="T3">MANUNTENZIONE ORDINARIA GRATUITA: </text:span>(eseguibile presso concessionarie o autofficine convenzionate da Mobility Life); per tutte quelle riparazioni che si rendono necessarie per garantire un buon utilizzo della vettura. Tagliandi, controllo livelli, controllo gomme, pastiglie freni, rabbocco olio: manutenzioni ordinarie visualizzate anche dal check up del computer di bordo del veicolo. Tutte le riparazioni che si rendono necessarie in caso di richiamo da parte della Casa Madre per malfunzionamento o difetto di produzione. </text:p>
      <text:p text:style-name="P5"><text:span text:style-name="T3">MANUTENZIONE STRAORDINARIA GRATUITA:</text:span> per manutenzione straordinaria si intende tutti quelli interventi non collegabili ai tagliandi “chiamati” dalla casa madre del veicolo attraverso il computer di bordo. Danni alla carrozzeria da incidente, danni alla meccanica da incidente o da usura, sostituzione pezzi di carrozzeria o motore. Tutti gli interventi che esulano dalla normale routine della gestione della vettura. </text:p>
      <text:p text:style-name="P5"><text:span text:style-name="T3">PNEUMATICI</text:span> forniti gratuitamente tenendo in considerazione il battistrada minimo garantito come dal codice della strada, nel numero necessario per la durata del Comodato (invernale ed estivo) con oneri sostituzioni a carico di Mobility Life.</text:p>
      <text:p text:style-name="P5">10.2 - Nel caso di incidente, purché non cagionato da dolo o colpa grave del conducente, MOBILITY LIFE si impegna nei confronti dell'Ente Beneficiario a sostenere i costi relativi alle riparazioni dell'autoveicolo offrendo all'ente beneficiario pacchetto assicurativo all' inclusive senza franchigia (RCA trasportati e conducente, INCENDIO, FURTO e danni conseguiti, KASKO, EVENTI ATMOSFERICI e SOCIO-POLITICI, ROTTURA CRISTALLI, GARANZIA ASSISTENZA soccorso stradale e officina mobile). </text:p>
      <text:p text:style-name="P5">Nel caso il fermo dell'autoveicolo si protragga oltre il quindicesimo giorno, MOBILITY LIFE si impegna a consegnare all'Ente Beneficiario un autoveicolo sostitutivo idoneo che a sua volta verrà consegnato all'Associazione Comodante.</text:p>
      <text:p text:style-name="P5"><text:span text:style-name="T3">10.3</text:span> – L'associazione si impegna a non apporre sull'autoveicolo messaggi pubblicitari che per loro natura possano risultare in contrasto con le finalità dell'Ente Beneficiario e l'interesse degli utenti, che si possono così qualificare: messaggi contrari all'ordine pubblico, al buon costume, con contenuto politico e qualsiasi altro messaggio che possa ledere la dignità del cittadino e dell'Ente Beneficiario.</text:p>
      <text:p text:style-name="P12"/>
      <text:p text:style-name="P18">Art. 11 – DIRITTI E OBBLIGHI DEL COMODATARIO </text:p>
      <text:p text:style-name="P5"><text:span text:style-name="T3">11.1</text:span> - L'associazione Beneficiaria, a cui viene concesso in uso l'autoveicolo, si obbliga ad utilizzarlo sempre nel rispetto della destinazione disposta dall'Art. 3 del presente contratto.</text:p>
      <text:p text:style-name="P5"><text:span text:style-name="T3">11.2 </text:span>– E' fatto divieto al Beneficiario di concedere l'autoveicolo in noleggio, concessione o prestito a terzi di qualunque natura, fatto salvo Associazione di Volontariato o Aziende convenzionate con l'Ente e comunque aventi lo scopo di prestare assistenza alle persone svantaggiate, identificate al precedente Art.4, a meno che non venga rilasciata esplicita autorizzazione dal Comune che a sua volta comunicherà a MOBILITY LIFE.</text:p>
      <text:p text:style-name="P5"><text:span text:style-name="T3">11.3</text:span> – Il beneficiario si obbliga ad utilizzare l'autoveicolo con la diligenza del buon padre di famiglia, a conservarlo ed a mantenerlo in ordine ed a rispettare le norme di manutenzione consigliate dal produttore.</text:p>
      <text:p text:style-name="P5"><text:span text:style-name="T3">11.4 </text:span>– Sono a carico del beneficiario i costi derivanti dall'utilizzo dell'autoveicolo, quali costi relativi all'autista. Il carburante è a carico dell'Amministrazione per l'espletamento delle attività sopra indicate; rimane a carico dell'associazione per l'uso per attività proprie che, comunque devono essere compatibili con le finalità sopra indicate.</text:p>
      <text:p text:style-name="P5"><text:span text:style-name="T3">11.5</text:span> – Il beneficiario si obbliga, nell'utilizzo dell'autoveicolo, ad impiegare esclusivamente <text:soft-page-break/>personale che possieda tutte le autorizzazioni e patenti necessarie alla guida del particolare tipo di autoveicolo. Il conducente deve avere la patente da almeno 1 (uno) anno. Al conducente dell'autoveicolo è fatto espresso divieto di chiedere, a qualsiasi titolo, compensi ai passeggeri dell'autoveicolo. Ai passeggeri ed al conducente, è fatto espresso divieto di:</text:p>
      <text:p text:style-name="P5"/>
      <text:list xml:id="list2470661466903997459" text:style-name="L2">
        <text:list-item>
          <text:p text:style-name="P32">gettare oggetti dal veicolo sia fermo che in movimento; </text:p>
        </text:list-item>
        <text:list-item>
          <text:p text:style-name="P32">pretendere che il trasporto venga reso in violazione alle norme di sicurezza previste dal vigente codice della strada. </text:p>
        </text:list-item>
        <text:list-item>
          <text:p text:style-name="P32">sono a carico del Beneficiario le spese relative al personale addetto alla guida dell'autoveicolo, o al personale impiegato in qualsiasi attività relative al suo utilizzo. </text:p>
        </text:list-item>
      </text:list>
      <text:p text:style-name="P6"/>
      <text:p text:style-name="P6"><text:span text:style-name="T3">11.6</text:span> – Il Beneficiario risponderà in proprio per le eventuali infrazioni commesse in violazione delle norme che disciplinano la circolazione stradale, sostenendo gli oneri per le relative contravvenzioni oltre alle spese.</text:p>
      <text:p text:style-name="P6"><text:span text:style-name="T3">11.7 </text:span>– In caso di sinistro, il Beneficiario si obbliga ad informarne immediatamente, oltre che la Compagnia Assicurativa, anche il Comune.</text:p>
      <text:p text:style-name="P6"><text:span text:style-name="T3">11.8</text:span> – Il Beneficiario si impegna altresì a presentare al comodante, entro la fine di ogni semestre (a partire da quello successivo alla consegna dell'autoveicolo), una relazione contenente lo stato dei loghi pubblicitari affissi sull'autoveicolo.</text:p>
      <text:p text:style-name="P6"><text:span text:style-name="T3">11.9</text:span> – Il Beneficiario, entro 6 mesi, dovrà fornire al comodante un resoconto dei servizi e delle attività nei quali è stato impiegato l'autoveicolo oggetto del presente contratto di comodato.</text:p>
      <text:list xml:id="list5045334738755864053" text:style-name="L3">
        <text:list-header>
          <text:p text:style-name="P38">Art. 13 – MODALITA' DI PAGAMENTO DEL CONTRIBUTO </text:p>
          <text:p text:style-name="P40"><text:span text:style-name="T6">Le somme </text:span><text:span text:style-name="T7">saranno liquidate così come segue:</text:span></text:p>
        </text:list-header>
      </text:list>
      <text:p text:style-name="P8"><text:span text:style-name="T4">13.1</text:span><text:span text:style-name="T8"> -</text:span><text:span text:style-name="T7"> </text:span><text:span text:style-name="T10"><text:s/>il </text:span><text:span text:style-name="T12">4</text:span><text:span text:style-name="T10">0% della somma totale disponibile successivamente alla sottoscrizione del contratto di comodato;</text:span></text:p>
      <text:p text:style-name="P20"><text:span text:style-name="T11">13.2</text:span><text:span text:style-name="T8"> -</text:span><text:span text:style-name="T7"> il restante </text:span><text:span text:style-name="T9">4</text:span><text:span text:style-name="T7">0% successivamente alla presentazione della rendicontazione del primo acconto;</text:span></text:p>
      <text:p text:style-name="P21"><text:span text:style-name="T14">13.3</text:span><text:span text:style-name="T15"> – </text:span><text:span text:style-name="T16">il restante 20% successivamente alla presentazione della rendicontazione del secondo acconto, fermo restando l'obbligo dell'associazione di presentare la relativa rendicontazione;</text:span></text:p>
      <text:p text:style-name="P39"/>
      <text:p text:style-name="P19">Art. 1<text:span text:style-name="T5">4</text:span> – RISOLUZIONE DEL CONTRATTO </text:p>
      <text:p text:style-name="P7">Il mancato adempimento di uno degli obblighi di cui al presente contratto costituiscono giusta causa di risoluzione del contratto.</text:p>
      <text:p text:style-name="P13"/>
      <text:p text:style-name="P19">Art. 1<text:span text:style-name="T5">5</text:span> – MODIFICHE CONTRATTUALI </text:p>
      <text:p text:style-name="P7">Qualsiasi modifica al presente accordo non sarà valida e vincolante, ove non risulti dato scritto firmato da ciascuna delle Parti. </text:p>
      <text:p text:style-name="P13"/>
      <text:p text:style-name="P19">Art. 1<text:span text:style-name="T5">6</text:span> – FORO COMPETENTE </text:p>
      <text:p text:style-name="P7">Tutte le controversie riguardanti l'interpretazione, esecuzione, validità o applicazione di questo contratto saranno rimesse alla competenza esclusiva del Foro di Sassari. </text:p>
      <text:p text:style-name="P13"/>
      <text:p text:style-name="P19">Art. 1<text:span text:style-name="T5">7</text:span> – DISCIPLINA DEL PRESENTE ACCORDO </text:p>
      <text:p text:style-name="P7">Per tutto quanto non previsto nel presente contratto si applicano gli articoli 1803 e seguenti del codice civile. </text:p>
      <text:p text:style-name="P13"/>
      <text:p text:style-name="P19">Art. 1<text:span text:style-name="T5">8</text:span> – TRATTAMENTO DEI DATI PERSONALI </text:p>
      <text:p text:style-name="P7"><text:soft-page-break/>Ai sensi del D. Lgs. n. 196 del 30 Giugno 2003, e successive modifiche, le parti dichiarano che i dati personali contenuti nel presente contratto verranno trattati esclusivamente per lo svolgimento delle attività e per l'assolvimento degli obblighi previsti dalle leggi e dai regolamenti comunali in materia. </text:p>
      <text:p text:style-name="P13"/>
      <text:p text:style-name="P13">Letto confermato e sottoscritto a _____________________, il_________________</text:p>
      <text:p text:style-name="P13"/>
      <text:p text:style-name="P13"/>
      <text:p text:style-name="P13"/>
      <text:p text:style-name="P13"><text:s text:c="7"/>IL BENEFICIARIO <text:s text:c="66"/>IL DIRIGENTE DEL COMUNE</text:p>
      <text:p text:style-name="P13"/>
      <text:p text:style-name="P13"/>
      <text:p text:style-name="P13">______________________ <text:s text:c="66"/>______________________</text:p>
      <text:p text:style-name="P13"><text:s text:c="10"/>(Timbro e firma) <text:s text:c="81"/>(Timbro e firma)</text:p>
      <text:p text:style-name="P13"/>
      <text:p text:style-name="P13"/>
      <text:p text:style-name="P13"/>
      <text:p text:style-name="P13"/>
      <text:p text:style-name="P13"/>
      <text:p text:style-name="P14">A norma degli Art. 1341 e 1342 codice civile, le parti dichiarano di approvare specificatamente le clausole contenute negli articoli 3, 7, 8, 11 e 14; </text:p>
      <text:p text:style-name="P14"/>
      <text:p text:style-name="P14"/>
      <text:p text:style-name="P14"/>
      <text:p text:style-name="P14">____________________________ <text:s text:c="47"/>____________________________</text:p>
      <text:p text:style-name="P14"><text:s text:c="15"/>(Timbro e firma) <text:s text:c="80"/>(Timbro 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ListLabel_20_32" style:display-name="ListLabel 32" style:family="text">
      <style:text-properties style:font-name="Times New Roman" fo:font-family="'Times New Roman'" style:font-family-generic="roman" style:font-pitch="variable" fo:font-size="14pt" style:font-size-asian="14pt" style:font-name-complex="Calibri" style:font-family-complex="Calibri"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1:40:53.855000000</meta:creation-date>
    <dc:date>2018-12-04T12:40:23.490000000</dc:date>
    <meta:editing-duration>PT1H57M27S</meta:editing-duration>
    <meta:editing-cycles>27</meta:editing-cycles>
    <meta:generator>LibreOffice/5.0.5.2$Windows_x86 LibreOffice_project/55b006a02d247b5f7215fc6ea0fde844b30035b3</meta:generator>
    <meta:document-statistic meta:table-count="0" meta:image-count="0" meta:object-count="1" meta:page-count="5" meta:paragraph-count="81" meta:word-count="1671" meta:character-count="12352" meta:non-whitespace-character-count="10220"/>
  </office:meta>
</office:document-meta>
</file>