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rif" svg:font-family="serif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New York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erif" fo:font-size="12.5pt" style:font-size-asian="12.5pt"/>
    </style:style>
    <style:style style:name="P2" style:family="paragraph" style:parent-style-name="Standard">
      <style:paragraph-properties fo:text-align="end" style:justify-single-word="false"/>
      <style:text-properties style:font-name="serif" fo:font-size="12.5pt" style:font-size-asian="12.5pt"/>
    </style:style>
    <style:style style:name="P3" style:family="paragraph" style:parent-style-name="Standard">
      <style:paragraph-properties fo:text-align="center" style:justify-single-word="false"/>
      <style:text-properties style:font-name="serif" fo:font-size="12.5pt" style:font-size-asian="12.5pt"/>
    </style:style>
    <style:style style:name="P4" style:family="paragraph" style:parent-style-name="Standard">
      <style:paragraph-properties fo:text-align="center" style:justify-single-word="false"/>
      <style:text-properties style:font-name="serif" fo:font-size="12.5pt" officeooo:paragraph-rsid="0012f6d1" style:font-size-asian="12.5pt"/>
    </style:style>
    <style:style style:name="P5" style:family="paragraph" style:parent-style-name="Standard">
      <style:paragraph-properties fo:text-align="justify" style:justify-single-word="false"/>
      <style:text-properties style:font-name="serif" fo:font-size="12.5pt" style:font-size-asian="12.5pt"/>
    </style:style>
    <style:style style:name="P6" style:family="paragraph" style:parent-style-name="Standard">
      <style:paragraph-properties fo:text-align="justify" style:justify-single-word="false"/>
      <style:text-properties style:font-name="serif" fo:font-size="12.5pt" officeooo:paragraph-rsid="0012f6d1" style:font-size-asian="12.5pt"/>
    </style:style>
    <style:style style:name="P7" style:family="paragraph" style:parent-style-name="Standard">
      <style:text-properties style:font-name="serif" fo:font-size="12.5pt" officeooo:paragraph-rsid="00131bf5" style:font-size-asian="12.5pt"/>
    </style:style>
    <style:style style:name="P8" style:family="paragraph" style:parent-style-name="Standard">
      <style:paragraph-properties fo:text-align="justify" style:justify-single-word="false"/>
      <style:text-properties style:font-name="serif" fo:font-size="12.5pt" officeooo:rsid="0012f6d1" style:font-size-asian="12.5pt"/>
    </style:style>
    <style:style style:name="P9" style:family="paragraph" style:parent-style-name="Default">
      <style:paragraph-properties fo:margin-left="0cm" fo:margin-right="0.101cm" fo:margin-top="0.097cm" fo:margin-bottom="0cm" loext:contextual-spacing="false" fo:text-align="justify" style:justify-single-word="false" fo:orphans="0" fo:widows="0" fo:text-indent="0cm" style:auto-text-indent="false" style:text-autospace="none"/>
      <style:text-properties fo:color="#000000" style:font-name="serif" fo:font-size="12.5pt" fo:language="zxx" fo:country="none" fo:font-style="italic" fo:font-weight="normal" officeooo:paragraph-rsid="00198eb0" style:font-name-asian="Calibri" style:font-size-asian="12.5pt" style:language-asian="zxx" style:country-asian="none" style:font-style-asian="italic" style:font-weight-asian="normal" style:font-name-complex="Times New Roman1" style:font-size-complex="10pt" style:language-complex="zxx" style:country-complex="none" style:font-style-complex="italic" style:font-weight-complex="normal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style:font-name="serif" fo:font-size="12.5pt" style:font-size-asian="12.5pt"/>
    </style:style>
    <style:style style:name="T1" style:family="text">
      <style:text-properties fo:language="it" fo:country="IT" fo:font-weight="normal" officeooo:rsid="0048f464" style:font-weight-asian="normal" style:font-size-complex="14pt" style:font-weight-complex="normal"/>
    </style:style>
    <style:style style:name="T2" style:family="text">
      <style:text-properties officeooo:rsid="0012f6d1"/>
    </style:style>
    <style:style style:name="T3" style:family="text">
      <style:text-properties fo:font-variant="normal" fo:text-transform="none" fo:color="#000000" style:font-name="Liberation Serif" fo:language="it" fo:country="IT" fo:font-style="normal" fo:font-weight="normal" officeooo:rsid="0053bb1e" fo:background-color="transparent" loext:char-shading-value="0" style:language-asian="zxx" style:country-asian="none" style:font-style-asian="normal" style:font-weight-asian="normal" style:font-size-complex="12.5pt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fo:color="#000000" style:font-name="Liberation Serif" fo:language="it" fo:country="IT" fo:font-style="normal" fo:font-weight="normal" officeooo:rsid="00131bf5" fo:background-color="transparent" loext:char-shading-value="0" style:language-asian="zxx" style:country-asian="none" style:font-style-asian="normal" style:font-weight-asian="normal" style:font-size-complex="12.5pt" style:language-complex="zxx" style:country-complex="none" style:font-style-complex="normal" style:font-weight-complex="normal"/>
    </style:style>
    <style:style style:name="T5" style:family="text">
      <style:text-properties fo:font-variant="normal" fo:text-transform="none" fo:color="#000000" style:font-name="Liberation Serif" fo:language="it" fo:country="IT" fo:font-style="normal" fo:font-weight="normal" officeooo:rsid="0014d52a" fo:background-color="transparent" loext:char-shading-value="0" style:language-asian="zxx" style:country-asian="none" style:font-style-asian="normal" style:font-weight-asian="normal" style:font-size-complex="12.5pt" style:language-complex="zxx" style:country-complex="none" style:font-style-complex="normal" style:font-weight-complex="normal"/>
    </style:style>
    <style:style style:name="T6" style:family="text">
      <style:text-properties fo:font-variant="normal" fo:text-transform="none" fo:color="#000000" style:font-name="Liberation Serif" fo:language="it" fo:country="IT" fo:font-style="normal" fo:font-weight="normal" officeooo:rsid="00162179" fo:background-color="transparent" loext:char-shading-value="0" style:language-asian="zxx" style:country-asian="none" style:font-style-asian="normal" style:font-weight-asian="normal" style:font-size-complex="12.5pt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fo:color="#000000" style:font-name="Liberation Serif" fo:font-size="12pt" fo:language="it" fo:country="IT" fo:font-style="normal" fo:font-weight="normal" officeooo:rsid="005297cb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8" style:family="text">
      <style:text-properties style:font-name="Liberation Serif" officeooo:rsid="00131bf5"/>
    </style:style>
    <style:style style:name="T9" style:family="text">
      <style:text-properties style:font-name="Liberation Serif" fo:font-size="12pt" style:font-size-asian="12pt" style:font-size-complex="12pt"/>
    </style:style>
    <style:style style:name="T10" style:family="text">
      <style:text-properties officeooo:rsid="0017588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>Al Comune di Porto Torres</text:p>
      <text:p text:style-name="P3"/>
      <text:p text:style-name="P3"/>
      <text:p text:style-name="P4">ISTANZA DI MANIFESTAZIONE DI INTERESSE <text:span text:style-name="T1">PER ORGANIZZARE UNA PESCA DI BENEFICENZA</text:span>.</text:p>
      <text:p text:style-name="P5"><text:s text:c="58"/></text:p>
      <text:p text:style-name="P5"><text:s text:c="53"/></text:p>
      <text:p text:style-name="P1">Il Sottoscritto________________________________________________________________</text:p>
      <text:p text:style-name="P1">nato a _______________________ il___________ residente nel Comune di ______________</text:p>
      <text:p text:style-name="P1">Via/Piazza___________________________________________________________________</text:p>
      <text:p text:style-name="P1">In qualità di_____________________ dell’Organizzazione/Associazione di volontariato denominata _____________________________________________e con sede nel Comune di _____________________________Via/Piazza______________________________________C.F.__________________________</text:p>
      <text:p text:style-name="P1">Tel. ___________________ fax ________________ e-mail ___________________________; <text:span text:style-name="T10">Pec____________________________________________________</text:span></text:p>
      <text:p text:style-name="P1">autorizzato a rappresentare legalmente l’Organizzazione/Associazione di volontariato in virtù del seguente atto______________________________________________________________</text:p>
      <text:p text:style-name="P5">Presa visione ed accettato integralmente quanto contenuto nell’Avviso pubblico di manifestazione di interesse pubblicato dal Comune di Porto Torres;</text:p>
      <text:p text:style-name="P1"/>
      <text:p text:style-name="P3">MANIFESTA INTERESSE</text:p>
      <text:p text:style-name="P5">consapevole delle sanzioni penali in caso di dichiarazioni false e della conseguente decadenza dai benefici eventualmente conseguiti (ai sensi degli artt. 75 e 76 D.P.R. 445/2000, sotto la propria responsabilità:</text:p>
      <text:p text:style-name="P1"><text:s/></text:p>
      <text:p text:style-name="P8">per organizzare, a titolo gratuito una pesca di beneficenza per la messa in palio d<text:span text:style-name="T10">el dono</text:span> consegnato dall'Amministrazione Comunale</text:p>
      <text:p text:style-name="P1"/>
      <text:p text:style-name="P3">DICHIARA</text:p>
      <text:p text:style-name="P3">ai sensi degli artt. 46, 47 e 48 del D.P.R. 28.12.2000, n. 445 e ss.mm</text:p>
      <text:p text:style-name="P3"/>
      <text:p text:style-name="P5">- <text:s/>di essere Organizzazione /Associazione di volontariato così come identificata dall'art. 3 della Legge n. 266/91 indicando il nominativo del rappresentante legale;</text:p>
      <text:p text:style-name="P5">- <text:s text:c="2"/>che l<text:span text:style-name="T2">'a</text:span>ttività previst<text:span text:style-name="T2">a</text:span> rientra nell<text:span text:style-name="T2">a</text:span> finalità statutari<text:span text:style-name="T2">a</text:span>;</text:p>
      <text:p text:style-name="P5">- che l'Organizzazione/Associazione è regolarmente iscritta come indicato dalla L.R. 13 settembre 1993, n. 39 che norma la disciplina dell'attività di volontariato, al n._____________, senza aver procedure di cancellazione in corso, da almeno 6 mesi dalla data di scadenza dell'Avviso;</text:p>
      <text:p text:style-name="P5">- <text:s/>di essere in possesso dei requisiti soggettivi e oggettivi previsti;</text:p>
      <text:p text:style-name="P5">- <text:s/>di accettare indistintamente quanto previsto dall'Avviso pubblico;</text:p>
      <text:p text:style-name="P5">- <text:s/>di avere la sede legale/operativa in _____________________via _____________________;</text:p>
      <text:p text:style-name="P5">- di impegnarsi a stipulare, in favore dei propri soci/volontari impiegati nelle attività di volontariato previste nel presente Avviso, polizze assicurative contro gli infortuni e le malattie connessi allo svolgimento delle attività stesse, nonché per la responsabilità civile verso terzi, così come previsto dall'art. 4 della Legge 266/1991;</text:p>
      <text:p text:style-name="P6">- <text:span text:style-name="T7">di essere a conoscenza che l'intera organizzazione della pesca di beneficenza sarà a carico dell'Associazione e che l'Amministrazione Comunale avrà l'unico onere di consegnare il dono che dovrà essere messo in palio tra i premi</text:span><text:span text:style-name="T9">;</text:span></text:p>
      <text:p text:style-name="P5"><text:soft-page-break/>- che i soci/volontari che fanno parte dell’Organizzazione/Associazione <text:s/>prestano la loro opera in modo personale, spontaneo e gratuito, svolgendo attività esclusivamente per fini di solidarietà.</text:p>
      <text:p text:style-name="P1"/>
      <text:p text:style-name="P9">Informativa sul trattamento dei dati <text:s/>ai sensi <text:s/>del D. Lgs 196/2003 e s.m.i. allegata alla presente.</text:p>
      <text:p text:style-name="P1"/>
      <text:p text:style-name="P1"/>
      <text:p text:style-name="P1">Data._____________________</text:p>
      <text:p text:style-name="P1"><text:s text:c="101"/>Timbro e Firma</text:p>
      <text:p text:style-name="P1"><text:s text:c="3"/></text:p>
      <text:p text:style-name="P1"><text:s text:c="90"/>_______________________</text:p>
      <text:p text:style-name="P1"/>
      <text:p text:style-name="P1">Allega:</text:p>
      <text:p text:style-name="P1">- copia di un documento di identità in corso di validità del legale rappresentante;</text:p>
      <text:p text:style-name="P5">- copia del provvedimento di iscrizione al registro delle organizzazioni/associazioni di</text:p>
      <text:p text:style-name="P5"><text:s text:c="3"/>volontariato;</text:p>
      <text:p text:style-name="P1">- copia dello Statuto dell'Organizzazione/Associazione.;</text:p>
      <text:p text:style-name="P7">- <text:span text:style-name="T8">elenco delle attività svolte dall'Associazione e in particolare delle P</text:span><text:span text:style-name="T3">esche e </text:span><text:span text:style-name="T4">delle </text:span><text:span text:style-name="T3">lotterie </text:span><text:span text:style-name="T4">organizzate</text:span><text:span text:style-name="T3"> i cui fondi s</text:span><text:span text:style-name="T5">iano</text:span><text:span text:style-name="T3"> stati destinati a favore d</text:span><text:span text:style-name="T6">i</text:span><text:span text:style-name="T4"> </text:span><text:span text:style-name="T3">attività di integrazione sociale in favore di soggetti svantaggiati.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rif" svg:font-family="serif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New York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, 'New York'" style:font-family-generic="roman" style:font-pitch="variable" fo:font-size="12pt" fo:language="it" fo:country="IT" style:letter-kerning="true" style:font-name-asian="Times New Roman" style:font-family-asian="'Times New Roman', 'New York'" style:font-family-generic-asian="roman" style:font-pitch-asian="variable" style:font-size-asian="12pt" style:language-asian="zh" style:country-asian="CN" style:font-name-complex="Times New Roman" style:font-family-complex="'Times New Roman', 'New York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Costanza COCCO</meta:initial-creator>
    <meta:creation-date>2017-10-06T09:18:00Z</meta:creation-date>
    <dc:date>2019-01-02T10:38:52.372000000</dc:date>
    <meta:editing-cycles>6</meta:editing-cycles>
    <meta:editing-duration>PT1H4M3S</meta:editing-duration>
    <meta:document-statistic meta:table-count="0" meta:image-count="0" meta:object-count="0" meta:page-count="2" meta:paragraph-count="37" meta:word-count="440" meta:character-count="3961" meta:non-whitespace-character-count="3236"/>
    <meta:template xlink:type="simple" xlink:actuate="onRequest" xlink:title="" xlink:href="../../../../../AppData/Local/AppData/Local/Microsoft/Windows/INetCache/IE/5PSDQ3VI/istanza.odt/Normal.dotm"/>
  </office:meta>
</office:document-meta>
</file>