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7AC000001A6000001A6AC288F42.svg" manifest:media-type="image/svg+xml"/>
  <manifest:file-entry manifest:full-path="Pictures/100000000000021600000320DB7082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NewRoman" svg:font-family="TimesNewRoman, 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2" svg:font-family="Wingdings2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28cm" style:rel-column-width="2420*"/>
    </style:style>
    <style:style style:name="Tabella1.B" style:family="table-column">
      <style:table-column-properties style:column-width="0.63cm" style:rel-column-width="2427*"/>
    </style:style>
    <style:style style:name="Tabella1.a" style:family="table-column">
      <style:table-column-properties style:column-width="0.633cm" style:rel-column-width="244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Default">
      <style:paragraph-properties fo:margin-top="0.423cm" fo:margin-bottom="0cm" loext:contextual-spacing="false" fo:line-height="50%" fo:text-align="center" style:justify-single-word="false"/>
      <style:text-properties fo:color="#000000" fo:font-size="11pt" fo:font-weight="bold" officeooo:paragraph-rsid="00185b7f" style:font-size-asian="11pt" style:font-weight-asian="bold"/>
    </style:style>
    <style:style style:name="P2" style:family="paragraph" style:parent-style-name="Standard">
      <style:paragraph-properties fo:margin-left="0.7cm" fo:margin-right="0cm" fo:line-height="100%" fo:orphans="2" fo:widows="2" fo:hyphenation-ladder-count="no-limit" fo:text-indent="-0.6cm" style:auto-text-indent="false" style:text-autospace="none" style:writing-mode="lr-tb"/>
      <style:text-properties style:font-name="Arial" fo:font-size="12pt" fo:language="zxx" fo:country="none" fo:font-weight="normal" officeooo:rsid="001362b6" officeooo:paragraph-rsid="0024eacc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2pt" fo:language="zxx" fo:country="none" fo:font-weight="normal" officeooo:rsid="001362b6" officeooo:paragraph-rsid="0024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00%" style:text-autospace="none"/>
      <style:text-properties style:font-name="Arial" fo:font-size="12pt" fo:language="zxx" fo:country="none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2pt" fo:language="zxx" fo:country="none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fo:font-size="12pt" fo:language="zxx" fo:country="none" fo:font-weight="normal" officeooo:rsid="0005cfcf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00%" style:text-autospace="none"/>
      <style:text-properties style:font-name="Arial" fo:font-size="12pt" fo:language="zxx" fo:country="none" fo:font-weight="bold" officeooo:rsid="000034ec" officeooo:paragraph-rsid="0024eacc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00%" style:text-autospace="none"/>
      <style:text-properties style:font-name="Arial" fo:font-size="12pt" fo:language="zxx" fo:country="none" style:text-underline-style="solid" style:text-underline-width="auto" style:text-underline-color="font-color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font-weight="bold" officeooo:rsid="000231e9" officeooo:paragraph-rsid="0024eacc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00%" style:text-autospace="none"/>
      <style:text-properties style:font-name="Arial" fo:font-size="12pt" fo:font-weight="bold" officeooo:paragraph-rsid="0024eacc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Arial" fo:font-size="12pt" fo:font-weight="bold" officeooo:paragraph-rsid="0024eacc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font-weight="bold" officeooo:paragraph-rsid="0024eacc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00%"/>
      <style:text-properties style:font-name="Arial" fo:font-size="12pt" officeooo:rsid="000231e9" officeooo:paragraph-rsid="0024eacc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Arial" fo:font-size="12pt" officeooo:rsid="000034ec" officeooo:paragraph-rsid="0024eacc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0pt" fo:font-weight="bold" officeooo:rsid="00053ff7" officeooo:paragraph-rsid="0024eac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2pt" officeooo:rsid="000034ec" officeooo:paragraph-rsid="0024eacc" style:font-size-asian="12pt" style:font-name-complex="Arial" style:font-size-complex="12pt"/>
    </style:style>
    <style:style style:name="P17" style:family="paragraph" style:parent-style-name="Standard">
      <style:paragraph-properties fo:line-height="100%" fo:padding-left="0.141cm" fo:padding-right="0.141cm" fo:padding-top="0.035cm" fo:padding-bottom="0.035cm" fo:border="0.51pt solid #000000" style:text-autospace="none"/>
      <style:text-properties style:font-name="Arial" fo:font-size="12pt" officeooo:rsid="000034ec" officeooo:paragraph-rsid="0024eacc" style:font-size-asian="12pt" style:font-name-complex="Arial" style:font-size-complex="12pt"/>
    </style:style>
    <style:style style:name="P18" style:family="paragraph" style:parent-style-name="Standard" style:master-page-name="">
      <loext:graphic-properties draw:fill="none"/>
      <style:paragraph-properties fo:margin-left="7.5cm" fo:margin-right="0cm" fo:line-height="100%" fo:text-align="center" style:justify-single-word="false" fo:text-indent="0cm" style:auto-text-indent="false" style:page-number="auto"/>
      <style:text-properties style:font-name="Arial" fo:font-size="12pt" fo:language="zxx" fo:country="none" fo:font-weight="normal" officeooo:rsid="001362b6" officeooo:paragraph-rsid="0024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loext:graphic-properties draw:fill="none"/>
      <style:paragraph-properties fo:margin-left="7.5cm" fo:margin-right="0cm" fo:line-height="100%" fo:text-align="center" style:justify-single-word="false" fo:text-indent="0cm" style:auto-text-indent="false"/>
      <style:text-properties style:font-name="Arial" fo:font-size="12pt" fo:language="zxx" fo:country="none" fo:font-weight="normal" officeooo:rsid="001362b6" officeooo:paragraph-rsid="0024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Default">
      <style:paragraph-properties fo:line-height="100%"/>
      <style:text-properties style:font-name="Arial" fo:font-size="12pt" officeooo:paragraph-rsid="0024eacc" style:font-size-asian="12pt" style:font-size-complex="12pt"/>
    </style:style>
    <style:style style:name="P21" style:family="paragraph" style:parent-style-name="Default">
      <style:paragraph-properties fo:line-height="100%"/>
      <style:text-properties fo:color="#000000" style:text-line-through-style="none" style:text-line-through-type="none" style:font-name="Arial" fo:font-size="12pt" fo:font-style="normal" style:text-underline-style="none" fo:font-weight="bold" officeooo:rsid="000034ec" officeooo:paragraph-rsid="0024eacc" style:font-size-asian="12pt" style:font-style-asian="normal" style:font-weight-asian="bold" style:font-size-complex="12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Arial" fo:font-size="12pt" officeooo:paragraph-rsid="0024eacc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12pt" fo:font-weight="bold" officeooo:rsid="00053ff7" officeooo:paragraph-rsid="0024eacc" style:font-size-asian="12pt" style:font-weight-asian="bold" style:font-size-complex="12pt" style:font-weight-complex="bold"/>
    </style:style>
    <style:style style:name="P24" style:family="paragraph" style:parent-style-name="Standard" style:list-style-name="L3">
      <style:paragraph-properties fo:line-height="100%"/>
      <style:text-properties style:font-name="Arial" fo:font-size="12pt" officeooo:rsid="000034ec" officeooo:paragraph-rsid="0024eacc" style:font-size-asian="12pt" style:font-size-complex="12pt"/>
    </style:style>
    <style:style style:name="P25" style:family="paragraph" style:parent-style-name="Standard" style:list-style-name="L3">
      <style:paragraph-properties fo:line-height="100%"/>
      <style:text-properties style:font-name="Arial" fo:font-size="12pt" officeooo:rsid="000b9746" officeooo:paragraph-rsid="0024eacc" style:font-size-asian="12pt" style:font-size-complex="12pt"/>
    </style:style>
    <style:style style:name="P26" style:family="paragraph" style:parent-style-name="Standard" style:list-style-name="L4">
      <style:paragraph-properties fo:line-height="100%" fo:text-align="start" style:justify-single-word="false" style:text-autospace="none"/>
      <style:text-properties style:font-name="Arial" fo:font-size="12pt" fo:language="zxx" fo:country="none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7" style:family="paragraph" style:parent-style-name="Standard" style:list-style-name="L5">
      <style:paragraph-properties fo:line-height="100%" fo:text-align="start" style:justify-single-word="false"/>
      <style:text-properties style:font-name="Arial" fo:font-size="12pt" fo:language="zxx" fo:country="none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8" style:family="paragraph" style:parent-style-name="Standard" style:list-style-name="L6">
      <style:paragraph-properties fo:line-height="100%" fo:text-align="start" style:justify-single-word="false"/>
      <style:text-properties style:font-name="Arial" fo:font-size="12pt" fo:language="zxx" fo:country="none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9" style:family="paragraph" style:parent-style-name="Standard">
      <style:paragraph-properties fo:line-height="100%" style:text-autospace="none"/>
      <style:text-properties style:font-name="Arial" fo:font-size="12pt" fo:language="zxx" fo:country="none" style:text-underline-style="none" fo:font-weight="normal" officeooo:rsid="000034ec" officeooo:paragraph-rsid="002743f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0" style:family="paragraph" style:parent-style-name="Standard" style:list-style-name="L6">
      <style:paragraph-properties fo:line-height="100%" fo:text-align="start" style:justify-single-word="false"/>
      <style:text-properties style:use-window-font-color="true" style:font-name="Arial" fo:font-size="12pt" fo:language="zxx" fo:country="none" fo:font-weight="normal" officeooo:rsid="000034ec" officeooo:paragraph-rsid="0024eacc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1" style:family="paragraph" style:parent-style-name="Standard" style:list-style-name="L6">
      <style:paragraph-properties fo:line-height="100%" fo:text-align="start" style:justify-single-word="false"/>
      <style:text-properties style:use-window-font-color="true" style:font-name="Arial" fo:font-size="12pt" fo:language="zxx" fo:country="none" fo:font-style="normal" fo:font-weight="normal" officeooo:rsid="000034ec" officeooo:paragraph-rsid="0024eacc" style:letter-kerning="true" style:font-name-asian="SimSu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 style:list-style-name="L1">
      <style:paragraph-properties fo:margin-left="0.7cm" fo:margin-right="0cm" fo:line-height="100%" fo:orphans="2" fo:widows="2" fo:hyphenation-ladder-count="no-limit" fo:text-indent="-0.6cm" style:auto-text-indent="false" style:text-autospace="none" style:writing-mode="lr-tb"/>
      <style:text-properties style:font-name="Arial" fo:font-size="12pt" fo:language="zxx" fo:country="none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.423cm" fo:margin-bottom="0cm" loext:contextual-spacing="false" fo:line-height="100%" style:text-autospace="none"/>
      <style:text-properties style:use-window-font-color="true" style:font-name="Times New Roman" fo:font-size="12pt" fo:language="it" fo:country="IT" style:text-underline-style="none" fo:font-weight="bold" officeooo:rsid="000034ec" officeooo:paragraph-rsid="0028d36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Default" style:list-style-name="L2">
      <style:paragraph-properties fo:line-height="100%"/>
      <style:text-properties style:font-name="Arial" fo:font-size="12pt" officeooo:paragraph-rsid="0024eacc" style:font-size-asian="12pt" style:font-size-complex="12pt"/>
    </style:style>
    <style:style style:name="P35" style:family="paragraph" style:parent-style-name="Default" style:master-page-name="">
      <style:paragraph-properties fo:margin-top="0.423cm" fo:margin-bottom="0cm" loext:contextual-spacing="false" fo:line-height="50%" fo:text-align="center" style:justify-single-word="false" style:page-number="auto"/>
      <style:text-properties fo:color="#000000" fo:font-size="9pt" fo:font-weight="normal" officeooo:paragraph-rsid="0028d361" style:font-size-asian="9pt" style:font-weight-asian="normal" style:font-size-complex="9pt" style:font-weight-complex="normal"/>
    </style:style>
    <style:style style:name="P36" style:family="paragraph" style:parent-style-name="Default" style:master-page-name="">
      <style:paragraph-properties fo:margin-top="0.423cm" fo:margin-bottom="0cm" loext:contextual-spacing="false" fo:line-height="100%" fo:text-align="center" style:justify-single-word="false" style:page-number="auto"/>
      <style:text-properties style:use-window-font-color="true" style:font-name="Arial" fo:font-size="12pt" fo:language="zxx" fo:country="none" fo:font-style="normal" fo:font-weight="normal" officeooo:rsid="001362b6" officeooo:paragraph-rsid="0028d361" style:letter-kerning="true" style:font-name-asian="SimSu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-asian="Wingdings2"/>
    </style:style>
    <style:style style:name="T2" style:family="text">
      <style:text-properties style:use-window-font-color="true" style:font-name-asian="Times New Roman"/>
    </style:style>
    <style:style style:name="T3" style:family="text">
      <style:text-properties style:use-window-font-color="true" officeooo:rsid="000ed3a8" style:font-name-asian="Times New Roman"/>
    </style:style>
    <style:style style:name="T4" style:family="text">
      <style:text-properties style:font-name-asian="TimesNewRoman"/>
    </style:style>
    <style:style style:name="T5" style:family="text">
      <style:text-properties officeooo:rsid="000ed3a8" style:font-name-complex="Arial"/>
    </style:style>
    <style:style style:name="T6" style:family="text">
      <style:text-properties officeooo:rsid="000b9746"/>
    </style:style>
    <style:style style:name="T7" style:family="text">
      <style:text-properties officeooo:rsid="000ed3a8"/>
    </style:style>
    <style:style style:name="T8" style:family="text">
      <style:text-properties officeooo:rsid="000231e9"/>
    </style:style>
    <style:style style:name="T9" style:family="text">
      <style:text-properties fo:color="#000000" style:text-line-through-style="none" style:text-line-through-type="none" fo:language="zxx" fo:country="none" fo:font-style="normal" style:text-underline-style="none" fo:font-weight="normal" officeooo:rsid="000034ec" style:language-asian="zxx" style:country-asian="none" style:font-style-asian="normal" style:font-weight-asian="normal" style:language-complex="zxx" style:country-complex="none" style:font-weight-complex="normal"/>
    </style:style>
    <style:style style:name="T10" style:family="text">
      <style:text-properties fo:color="#000000" style:text-line-through-style="none" style:text-line-through-type="none" fo:language="zxx" fo:country="none" fo:font-style="normal" style:text-underline-style="none" fo:font-weight="normal" officeooo:rsid="000b9746" style:language-asian="zxx" style:country-asian="none" style:font-style-asian="normal" style:font-weight-asian="normal" style:language-complex="zxx" style:country-complex="none" style:font-weight-complex="normal"/>
    </style:style>
    <style:style style:name="T11" style:family="text">
      <style:text-properties fo:color="#000000" style:text-line-through-style="none" style:text-line-through-type="none" fo:language="zxx" fo:country="none" fo:font-style="normal" style:text-underline-style="none" fo:font-weight="normal" officeooo:rsid="000034e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2" style:family="text">
      <style:text-properties fo:color="#000000" style:text-line-through-style="none" style:text-line-through-type="none" fo:language="zxx" fo:country="none" fo:font-style="normal" style:text-underline-style="none" fo:font-weight="normal" officeooo:rsid="000b974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" style:family="text">
      <style:text-properties fo:color="#000000" style:text-line-through-style="none" style:text-line-through-type="none" fo:language="zxx" fo:country="none" fo:font-style="normal" style:text-underline-style="none" fo:font-weight="normal" officeooo:rsid="000d0ec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15" style:family="text">
      <style:text-properties fo:color="#000000" style:text-line-through-style="none" style:text-line-through-type="none" fo:font-style="normal" style:text-underline-style="none" fo:font-weight="bold" officeooo:rsid="000034ec" style:font-style-asian="normal" style:font-weight-asian="bold"/>
    </style:style>
    <style:style style:name="T16" style:family="text">
      <style:text-properties fo:color="#000000" style:font-name="Times New Roman" fo:font-size="9pt" fo:language="it" fo:country="IT" style:font-name-asian="Times New Roman" style:font-size-asian="9pt" style:language-asian="zh" style:country-asian="CN" style:font-size-complex="9pt" style:language-complex="ar" style:country-complex="SA"/>
    </style:style>
    <style:style style:name="T17" style:family="text">
      <style:text-properties fo:language="zxx" fo:country="none" fo:font-weight="normal" officeooo:rsid="000034ec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language="zxx" fo:country="none" fo:font-weight="normal" officeooo:rsid="0005cfcf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anguage="zxx" fo:country="none" style:language-asian="zxx" style:country-asian="none" style:language-complex="zxx" style:country-complex="none"/>
    </style:style>
    <style:style style:name="T20" style:family="text">
      <style:text-properties officeooo:rsid="000a3b36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ed3a8" style:font-size-asian="12pt" style:font-size-complex="12pt"/>
    </style:style>
    <style:style style:name="T23" style:family="text">
      <style:text-properties fo:font-size="12pt" officeooo:rsid="0026e7c2" style:font-size-asian="12pt" style:font-size-complex="12pt"/>
    </style:style>
    <style:style style:name="T24" style:family="text">
      <style:text-properties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officeooo:rsid="0000e4a8"/>
    </style:style>
    <style:style style:name="T26" style:family="text">
      <style:text-properties fo:font-style="italic" fo:font-weight="normal" style:font-style-asian="italic" style:font-weight-asian="normal" style:font-weight-complex="normal"/>
    </style:style>
    <style:style style:name="T27" style:family="text">
      <style:text-properties fo:font-style="italic" fo:font-weight="normal" officeooo:rsid="0000e4a8" style:font-style-asian="italic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image text:level="1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image text:level="1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 Comune di <text:span text:style-name="T6">P</text:span>orto Torres </text:p>
      <text:p text:style-name="P15"><text:span text:style-name="T21">Ogge</text:span><text:span text:style-name="T23">tto</text:span><text:span text:style-name="T21">: </text:span><text:span text:style-name="T22">Conferimento DELEGA</text:span></text:p>
      <text:p text:style-name="P10"/>
      <text:p text:style-name="P10"/>
      <text:p text:style-name="P13">DATI DELEGANTE</text:p>
      <text:p text:style-name="P17">Il/la <text:s/>sottoscritto/a</text:p>
      <text:p text:style-name="P16">Sig/ra__________________________________________________________________</text:p>
      <text:p text:style-name="P16">nato/a a ____________________________ (prov______), Il _____________________<text:tab/></text:p>
      <text:p text:style-name="P16">C<text:span text:style-name="T8">o</text:span>dice <text:span text:style-name="T8">F</text:span>iscale__________________________________________________________</text:p>
      <text:p text:style-name="P17"/>
      <text:p text:style-name="P4">in qualità di</text:p>
      <text:p text:style-name="P4"/>
      <text:list xml:id="list3027829811462578885" text:style-name="L1">
        <text:list-item>
          <text:p text:style-name="P32">Destinatario Del Piano</text:p>
        </text:list-item>
        <text:list-item>
          <text:p text:style-name="P32">Titolare Della Potestà Genitoriale/<text:span text:style-name="T4"> </text:span>Incaricato Della Tutela</text:p>
        </text:list-item>
        <text:list-item>
          <text:p text:style-name="P32">Amministratore Di Sostegno </text:p>
        </text:list-item>
        <text:list-item>
          <text:p text:style-name="P32"/>
        </text:list-item>
      </text:list>
      <text:p text:style-name="P2"/>
      <text:p text:style-name="P13">DATI <text:span text:style-name="T7">BENEFICIARIO (SE DIVERSO DAL DELEGANTE )</text:span></text:p>
      <text:p text:style-name="P17"/>
      <text:p text:style-name="P16">Sig/ra__________________________________________________________________</text:p>
      <text:p text:style-name="P16">nato/a a ______________________________ (prov______), Il ____________________<text:tab/></text:p>
      <text:p text:style-name="P16">C<text:span text:style-name="T8">o</text:span>dice <text:span text:style-name="T8">F</text:span>iscale___________________________________________________________</text:p>
      <text:p text:style-name="P16"/>
      <text:p text:style-name="P20"><text:span text:style-name="T9">Con la presente conferisce <text:s/></text:span><text:span text:style-name="T14"><text:s/><text:tab/><text:tab/><text:tab/></text:span><text:span text:style-name="T15">DELEGA</text:span></text:p>
      <text:p text:style-name="P21"/>
      <text:list xml:id="list7730941158383289346" text:style-name="L2">
        <text:list-item>
          <text:p text:style-name="P34"><text:span text:style-name="T11">alla firma </text:span><text:span text:style-name="T12">e </text:span><text:span text:style-name="T11"><text:s/>alla </text:span><text:span text:style-name="T13">presentazione</text:span><text:span text:style-name="T11"> Istanze</text:span></text:p>
        </text:list-item>
        <text:list-item>
          <text:p text:style-name="P34"><text:span text:style-name="T11">all i</text:span><text:span text:style-name="T9">ncasso dei contribut</text:span><text:span text:style-name="T10">o</text:span><text:span text:style-name="T9">/ sussidi</text:span><text:span text:style-name="T10">o</text:span><text:span text:style-name="T9"> </text:span></text:p>
        </text:list-item>
      </text:list>
      <text:p text:style-name="P14"/>
      <text:section text:style-name="Sect1" text:name="Sezione1">
        <text:p text:style-name="P14">relativ<text:span text:style-name="T7">a</text:span> a <text:s/>:</text:p>
        <text:list xml:id="list7257419745693927912" text:style-name="L3">
          <text:list-item>
            <text:p text:style-name="P24"><text:s/><text:span text:style-name="T6"><text:s/>LR. 20/97 </text:span></text:p>
          </text:list-item>
          <text:list-item>
            <text:p text:style-name="P25"><text:s/>L 162/98</text:p>
          </text:list-item>
          <text:list-item>
            <text:p text:style-name="P25"><text:s/>R.A.C</text:p>
          </text:list-item>
        </text:list>
      </text:section>
      <text:p text:style-name="P13"/>
      <text:p text:style-name="P13">DATI DELEGATO</text:p>
      <text:p text:style-name="P17"/>
      <text:p text:style-name="P16">Sig/ra__________________________________________________________________</text:p>
      <text:p text:style-name="P16">nato/a a ______________________________ (prov______), Il ____________________ C<text:span text:style-name="T8">o</text:span>dice <text:span text:style-name="T8">F</text:span>iscale__________________________________________________________</text:p>
      <text:p text:style-name="P16"/>
      <text:p text:style-name="P11"><text:soft-page-break/>CHIEDE, INOLTRE <text:span text:style-name="T17">che il </text:span><text:span text:style-name="T9">contribut</text:span><text:span text:style-name="T10">o</text:span><text:span text:style-name="T9">/ sussidi</text:span><text:span text:style-name="T10">o</text:span><text:span text:style-name="T17"> venga erogato </text:span><text:bookmark text:name="Unknown62"/><text:span text:style-name="T18">nella seguente modalità:</text:span></text:p>
      <text:p text:style-name="P6"/>
      <text:list xml:id="list890785724271402" text:style-name="L4">
        <text:list-item>
          <text:p text:style-name="P26">- <text:span text:style-name="T6">c/o sportello della Tesoreria Comunale - Banco di Sardegna di Porto Torres</text:span></text:p>
        </text:list-item>
        <text:list-item>
          <text:p text:style-name="P26">-<text:span text:style-name="T6">Bonifico <text:s/></text:span>c/<text:span text:style-name="T6">o <text:s/>c.c. </text:span><text:s/>bancario/postale alle seguenti coordinate</text:p>
        </text:list-item>
      </text:list>
      <text:p text:style-name="P12"/>
      <text:p text:style-name="P9">Codice <text:s/>IBAN <text:s/><text:span text:style-name="T20">( vedi allegato)</text:span></text:p>
      <table:table table:name="Tabella1" table:style-name="Tabella1">
        <table:table-column table:style-name="Tabella1.A"/>
        <table:table-column table:style-name="Tabella1.B" table:number-columns-repeated="25"/>
        <table:table-column table:style-name="Tabella1.a"/>
        <table:table-row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</table:table>
      <text:p text:style-name="P12"/>
      <text:p text:style-name="P9"><text:span text:style-name="T19"><text:s/>c.c. <text:s/>bancario/postale <text:s/></text:span>Intestato a </text:p>
      <text:p text:style-name="P17"/>
      <text:p text:style-name="P16"><text:span text:style-name="T7">Sig./Sign.ri/Coop/Associazione</text:span>______________________________________________</text:p>
      <text:p text:style-name="P16">______________________________________________________________________</text:p>
      <text:p text:style-name="P17"/>
      <text:p text:style-name="P5"/>
      <text:p text:style-name="P5">Dichiaro <text:span text:style-name="T7">Inoltre </text:span><text:s/>di </text:p>
      <text:list xml:id="list7558117106139842446" text:style-name="L5">
        <text:list-item>
          <text:p text:style-name="P27">sollevare il Comune di Porto Torres da ogni responsabilità. </text:p>
        </text:list-item>
        <text:list-item>
          <text:p text:style-name="P27">di essere informato e accetto che il pagamento avvenga esclusivamente a favore del delegato.</text:p>
        </text:list-item>
      </text:list>
      <text:p text:style-name="P5"/>
      <text:p text:style-name="P4">Si allega alla presente:</text:p>
      <text:list xml:id="list6874762567692903526" text:style-name="L6">
        <text:list-item>
          <text:p text:style-name="P28"><text:span text:style-name="T1">documento di identità</text:span><text:span text:style-name="T2"> </text:span>del <text:s/>delegante e del delegato ;</text:p>
        </text:list-item>
        <text:list-item>
          <text:p text:style-name="P28"><text:span text:style-name="T3">eventuale </text:span><text:span text:style-name="T2">copia del provvedimento del tribunale di nomina di tutore o amministratore di sostegno;</text:span></text:p>
        </text:list-item>
        <text:list-item>
          <text:p text:style-name="P30">copia documento bancario con coordinate iban</text:p>
          <text:p text:style-name="P31"/>
        </text:list-item>
      </text:list>
      <text:p text:style-name="P36"><text:span text:style-name="T16"/></text:p>
      <text:p text:style-name="P3"><text:span text:style-name="T5">Luogo e data ____</text:span>___________________________</text:p>
      <text:p text:style-name="P18"/>
      <text:p text:style-name="P19"/>
      <text:p text:style-name="P7">Firma del delegante</text:p>
      <text:p text:style-name="P4"/>
      <text:p text:style-name="P4">Sig./Sig.ra ____________________________ <text:s text:c="2"/>Firma ___________________________</text:p>
      <text:p text:style-name="P4"/>
      <text:p text:style-name="P4"/>
      <text:p text:style-name="P7">Firma del delegato</text:p>
      <text:p text:style-name="P8"/>
      <text:p text:style-name="P29">Sig./Sig.ra ____________________________ <text:s text:c="2"/>Firma ___________________________</text:p>
      <text:p text:style-name="P29"/>
      <text:p text:style-name="P29"/>
      <text:p text:style-name="P33"><text:span text:style-name="T25">I</text:span>nformativa sul trattamento dei dati personali <text:span text:style-name="T26">ai sensi dell’art. 13 regolamento ue 2016/679 sulla protezione dei dati (gdpr) – </text:span><text:span text:style-name="T27">vedi Allegato 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NewRoman" svg:font-family="TimesNewRoman, 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2" svg:font-family="Wingdings2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margin-top="0.423cm" fo:margin-bottom="0cm" loext:contextual-spacing="false" fo:line-height="50%" fo:text-align="center" style:justify-single-word="false"/>
      <style:text-properties fo:color="#000000" fo:font-size="11pt" fo:font-weight="bold" officeooo:paragraph-rsid="00185b7f" style:font-size-asian="11pt" style:font-weight-asian="bold"/>
    </style:style>
    <style:style style:name="MP2" style:family="paragraph" style:parent-style-name="Default" style:master-page-name="">
      <style:paragraph-properties fo:margin-top="0.423cm" fo:margin-bottom="0cm" loext:contextual-spacing="false" fo:line-height="50%" fo:text-align="center" style:justify-single-word="false" style:page-number="auto"/>
      <style:text-properties fo:color="#000000" fo:font-size="9pt" fo:font-weight="normal" officeooo:paragraph-rsid="0028d361" style:font-size-asian="9pt" style:font-weight-asian="normal" style:font-size-complex="9pt" style:font-weight-complex="normal"/>
    </style:style>
    <style:style style:name="MT1" style:family="text">
      <style:text-properties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<draw:frame draw:style-name="Mfr1" draw:name="Immagine1" text:anchor-type="char" svg:x="7.952cm" svg:y="-1.711cm" svg:width="1.274cm" svg:height="1.928cm" draw:z-index="1"><draw:image xlink:href="Pictures/100000000000021600000320DB708281.png" xlink:type="simple" xlink:show="embed" xlink:actuate="onLoad"/></draw:frame>di Porto Torres</text:p>
        <text:p text:style-name="MP2"><text:span text:style-name="MT1">Area affari generali, personale, contratti, sport, cultura, turismo, politiche social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8M35S</meta:editing-duration>
    <meta:editing-cycles>28</meta:editing-cycles>
    <meta:generator>LibreOffice/4.4.4.3$Windows_x86 LibreOffice_project/2c39ebcf046445232b798108aa8a7e7d89552ea8</meta:generator>
    <dc:date>2019-01-08T12:25:36.461000000</dc:date>
    <meta:print-date>2018-12-28T10:09:38.222000000</meta:print-date>
    <meta:document-statistic meta:table-count="1" meta:image-count="1" meta:object-count="0" meta:page-count="2" meta:paragraph-count="49" meta:word-count="259" meta:character-count="2415" meta:non-whitespace-character-count="2184"/>
    <meta:user-defined meta:name="Info 1"/>
    <meta:user-defined meta:name="Info 2"/>
    <meta:user-defined meta:name="Info 3"/>
    <meta:user-defined meta:name="Info 4"/>
  </office:meta>
</office:document-meta>
</file>