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600000320DB7082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FuturaStd-Book" svg:font-family="FuturaStd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11pt" fo:font-weight="bold" officeooo:paragraph-rsid="00185b7f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FuturaStd-Book" fo:font-size="9pt" officeooo:paragraph-rsid="000f3d02" style:font-size-asian="9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0pt" officeooo:paragraph-rsid="000f3d0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officeooo:paragraph-rsid="0019e440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officeooo:paragraph-rsid="001fb58c" style:font-size-asian="12pt" style:font-size-complex="12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language="zxx" fo:country="none" officeooo:paragraph-rsid="0019e440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loext:graphic-properties draw:fill="none"/>
      <style:paragraph-properties fo:margin-left="7.999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line-height="150%" fo:text-align="center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padding="0.074cm" fo:border-left="none" fo:border-right="none" fo:border-top="none" fo:border-bottom="0.99pt solid #000000" style:join-border="false"/>
      <style:text-properties style:font-name="Arial" fo:font-size="10pt" officeooo:paragraph-rsid="001d30ad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Arial" fo:font-size="12pt" officeooo:paragraph-rsid="001dd105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/>
      <style:text-properties style:font-name="Arial" fo:font-size="12pt" officeooo:paragraph-rsid="001fb58c" style:font-size-asian="12pt" style:font-size-complex="12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0pt" officeooo:paragraph-rsid="001fb58c" style:font-size-asian="10pt" style:font-size-complex="10pt"/>
    </style:style>
    <style:style style:name="P22" style:family="paragraph" style:parent-style-name="Standard">
      <style:paragraph-properties fo:margin-top="0.423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language="it" fo:country="IT" fo:font-weight="bold" officeooo:paragraph-rsid="002219f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Default" style:master-page-name="">
      <style:paragraph-properties fo:margin-top="0.423cm" fo:margin-bottom="0cm" loext:contextual-spacing="false" fo:line-height="50%" fo:text-align="center" style:justify-single-word="false" style:page-number="auto"/>
      <style:text-properties fo:color="#000000" fo:font-size="9pt" fo:font-weight="normal" officeooo:paragraph-rsid="0023b516" style:font-size-asian="9pt" style:font-weight-asian="normal" style:font-size-complex="9pt" style:font-weight-complex="normal"/>
    </style:style>
    <style:style style:name="T1" style:family="text">
      <style:text-properties officeooo:rsid="001d30ad"/>
    </style:style>
    <style:style style:name="T2" style:family="text">
      <style:text-properties officeooo:rsid="001dd10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fb58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b58c" style:font-weight-asian="bold" style:font-weight-complex="bold"/>
    </style:style>
    <style:style style:name="T7" style:family="text">
      <style:text-properties officeooo:rsid="0000e4a8"/>
    </style:style>
    <style:style style:name="T8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9" style:family="text">
      <style:text-properties fo:font-style="italic" style:text-underline-style="none" fo:font-weight="normal" officeooo:rsid="0000e4a8" style:font-style-asian="italic" style:font-weight-asian="normal" style:font-weight-complex="normal"/>
    </style:style>
    <style:style style:name="T10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DICHIARAZIONE SOSTITUTIVA DELL’ATTO DI NOTORIETA’</text:p>
      <text:p text:style-name="P3">(Art. 47 D.P.R. 28 dicembre 2000, n. 445)</text:p>
      <text:p text:style-name="P3"/>
      <text:p text:style-name="P3"/>
      <text:p text:style-name="P10">Il/la sottoscritto/a _________________________________________________________</text:p>
      <text:p text:style-name="P10">Nato/a a _______________________________________ il _______________________</text:p>
      <text:p text:style-name="P10">Residente a ______________________________(____) in via _____________________</text:p>
      <text:p text:style-name="P10">Codice Fiscale: ___________________________________________________________</text:p>
      <text:p text:style-name="P8">In qualità di</text:p>
      <text:list xml:id="list5736402906368901182" text:style-name="L1">
        <text:list-item>
          <text:p text:style-name="P20">destinatario del piano</text:p>
        </text:list-item>
        <text:list-item>
          <text:p text:style-name="P20">incaricato della tutela</text:p>
        </text:list-item>
        <text:list-item>
          <text:p text:style-name="P20">titolare della patria potestà</text:p>
        </text:list-item>
        <text:list-item>
          <text:p text:style-name="P20">amministratore di sostegno della persona destinataria del piano:</text:p>
          <text:p text:style-name="P20"/>
        </text:list-item>
      </text:list>
      <text:p text:style-name="P7">Cognome <text:span text:style-name="T1">e </text:span>Nome_______________________ Cod. Fisc. _________________________</text:p>
      <text:p text:style-name="P7"/>
      <text:p text:style-name="P5">Consapevole delle sanzioni penali richiamate dall’art. 76 del D.P.R. 445 del 28 dicembre 2000</text:p>
      <text:p text:style-name="P5">per i casi dichiarazioni non veritiere, di formazione o uso di atti falsi</text:p>
      <text:p text:style-name="P7"/>
      <text:p text:style-name="P11">DICHIARA</text:p>
      <text:p text:style-name="P7"/>
      <text:p text:style-name="P7">- che la persona destinataria del piano ha percepito nell’anno 201<text:span text:style-name="T1">8</text:span> i seguenti emolumenti:</text:p>
      <text:p text:style-name="P7">1-Pensione Invalidità civile <text:tab/><text:tab/><text:tab/>€___________________ Importo annuale</text:p>
      <text:p text:style-name="P7">2-Indennità di frequenza <text:tab/><text:tab/><text:tab/><text:tab/>€___________________Importo annuale </text:p>
      <text:p text:style-name="P7">3-Indennità di accompagnamento <text:tab/><text:tab/>€___________________Importo annuale</text:p>
      <text:p text:style-name="P7">4-Assegno sociale <text:tab/><text:tab/><text:tab/><text:tab/><text:tab/>€___________________Importo annuale </text:p>
      <text:p text:style-name="P7">5-Pensioni o indennità INAIL <text:tab/><text:tab/><text:tab/>€___________________Importo annuale</text:p>
      <text:p text:style-name="P7">6-Indennità /pensione di guerra o servizio <text:tab/>€___________________ Importo annuale</text:p>
      <text:p text:style-name="P7">7-Assegni mensili continuativi erogati dalla Regione per particolari categorie di cittadini:</text:p>
      <text:p text:style-name="P9">-<text:span text:style-name="T3"> L.R. n. 27/83 – Provvidenze a favore dei talassemici, degli emofilici e degli emolinfopatici maligni</text:span></text:p>
      <text:p text:style-name="P21"><text:s/><text:tab/><text:tab/><text:tab/><text:tab/><text:tab/><text:tab/><text:tab/><text:tab/>€___________________ Importo annuale</text:p>
      <text:p text:style-name="P4"><text:soft-page-break/>- L.R. n. 11/85 – Provvidenze a favore dei nefropatici <text:tab/><text:tab/>€____________________ Importo annuale</text:p>
      <text:p text:style-name="P4">- L.R. n. 20/97 – Provvidenze a favore di persone affette da patologie psichiatriche <text:tab/><text:tab/><text:tab/><text:tab/><text:tab/><text:tab/><text:tab/><text:tab/><text:tab/><text:tab/><text:tab/>€____________________Importo annuale </text:p>
      <text:p text:style-name="P4">- L.R. n. 9/2004 – Provvidenze a favore di persone affette da neoplasie maligne <text:tab/><text:tab/><text:tab/><text:tab/><text:tab/><text:tab/><text:tab/><text:tab/><text:tab/><text:tab/><text:tab/><text:tab/>€___________________Importo annuale </text:p>
      <text:p text:style-name="P12">8-Altri contributi da Comuni e Aziende ASL <text:tab/> €___________________ Importo annuale</text:p>
      <text:p text:style-name="P13">9- Altro (specificare) _____________________<text:tab/> €___________________Importo annuale</text:p>
      <text:p text:style-name="P12"/>
      <text:p text:style-name="P7"/>
      <text:p text:style-name="P22"><text:span text:style-name="T7">I</text:span>nformativa sul trattamento dei dati personali <text:span text:style-name="T8">ai sensi dell’art. 13 regolamento ue 2016/679 sulla protezione dei dati (gdpr) – </text:span><text:span text:style-name="T9">vedi Allegato A</text:span></text:p>
      <text:p text:style-name="P8"/>
      <text:p text:style-name="P7"><text:span text:style-name="T2">L</text:span>uogo e data _______________________________</text:p>
      <text:p text:style-name="P7"/>
      <text:p text:style-name="P7"/>
      <text:p text:style-name="P17">l<text:span text:style-name="T2">l</text:span> DESTINATARIO DEL PIANO </text:p>
      <text:p text:style-name="P19">o l’incaricato della tutela </text:p>
      <text:p text:style-name="P19">o titolare della patria potestà </text:p>
      <text:p text:style-name="P19">o amministratore di sostegno</text:p>
      <text:p text:style-name="P7"/>
      <text:p text:style-name="P7"/>
      <text:p text:style-name="P18">________________________________</text:p>
      <text:p text:style-name="P15"/>
      <text:p text:style-name="P14"/>
      <text:p text:style-name="P14"/>
      <text:p text:style-name="P14"/>
      <text:p text:style-name="P14"/>
      <text:p text:style-name="P16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FuturaStd-Book" svg:font-family="FuturaStd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top="0.423cm" fo:margin-bottom="0cm" loext:contextual-spacing="false" fo:line-height="50%" fo:text-align="center" style:justify-single-word="false"/>
      <style:text-properties fo:color="#000000" fo:font-size="11pt" fo:font-weight="bold" officeooo:paragraph-rsid="00185b7f" style:font-size-asian="11pt" style:font-weight-asian="bold"/>
    </style:style>
    <style:style style:name="MP2" style:family="paragraph" style:parent-style-name="Default" style:master-page-name="">
      <style:paragraph-properties fo:margin-top="0.423cm" fo:margin-bottom="0cm" loext:contextual-spacing="false" fo:line-height="50%" fo:text-align="center" style:justify-single-word="false" style:page-number="auto"/>
      <style:text-properties fo:color="#000000" fo:font-size="9pt" fo:font-weight="normal" officeooo:paragraph-rsid="0023b516" style:font-size-asian="9pt" style:font-weight-asian="normal" style:font-size-complex="9pt" style:font-weight-complex="normal"/>
    </style:style>
    <style:style style:name="MT1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7.925cm" svg:y="-1.662cm" svg:width="1.274cm" svg:height="1.928cm" draw:z-index="1"><draw:image xlink:href="Pictures/100000000000021600000320DB708281.png" xlink:type="simple" xlink:show="embed" xlink:actuate="onLoad"/></draw:frame></text:p>
        <text:p text:style-name="MP1">Comune di Porto Torres</text:p>
        <text:p text:style-name="MP2"><text:span text:style-name="MT1">Area affari generali, personale, contratti, sport, cultura, turismo, politiche social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23S</meta:editing-duration>
    <meta:editing-cycles>25</meta:editing-cycles>
    <meta:generator>LibreOffice/4.4.4.3$Windows_x86 LibreOffice_project/2c39ebcf046445232b798108aa8a7e7d89552ea8</meta:generator>
    <dc:date>2019-01-08T12:24:20.574000000</dc:date>
    <meta:print-date>2017-03-07T16:47:34.724000000</meta:print-date>
    <meta:document-statistic meta:table-count="0" meta:image-count="1" meta:object-count="0" meta:page-count="2" meta:paragraph-count="41" meta:word-count="330" meta:character-count="2824" meta:non-whitespace-character-count="2472"/>
    <meta:user-defined meta:name="Info 1"/>
    <meta:user-defined meta:name="Info 2"/>
    <meta:user-defined meta:name="Info 3"/>
    <meta:user-defined meta:name="Info 4"/>
  </office:meta>
</office:document-meta>
</file>