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32029231FABCA160394.png" manifest:media-type="image/png"/>
  <manifest:file-entry manifest:full-path="Pictures/1000890800002A15000009247A0B461B8E95A009.emf" manifest:media-type="image/x-emf"/>
  <manifest:file-entry manifest:full-path="Pictures/10000201000001970000005862183DBC58E17A2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771cm" fo:margin-left="-0.984cm" table:align="left" style:writing-mode="lr-tb"/>
    </style:style>
    <style:style style:name="Tabella1.A" style:family="table-column">
      <style:table-column-properties style:column-width="3.254cm"/>
    </style:style>
    <style:style style:name="Tabella1.B" style:family="table-column">
      <style:table-column-properties style:column-width="8.617cm"/>
    </style:style>
    <style:style style:name="Tabella1.C" style:family="table-column">
      <style:table-column-properties style:column-width="2.252cm"/>
    </style:style>
    <style:style style:name="Tabella1.D" style:family="table-column">
      <style:table-column-properties style:column-width="4.648cm"/>
    </style:style>
    <style:style style:name="Tabella1.1" style:family="table-row">
      <style:table-row-properties style:min-row-height="0.748cm" fo:keep-together="auto"/>
    </style:style>
    <style:style style:name="Tabella1.A1" style:family="table-cell">
      <style:table-cell-properties style:vertical-align="middle" fo:padding="0cm" fo:border-left="1.5pt solid #000080" fo:border-right="none" fo:border-top="1.5pt solid #000080" fo:border-bottom="1.5pt solid #000080"/>
    </style:style>
    <style:style style:name="Tabella1.B1" style:family="table-cell">
      <style:table-cell-properties style:vertical-align="middle" fo:padding="0cm" fo:border-left="0.5pt solid #000080" fo:border-right="none" fo:border-top="1.5pt solid #000080" fo:border-bottom="1.5pt solid #000080"/>
    </style:style>
    <style:style style:name="Tabella1.D1" style:family="table-cell">
      <style:table-cell-properties style:vertical-align="middle" fo:padding="0cm" fo:border-left="0.5pt solid #000080" fo:border-right="1.5pt solid #000080" fo:border-top="1.5pt solid #000080" fo:border-bottom="1.5pt solid #000080"/>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11.698cm"/>
        </style:tab-stops>
      </style:paragraph-properties>
    </style:style>
    <style:style style:name="P3" style:family="paragraph" style:parent-style-name="Standard">
      <style:paragraph-properties fo:line-height="150%">
        <style:tab-stops>
          <style:tab-stop style:position="8.5cm" style:type="center"/>
          <style:tab-stop style:position="17cm" style:type="right"/>
        </style:tab-stops>
      </style:paragraph-properties>
    </style:style>
    <style:style style:name="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P5"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text-align="end" style:justify-single-word="false" style:text-autospace="none"/>
      <style:text-properties fo:color="#000000" style:font-name="Arial" fo:font-size="11pt" fo:font-weight="bold" style:font-size-asian="11pt" style:font-weight-asian="bold" style:font-name-complex="Arial"/>
    </style:style>
    <style:style style:name="P8" style:family="paragraph" style:parent-style-name="Standard">
      <style:paragraph-properties style:line-height-at-least="0cm" fo:text-align="center" style:justify-single-word="false"/>
      <style:text-properties fo:color="#000000" style:font-name="Times New Roman" fo:font-size="10.5pt" fo:font-style="italic" fo:font-weight="bold" officeooo:paragraph-rsid="00043349" style:font-size-asian="10.5pt" style:font-style-asian="italic" style:font-weight-asian="bold" style:font-size-complex="10.5pt" style:font-style-complex="italic" style:font-weight-complex="bold"/>
    </style:style>
    <style:style style:name="P9" style:family="paragraph" style:parent-style-name="Standard">
      <style:paragraph-properties style:line-height-at-least="0cm"/>
      <style:text-properties fo:color="#000000" style:font-name="Times New Roman" fo:font-size="7pt" style:font-size-asian="7pt" style:font-size-complex="7pt"/>
    </style:style>
    <style:style style:name="P10" style:family="paragraph" style:parent-style-name="Standard">
      <style:paragraph-properties style:line-height-at-least="0cm" fo:text-align="center" style:justify-single-word="false"/>
      <style:text-properties fo:color="#000000" style:font-name="Times New Roman" fo:font-size="7pt" style:font-size-asian="7pt" style:font-size-complex="7pt"/>
    </style:style>
    <style:style style:name="P11" style:family="paragraph" style:parent-style-name="Standard">
      <style:paragraph-properties style:line-height-at-least="0cm" fo:text-align="center" style:justify-single-word="false"/>
      <style:text-properties fo:color="#000000" style:font-name="Times New Roman" fo:font-size="9pt" fo:font-style="italic" fo:font-weight="bold" officeooo:paragraph-rsid="00043349" style:font-size-asian="9pt" style:font-style-asian="italic" style:font-weight-asian="bold" style:font-size-complex="9pt" style:font-style-complex="italic" style:font-weight-complex="bold"/>
    </style:style>
    <style:style style:name="P12" style:family="paragraph" style:parent-style-name="Standard">
      <style:paragraph-properties fo:text-align="end" style:justify-single-word="false" fo:hyphenation-ladder-count="no-limit" style:text-autospace="none" style:vertical-align="baseline">
        <style:tab-stops>
          <style:tab-stop style:position="2.676cm"/>
        </style:tab-stops>
      </style:paragraph-properties>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autospace="none" style:vertical-align="baseline"/>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14" style:family="paragraph" style:parent-style-name="Standard">
      <style:paragraph-properties fo:text-align="start" style:justify-single-word="false" fo:hyphenation-ladder-count="no-limit" style:text-autospace="none"/>
      <style:text-properties style:font-name="Bookman Old Style" fo:font-size="11pt" style:letter-kerning="true" style:font-size-asian="11pt" style:font-name-complex="Bookman Old Style" fo:hyphenate="false" fo:hyphenation-remain-char-count="2" fo:hyphenation-push-char-count="2" loext:hyphenation-no-caps="false"/>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center" style:justify-single-word="false"/>
      <style:text-properties fo:color="#333333" style:font-name="Times New Roman" fo:font-size="7pt" fo:font-weight="bold" style:font-size-asian="7pt" style:font-weight-asian="bold" style:font-size-complex="7pt" style:font-weight-complex="bold"/>
    </style:style>
    <style:style style:name="P17" style:family="paragraph" style:parent-style-name="Standard">
      <style:paragraph-properties style:line-height-at-least="0cm" fo:text-align="center" style:justify-single-word="false"/>
      <style:text-properties fo:color="#333333" style:font-name="Times New Roman" fo:font-size="7pt" fo:font-style="normal" style:font-size-asian="7pt" style:font-style-asian="normal" style:font-name-complex="Bookman Old Style" style:font-size-complex="7pt" style:font-style-complex="normal"/>
    </style:style>
    <style:style style:name="P18" style:family="paragraph" style:parent-style-name="Standard">
      <style:paragraph-properties style:line-height-at-least="0cm"/>
      <style:text-properties fo:color="#333333" style:font-name="Times New Roman" fo:font-size="7pt" style:font-size-asian="7pt" style:font-size-complex="7pt"/>
    </style:style>
    <style:style style:name="P19" style:family="paragraph" style:parent-style-name="Standard">
      <style:paragraph-properties style:line-height-at-least="0cm" fo:text-align="justify" style:justify-single-word="false"/>
      <style:text-properties fo:color="#333333" style:font-name="Times New Roman" fo:font-size="7pt" style:font-size-asian="7pt" style:font-size-complex="7pt"/>
    </style:style>
    <style:style style:name="P20" style:family="paragraph" style:parent-style-name="Standard">
      <style:paragraph-properties style:line-height-at-least="0cm" fo:text-align="justify" style:justify-single-word="false"/>
      <style:text-properties fo:color="#333333" style:font-name="Times New Roman" fo:font-size="7pt" officeooo:paragraph-rsid="00043349" style:font-size-asian="7pt" style:font-size-complex="7pt"/>
    </style:style>
    <style:style style:name="P21" style:family="paragraph" style:parent-style-name="Standard">
      <style:paragraph-properties style:line-height-at-least="0cm" fo:text-align="center" style:justify-single-word="false"/>
      <style:text-properties fo:color="#333333" style:font-name="Times New Roman" fo:font-size="9pt" fo:font-style="italic" fo:font-weight="bold" officeooo:paragraph-rsid="00043349" style:font-size-asian="9pt" style:font-style-asian="italic" style:font-weight-asian="bold" style:font-name-complex="Bookman Old Style" style:font-size-complex="9pt" style:font-style-complex="italic" style:font-weight-complex="bold"/>
    </style:style>
    <style:style style:name="P22" style:family="paragraph" style:parent-style-name="Standard">
      <style:paragraph-properties style:line-height-at-least="0cm" fo:text-align="justify" style:justify-single-word="false"/>
      <style:text-properties style:font-name="Times New Roman" fo:font-size="7pt" fo:font-style="normal" style:font-size-asian="7pt" style:font-style-asian="normal" style:font-name-complex="Bookman Old Style" style:font-size-complex="7pt" style:font-style-complex="normal"/>
    </style:style>
    <style:style style:name="P23" style:family="paragraph" style:parent-style-name="Standard">
      <style:paragraph-properties style:line-height-at-least="0cm" fo:text-align="justify" style:justify-single-word="false"/>
      <style:text-properties style:font-name="Times New Roman" fo:font-size="7pt" style:font-size-asian="7pt" style:font-size-complex="7pt"/>
    </style:style>
    <style:style style:name="P24" style:family="paragraph" style:parent-style-name="Standard">
      <style:paragraph-properties style:line-height-at-least="0cm" fo:text-align="center" style:justify-single-word="false"/>
      <style:text-properties style:font-name="Times New Roman" fo:font-size="7pt" style:font-size-asian="7pt" style:font-size-complex="7pt"/>
    </style:style>
    <style:style style:name="P25" style:family="paragraph" style:parent-style-name="Standard">
      <style:paragraph-properties style:line-height-at-least="0cm" fo:text-align="justify" style:justify-single-word="false" style:vertical-align="baseline"/>
      <style:text-properties style:font-name="Times New Roman" fo:font-size="7pt" style:font-name-asian="Liberation Serif" style:font-size-asian="7pt" style:language-asian="hi" style:country-asian="IN" style:font-size-complex="7pt"/>
    </style:style>
    <style:style style:name="P26" style:family="paragraph" style:parent-style-name="Standard">
      <style:paragraph-properties style:line-height-at-least="0cm" fo:text-align="center" style:justify-single-word="false"/>
      <style:text-properties style:font-name="Times New Roman" fo:font-size="7pt" fo:font-style="italic" style:font-size-asian="7pt" style:font-style-asian="italic" style:font-name-complex="Bookman Old Style" style:font-size-complex="7pt"/>
    </style:style>
    <style:style style:name="P27"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ab-stops>
          <style:tab-stop style:position="1.676cm"/>
        </style:tab-stops>
      </style:paragraph-properties>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28" style:family="paragraph" style:parent-style-name="Standard">
      <style:paragraph-properties fo:margin-left="-1cm" fo:margin-right="0cm" fo:text-align="justify"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29" style:family="paragraph" style:parent-style-name="Standard">
      <style:paragraph-properties fo:margin-left="-1cm" fo:margin-right="0cm" fo:text-align="start"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0"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1"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snap-to-layout-grid="fals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2" style:family="paragraph" style:parent-style-name="Standard">
      <style:paragraph-properties fo:margin-left="-1cm" fo:margin-right="-1.002cm" fo:text-align="center"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3"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11pt" fo:font-weight="bold" style:letter-kerning="true" style:font-size-asian="11pt" style:language-asian="zh" style:country-asian="CN" style:font-weight-asian="bold" style:font-name-complex="Tahoma" style:language-complex="hi" style:country-complex="IN" fo:hyphenate="false" fo:hyphenation-remain-char-count="2" fo:hyphenation-push-char-count="2" loext:hyphenation-no-caps="false"/>
    </style:style>
    <style:style style:name="P34"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font-size-complex="10pt" style:language-complex="hi" style:country-complex="IN" fo:hyphenate="false" fo:hyphenation-remain-char-count="2" fo:hyphenation-push-char-count="2" loext:hyphenation-no-caps="false"/>
    </style:style>
    <style:style style:name="P35" style:family="paragraph" style:parent-style-name="Standard">
      <style:paragraph-properties fo:margin-left="-1cm" fo:margin-right="-1.002cm" fo:text-align="justify" style:justify-single-word="false" fo:hyphenation-ladder-count="no-limit" fo:text-indent="0cm" style:auto-text-indent="false" style:text-autospace="none" style:vertical-align="baseline"/>
      <style:text-properties fo:hyphenate="false" fo:hyphenation-remain-char-count="2" fo:hyphenation-push-char-count="2" loext:hyphenation-no-caps="false"/>
    </style:style>
    <style:style style:name="P36" style:family="paragraph" style:parent-style-name="Standard">
      <style:paragraph-properties fo:margin-left="0cm" fo:margin-right="-1.002cm" fo:text-align="justify" style:justify-single-word="false" fo:hyphenation-ladder-count="no-limit" fo:text-indent="0cm" style:auto-text-indent="false" style:text-autospace="none" style:vertical-align="baseline"/>
      <style:text-properties style:font-name="Tahoma" fo:font-size="11pt" style:letter-kerning="true" style:font-size-asian="11pt" style:language-asian="zh" style:country-asian="CN" style:font-name-complex="Tahoma" style:language-complex="hi" style:country-complex="IN" fo:hyphenate="false" fo:hyphenation-remain-char-count="2" fo:hyphenation-push-char-count="2" loext:hyphenation-no-caps="false"/>
    </style:style>
    <style:style style:name="P37" style:family="paragraph" style:parent-style-name="Standard">
      <style:paragraph-properties fo:margin-left="0cm" fo:margin-right="-1.002cm" fo:text-align="justify" style:justify-single-word="false" fo:hyphenation-ladder-count="no-limit" fo:text-indent="0cm" style:auto-text-indent="false" style:text-autospace="none" style:vertical-align="baseline"/>
      <style:text-properties style:font-name="Tahoma" fo:font-size="10pt" style:letter-kerning="true" style:font-size-asian="10pt" style:language-asian="zh" style:country-asian="CN" style:font-name-complex="Tahoma" style:language-complex="hi" style:country-complex="IN" fo:hyphenate="false" fo:hyphenation-remain-char-count="2" fo:hyphenation-push-char-count="2" loext:hyphenation-no-caps="false"/>
    </style:style>
    <style:style style:name="P38"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P39" style:family="paragraph" style:parent-style-name="Standard" style:master-page-name="Standard">
      <style:paragraph-properties fo:text-align="end" style:justify-single-word="false" style:page-number="auto" style:text-autospace="none"/>
    </style:style>
    <style:style style:name="P40" style:family="paragraph" style:parent-style-name="Standard" style:list-style-name="WW8Num3">
      <style:paragraph-properties fo:margin-left="0.27cm" fo:margin-right="-1.002cm" fo:text-align="justify" style:justify-single-word="false" fo:hyphenation-ladder-count="no-limit" fo:text-indent="-0.635cm" style:auto-text-indent="false" style:text-autospace="none" style:vertical-align="baseline"/>
      <style:text-properties style:font-name="Tahoma" fo:font-size="10pt" style:letter-kerning="true" style:font-size-asian="10pt" style:language-asian="zh" style:country-asian="CN" style:font-name-complex="Tahoma" style:language-complex="hi" style:country-complex="IN" fo:hyphenate="false" fo:hyphenation-remain-char-count="2" fo:hyphenation-push-char-count="2" loext:hyphenation-no-caps="false"/>
    </style:style>
    <style:style style:name="P41" style:family="paragraph" style:parent-style-name="Standard" style:list-style-name="WW8Num3">
      <style:paragraph-properties fo:margin-left="0.27cm" fo:margin-right="0cm" fo:text-align="justify" style:justify-single-word="false" fo:hyphenation-ladder-count="no-limit" fo:text-indent="-0.635cm" style:auto-text-indent="false" style:text-autospace="none" style:vertical-align="baseline"/>
      <style:text-properties style:font-name="Tahoma" fo:font-size="10pt" style:letter-kerning="true" style:font-size-asian="10pt" style:language-asian="zh" style:country-asian="CN" style:font-name-complex="Tahoma" style:language-complex="hi" style:country-complex="IN" fo:hyphenate="false" fo:hyphenation-remain-char-count="2" fo:hyphenation-push-char-count="2" loext:hyphenation-no-caps="false"/>
    </style:style>
    <style:style style:name="P42" style:family="paragraph" style:parent-style-name="Standard" style:list-style-name="WWNum1">
      <style:paragraph-properties fo:margin-left="1.3cm" fo:margin-right="0cm" style:line-height-at-least="0cm" fo:text-align="justify" style:justify-single-word="false" fo:text-indent="-0.7cm" style:auto-text-indent="false" style:vertical-align="baseline">
        <style:tab-stops>
          <style:tab-stop style:position="1.288cm"/>
        </style:tab-stops>
      </style:paragraph-properties>
      <style:text-properties style:font-name="Times New Roman" fo:font-size="7pt" officeooo:paragraph-rsid="00043349" style:font-size-asian="7pt" style:font-size-complex="7pt"/>
    </style:style>
    <style:style style:name="P43" style:family="paragraph" style:parent-style-name="Standard" style:list-style-name="WWNum1">
      <style:paragraph-properties fo:margin-left="1.27cm" fo:margin-right="0cm" style:line-height-at-least="0cm" fo:text-align="justify" style:justify-single-word="false" fo:text-indent="-0.635cm" style:auto-text-indent="false" style:vertical-align="baseline"/>
      <style:text-properties style:font-name="Times New Roman" fo:font-size="7pt" style:font-size-asian="7pt" style:font-size-complex="7pt"/>
    </style:style>
    <style:style style:name="P44" style:family="paragraph" style:parent-style-name="Standard" style:list-style-name="WWNum1">
      <style:paragraph-properties fo:margin-left="1.27cm" fo:margin-right="0cm" style:line-height-at-least="0cm" fo:text-align="justify" style:justify-single-word="false" fo:text-indent="-0.635cm" style:auto-text-indent="false" style:vertical-align="baseline"/>
      <style:text-properties style:font-name="Times New Roman" fo:font-size="7pt" officeooo:paragraph-rsid="00043349" style:font-size-asian="7pt" style:font-size-complex="7pt"/>
    </style:style>
    <style:style style:name="P45"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74pt solid #000080" style:text-autospace="none" style:writing-mode="lr-tb"/>
      <style:text-properties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fo:padding-left="0.141cm" fo:padding-right="0.141cm" fo:padding-top="0.035cm" fo:padding-bottom="0.035cm" fo:border="0.74pt solid #000080" style:text-autospace="none" style:writing-mode="lr-tb"/>
      <style:text-properties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499cm" fo:orphans="2" fo:widows="2" fo:hyphenation-ladder-count="no-limit" fo:text-indent="0cm" style:auto-text-indent="false" fo:background-color="transparent" style:text-autospace="none" style:writing-mode="lr-tb"/>
      <style:text-properties style:font-name="Bookman Old Style" fo:font-size="10pt" fo:font-style="italic" style:letter-kerning="true" style:font-size-asian="10pt" style:font-style-asian="italic" style:font-name-complex="Bookman Old Style" fo:hyphenate="false" fo:hyphenation-remain-char-count="2" fo:hyphenation-push-char-count="2" loext:hyphenation-no-caps="false"/>
    </style:style>
    <style:style style:name="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T2" style:family="text">
      <style:text-properties fo:color="#0000ff" style:font-name="Book Antiqua" fo:letter-spacing="0.071cm" fo:font-weight="bold" style:language-asian="zh" style:country-asian="CN" style:font-weight-asian="bold" style:font-name-complex="Book Antiqua"/>
    </style:style>
    <style:style style:name="T3" style:family="text">
      <style:text-properties fo:color="#0000ff" style:font-name="Times New Roman" fo:font-size="7pt" fo:language="zxx" fo:country="none" style:text-underline-style="solid" style:text-underline-width="auto" style:text-underline-color="font-color" style:font-size-asian="7pt" style:language-asian="zxx" style:country-asian="none" style:font-size-complex="7pt"/>
    </style:style>
    <style:style style:name="T4"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T5"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T6" style:family="text">
      <style:text-properties fo:color="#000000"/>
    </style:style>
    <style:style style:name="T7" style:family="text">
      <style:text-properties fo:color="#000000" style:font-name="Arial" fo:font-size="11pt" fo:font-weight="bold" style:font-size-asian="11pt" style:font-weight-asian="bold" style:font-name-complex="Arial"/>
    </style:style>
    <style:style style:name="T8" style:family="text">
      <style:text-properties fo:color="#000000" style:font-name="Arial" fo:font-size="11pt" style:font-size-asian="11pt" style:font-name-complex="Arial"/>
    </style:style>
    <style:style style:name="T9" style:family="text">
      <style:text-properties fo:color="#000000" fo:font-size="10pt" fo:font-weight="bold" style:letter-kerning="true" style:font-size-asian="10pt" style:font-weight-asian="bold" style:font-name-complex="Liberation Serif1"/>
    </style:style>
    <style:style style:name="T10" style:family="text">
      <style:text-properties fo:color="#000000" fo:font-size="10pt" fo:font-style="italic" fo:font-weight="bold" style:letter-kerning="true" style:font-size-asian="10pt" style:font-style-asian="italic" style:font-weight-asian="bold" style:font-name-complex="Liberation Serif1"/>
    </style:style>
    <style:style style:name="T11" style:family="text">
      <style:text-properties fo:color="#000000" fo:font-size="10pt" fo:language="fr" fo:country="FR" fo:font-weight="bold" style:letter-kerning="true" style:font-size-asian="10pt" style:font-weight-asian="bold" style:font-name-complex="Liberation Serif1"/>
    </style:style>
    <style:style style:name="T12" style:family="text">
      <style:text-properties fo:color="#000000" style:font-name="Times New Roman" fo:font-size="7pt" style:font-size-asian="7pt" style:font-size-complex="7pt"/>
    </style:style>
    <style:style style:name="T13" style:family="text">
      <style:text-properties fo:color="#000000" fo:font-style="italic" style:font-style-asian="italic" style:font-style-complex="italic"/>
    </style:style>
    <style:style style:name="T14" style:family="text">
      <style:text-properties fo:color="#000000" fo:font-style="italic" style:text-underline-style="solid" style:text-underline-width="auto" style:text-underline-color="font-color" style:font-style-asian="italic" style:font-style-complex="italic"/>
    </style:style>
    <style:style style:name="T15" style:family="text">
      <style:text-properties fo:color="#000000" fo:font-weight="bold" style:font-weight-asian="bold" style:font-weight-complex="bold"/>
    </style:style>
    <style:style style:name="T16" style:family="text">
      <style:text-properties fo:color="#000000" fo:language="fr" fo:country="FR" fo:font-weight="bold" style:font-weight-asian="bold" style:font-weight-complex="bold"/>
    </style:style>
    <style:style style:name="T17" style:family="text">
      <style:text-properties fo:color="#000000" style:text-underline-style="solid" style:text-underline-width="auto" style:text-underline-color="font-color"/>
    </style:style>
    <style:style style:name="T18" style:family="text">
      <style:text-properties style:font-name="Tahoma" fo:font-size="11pt" fo:font-weight="bold" style:letter-kerning="true" style:font-size-asian="11pt" style:language-asian="zh" style:country-asian="CN" style:font-weight-asian="bold" style:font-name-complex="Tahoma" style:language-complex="hi" style:country-complex="IN"/>
    </style:style>
    <style:style style:name="T19" style:family="text">
      <style:text-properties style:font-name="Tahoma" fo:font-size="11pt" fo:font-weight="bold" style:letter-kerning="true" style:font-name-asian="Tahoma" style:font-size-asian="11pt" style:language-asian="zh" style:country-asian="CN" style:font-weight-asian="bold" style:font-name-complex="Tahoma" style:language-complex="hi" style:country-complex="IN"/>
    </style:style>
    <style:style style:name="T20" style:family="text">
      <style:text-properties style:font-name="Tahoma" fo:font-size="11pt" style:letter-kerning="true" style:font-name-asian="Tahoma" style:font-size-asian="11pt" style:language-asian="zh" style:country-asian="CN" style:font-name-complex="Tahoma" style:language-complex="hi" style:country-complex="IN"/>
    </style:style>
    <style:style style:name="T21" style:family="text">
      <style:text-properties fo:color="#333333"/>
    </style:style>
    <style:style style:name="T22" style:family="text">
      <style:text-properties fo:color="#333333" style:font-name="Times New Roman" fo:font-size="7pt" style:font-size-asian="7pt" style:font-size-complex="7pt"/>
    </style:style>
    <style:style style:name="T23" style:family="text">
      <style:text-properties fo:color="#333333" fo:font-weight="bold" style:font-weight-asian="bold" style:font-weight-complex="bold"/>
    </style:style>
    <style:style style:name="T24" style:family="text">
      <style:text-properties fo:color="#333333" fo:font-weight="normal" style:font-weight-asian="normal" style:font-weight-complex="normal"/>
    </style:style>
    <style:style style:name="T25" style:family="text">
      <style:text-properties fo:color="#333333" fo:language="fr" fo:country="FR"/>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7">AL COMANDANTE</text:span><text:span text:style-name="T8"> </text:span></text:p>
      <text:p text:style-name="P6"><text:span text:style-name="T7">DELLA POLIZIA LOCALE</text:span><text:span text:style-name="T8"> </text:span></text:p>
      <text:p text:style-name="P7">DI PORTO TORRES</text:p>
      <text:p text:style-name="P12"/>
      <text:p text:style-name="P27">Oggetto: Comunicazione di cessione di Veicolo</text:p>
      <text:p text:style-name="P13"/>
      <text:p text:style-name="P29">Io sottoscritto/a ________________________________ nato/a a __________________ il ___ / ___ / _____ (Codice Fiscale ______________________________) e residente a _________________________________ <text:s text:c="15"/></text:p>
      <text:p text:style-name="P29">in ______________________________ N. _______ recapito telefonico ______________________________ </text:p>
      <text:p text:style-name="P29">e-mail ______________________________@__________</text:p>
      <text:p text:style-name="P14"/>
      <text:p text:style-name="P29">A seguito del ricevimento del verbale n. _______________ relativo al:</text:p>
      <text:p text:style-name="P3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6">veicolo</text:p>
          </table:table-cell>
          <table:table-cell table:style-name="Tabella1.B1" office:value-type="string">
            <text:p text:style-name="P31"/>
          </table:table-cell>
          <table:table-cell table:style-name="Tabella1.A1" office:value-type="string">
            <text:p text:style-name="P30">Tart <text:s text:c="3"/>targato</text:p>
          </table:table-cell>
          <table:table-cell table:style-name="Tabella1.D1" office:value-type="string">
            <text:p text:style-name="P31"/>
          </table:table-cell>
        </table:table-row>
      </table:table>
      <text:p text:style-name="P30"/>
      <text:p text:style-name="P32">COMUNICO CHE:</text:p>
      <text:p text:style-name="P30"/>
      <text:p text:style-name="P35"><text:span text:style-name="T20">□ </text:span><text:span text:style-name="T18">Il veicolo non era di mia proprietà alla data della violazione. </text:span></text:p>
      <text:p text:style-name="P35"><text:span text:style-name="T20">□ </text:span><text:span text:style-name="T18">Il veicolo è stato venduto.</text:span></text:p>
      <text:p text:style-name="P35"><text:span text:style-name="T19">□ </text:span><text:span text:style-name="T18">Il veicolo è stato concesso in locazione. </text:span></text:p>
      <text:p text:style-name="P35"><text:span text:style-name="T19">□ </text:span><text:span text:style-name="T18">Il veicolo è stato esportato</text:span></text:p>
      <text:p text:style-name="P35"><text:span text:style-name="T19">□ </text:span><text:span text:style-name="T18">Il veicolo è stato radiato dalla circolazione</text:span></text:p>
      <text:p text:style-name="P33"/>
      <text:p text:style-name="P30"/>
      <text:p text:style-name="P30">Data _____________________ <text:s text:c="26"/>Firma ______________________________</text:p>
      <text:p text:style-name="P30"/>
      <text:p text:style-name="P28"/>
      <text:p text:style-name="P28">N.B. – La presente istanza NON sostituisce il ricorso ai sensi degli Artt. 203 e 204bis C.d.S. e pertanto NON interrompe il termine di 60 giorni per il pagamento in misura ridotta.</text:p>
      <text:p text:style-name="P30"/>
      <text:p text:style-name="P30"/>
      <text:p text:style-name="P30"/>
      <text:p text:style-name="P34">Per dimostrare la fondatezza di quanto comunicato, allega i seguenti documenti :</text:p>
      <text:list xml:id="list3801172093" text:style-name="WW8Num3">
        <text:list-item>
          <text:p text:style-name="P40">Allego copia del nuovo certificato di proprietà rilasciato al nuovo proprietario.</text:p>
        </text:list-item>
        <text:list-item>
          <text:p text:style-name="P41">Allego copia del vecchio certificato di proprietà con indicata sul retro la vendita a favore del nuovo proprietario, purche’ con firma del venditore autenticata da parte del notaio/ufficiale d’anagrafe o altro soggetto idoneo.</text:p>
        </text:list-item>
        <text:list-item>
          <text:p text:style-name="P40">Allego copia del contratto di locazione.</text:p>
        </text:list-item>
        <text:list-item>
          <text:p text:style-name="P40">Altri documenti_____________________________________________________________________________.</text:p>
        </text:list-item>
      </text:list>
      <text:p text:style-name="P37"/>
      <text:p text:style-name="P37"/>
      <text:p text:style-name="P37"/>
      <text:p text:style-name="P37"/>
      <text:p text:style-name="P37"/>
      <text:p text:style-name="P45"><text:span text:style-name="T9">ATTENZIONE! Il richiedente deve leggere attentamente, approvare e sottoscrivere nell’apposito spazio l’informativa riportata nelle pagine seguenti,</text:span><text:span text:style-name="T10"> </text:span><text:span text:style-name="T9">fornita ai sensi e per gli effetti del “</text:span><text:span text:style-name="T10">GDPR UE 2016/679 e della normativa nazionale vigente relativi alla tutela del trattamento dei dati personali”</text:span><text:span text:style-name="T9">, per esprime il proprio consenso al trattamento dei medesimi dati personali, con le modalit</text:span><text:span text:style-name="T11">à </text:span><text:span text:style-name="T9">e per le finalit</text:span><text:span text:style-name="T11">à </text:span><text:span text:style-name="T9">di cui alla stessa informativa.</text:span></text:p>
      <text:p text:style-name="P46"><text:span text:style-name="T9">ATTENZIONE! È necessario segnalare che il rifiuto del richiedente di fornire i dati richiesti ovvero il consenso al trattamento dei medesimi non consentir</text:span><text:span text:style-name="T11">à </text:span><text:span text:style-name="T9">di adempiere a quanto riportato nella allegata informativa.</text:span></text:p>
      <text:p text:style-name="P47"/>
      <text:p text:style-name="P8"/>
      <text:p text:style-name="P8"/>
      <text:p text:style-name="P8"/>
      <text:p text:style-name="P8"/>
      <text:p text:style-name="P11"><text:soft-page-break/>Informativa ai sensi e per gli effetti del GDPR UE 2016/679</text:p>
      <text:p text:style-name="P21">e della normativa nazionale vigente relativi alla tutela del trattamento dei dati personali</text:p>
      <text:p text:style-name="P17"/>
      <text:p text:style-name="P22"><text:span text:style-name="T21">Il Comune di Porto Torres tutela la riservatezza dei dati personali e garantisce ad essi la necessaria protezione da ogni evento che possa metterli a rischio di violazione. </text:span><text:span text:style-name="T6">Il trattamento dei dati nel Comune di Porto Torres è ispirato ai principi generali di necessità, liceità, correttezza, trasparenza e tutela della riservatezza e dei diritti.</text:span></text:p>
      <text:p text:style-name="P23"><text:span text:style-name="T6">Ai sensi e per gli dell’art.13 del Regol. UE 2016/679 </text:span><text:span text:style-name="T13">“Regolamento generale sulla protezione dei dati personali”</text:span><text:span text:style-name="T6">, si forniscono le seguenti informazioni relative al trattamento dei dati comunicati direttamente dagli interessati ai fini della procedura richiesta o pervenuti per trasmissione da parte di altre amministrazioni o soggetti esterni, ovvero acquisiti in altre forme legittime nell’ambito delle attività del Comune di Porto Torres.</text:span></text:p>
      <text:p text:style-name="P16">1 - Titolare del trattamento</text:p>
      <text:p text:style-name="P19">Titolare del trattamento dei dati è il Comune di Porto Torres, Piazza Umberto I n. 1 – 07046 – PORTO TORRES (SS), PEC: comune@pec.comune.porto-torres.ss.it - tel. 079/5008000.</text:p>
      <text:p text:style-name="P16">2 - Responsabile Protezione Dati (RPD)</text:p>
      <text:p text:style-name="P23"><text:span text:style-name="T21">Il Responsabile per la Protezione Dati è la ditta</text:span><text:span text:style-name="T23"> </text:span><text:span text:style-name="T24">SARDAT</text:span><text:span text:style-name="T23"> </text:span><text:span text:style-name="T24">di</text:span><text:span text:style-name="T23"> </text:span><text:span text:style-name="T24">BAROLI MARIO</text:span><text:span text:style-name="T21"> con sede a Oristano – <text:s/>Referente: </text:span><text:span text:style-name="T24">Mario Baroli – mail: rpd@comune.porto-torres.ss.it.</text:span><text:span text:style-name="T21"> </text:span></text:p>
      <text:p text:style-name="P16">3 – Base giuridica e finalità del trattamento dei dati</text:p>
      <text:p text:style-name="P23"><text:span text:style-name="T21">Il Comune di Porto Torres effettuerà il trattamento dei dati perché è necessario per gli adempimenti previsti dal procedimento attivato dall’</text:span><text:span text:style-name="T6">interessato</text:span><text:span text:style-name="T21"> e/o dallo svolgimento delle attività proprie d’istituto della Polizia Locale del Comune di Porto Torres, stabilite dalle leggi, dai regolamenti e dalle altre disposizioni vigenti; </text:span></text:p>
      <text:p text:style-name="P19">Il conferimento dei dati personali è facoltativo, tuttavia la mancata o parziale raccolta comporterà la parziale o totale impossibilità di raggiungere le finalità di cui sopra. </text:p>
      <text:p text:style-name="P23"><text:span text:style-name="T21">I dati personali non verranno trattati per finalità diverse e ulteriori rispetto a quelle descritte nella presente informativa, se non informando previamente l’</text:span><text:span text:style-name="T6">interessato </text:span><text:span text:style-name="T21">e, ove necessario, ottenendo il Suo consenso. </text:span></text:p>
      <text:p text:style-name="P24"><text:span text:style-name="T15">4 - Luogo</text:span><text:span text:style-name="T16"> </text:span><text:span text:style-name="T15">del trattamento </text:span></text:p>
      <text:p text:style-name="P23"><text:span text:style-name="T6">Il trattamento dei dati forniti avverrà presso il </text:span><text:span text:style-name="T21">Comune di Porto Torres</text:span><text:span text:style-name="T6">.</text:span></text:p>
      <text:p text:style-name="P24"><text:span text:style-name="T15">5 - </text:span><text:span text:style-name="T16">Modalità </text:span><text:span text:style-name="T15">del trattamento </text:span></text:p>
      <text:p text:style-name="P19">Il trattamento dei dati è effettuato in modo da garantire la sicurezza e la riservatezza dei medesimi, mediante idonei strumenti e mezzi cartacei, informatici e telematic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16">6 - Dati oggetto di trattamento</text:p>
      <text:p text:style-name="P19">I dati personali delle persone fisiche oggetto di trattamento sono: nome e cognome, luogo e data di nascita, residenza ed indirizzo, codice fiscale, e-mail, telefono, numero documento di identificazione ed ogni eventuale ulteriore dato che dovesse essere fornito dall’interessato sotto qualsivoglia forma esso sia proposto, esclusi i dati personali appartenenti alle categorie particolari ex art. 9 GDPR. </text:p>
      <text:p text:style-name="P16">7 - Comunicazione e diffusione dei dati</text:p>
      <text:p text:style-name="P23"><text:span text:style-name="T21">I dati personali sono destinati al Comune di Porto Torres per le finalità di cui sopra e non </text:span><text:span text:style-name="T6">verranno</text:span><text:span text:style-name="T21"> diffusi né comunicati </text:span><text:span text:style-name="T6">a terzi, fatta eccezione per quei soggetti ai quali i dati dovranno essere comunicati ai fini della regolare gestione della procedura richiesta</text:span><text:span text:style-name="T21">, nonché quando sia</text:span><text:span text:style-name="T6"> così s</text:span><text:span text:style-name="T21">tabilito dalle leggi, dai regolamenti e dalle altre disposizioni vigenti;</text:span></text:p>
      <text:p text:style-name="P16">8 - Trasferimento dei dati</text:p>
      <text:p text:style-name="P23"><text:span text:style-name="T21">Il Comune di Porto Torres non trasferir</text:span><text:span text:style-name="T25">à </text:span><text:span text:style-name="T21">i dati personali in Stati terzi non appartenenti all’Unione Europea né ad organizzazioni internazionali.</text:span></text:p>
      <text:p text:style-name="P16">9 - Periodo di conservazione dei dati</text:p>
      <text:p text:style-name="P23"><text:span text:style-name="T21">Il Comune di Porto Torres conserva i dati personali dell’interessato fino a quando sar</text:span><text:span text:style-name="T25">à </text:span><text:span text:style-name="T21">necessario o consentito alla luce delle finalit</text:span><text:span text:style-name="T25">à </text:span><text:span text:style-name="T21">per le quali i dati personali sono stati ottenuti ed, in ogni caso, per il tempo previsto dalle norme e dalle disposizioni in materia di conservazione della documentazione amministrativa.</text:span></text:p>
      <text:p text:style-name="P16">10 - Diritti dell’interessato</text:p>
      <text:p text:style-name="P18">L’interessato dispone dei diritti specificati negli articoli da 15 a 22 del GDPR, di seguito indicati:</text:p>
      <text:list xml:id="list2614429878" text:style-name="WWNum1">
        <text:list-item>
          <text:p text:style-name="P42"><text:span text:style-name="T17">Diritto di accesso</text:span><text:span text:style-name="T6"> ai dati personali ovvero a conoscere se sia o meno in corso il trattamento dei dati, per quali finalità e per quali tipologie di dati nonché i destinatari ed il tempo di conservazione dei medesimi (art.15);</text:span></text:p>
        </text:list-item>
        <text:list-item>
          <text:p text:style-name="P42"><text:span text:style-name="T17">Diritto alla rettifica</text:span><text:span text:style-name="T6"> ovvero il diritto ad ottenere, senza ingiustificato ritardo, dal titolare la rettifica dei dati inesatti (art.16);</text:span></text:p>
        </text:list-item>
        <text:list-item>
          <text:p text:style-name="P43"><text:span text:style-name="T17">Diritto alla cancellazione (</text:span><text:span text:style-name="T14">“diritto all’oblio”</text:span><text:span text:style-name="T17">)</text:span><text:span text:style-name="T6">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44"><text:span text:style-name="T17">Diritto di limitazione</text:span><text:span text:style-name="T6">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43"><text:span text:style-name="T17">Diritto alla portabilità</text:span><text:span text:style-name="T6">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44"><text:span text:style-name="T17">Diritto di opposizione</text:span><text:span text:style-name="T6"> al trattamento (art. 21).</text:span></text:p>
        </text:list-item>
      </text:list>
      <text:p text:style-name="P20"/>
      <text:p text:style-name="P20">L'interessato può esercitare questi diritti inviando una richiesta all’indirizzo PEC del Comune di Porto Torres sopra indicato nonché al Responsabile per la Protezione Dati ai recapiti di cui all’art.2 della presente informativa. </text:p>
      <text:p text:style-name="P23"><text:span text:style-name="T21">L’interessato dovr</text:span><text:span text:style-name="T25">à </text:span><text:span text:style-name="T21">specificare nell’oggetto il diritto che intende esercitare, per quale finalit</text:span><text:span text:style-name="T25">à </text:span><text:span text:style-name="T21">sa o suppone che i suoi dati siano stati raccolti dal Comune di Porto Torres e dovr</text:span><text:span text:style-name="T25">à </text:span><text:span text:style-name="T21">allegare, se la richiesta non proviene da casella PEC intestata all'interessato, un proprio documento di identit</text:span><text:span text:style-name="T25">à</text:span><text:span text:style-name="T21">.</text:span></text:p>
      <text:p text:style-name="P16">11 - Diritto di reclamo</text:p>
      <text:p text:style-name="P15"><text:span text:style-name="T22">L’interessato può proporre reclamo al Garante della privacy, Piazza Venezia</text:span><text:span text:style-name="T12"> n.11 00186 Roma </text:span><text:a xlink:type="simple" xlink:href="https://www.garanteprivacy.it/web/guest/home/docweb/-/docweb-display/docweb/4535524" text:style-name="Standard" text:visited-style-name="Standard"><text:span text:style-name="T3">www.garanteprivacy.it</text:span></text:a><text:span text:style-name="T12">.</text:span></text:p>
      <text:p text:style-name="P16">12 - Fonte di provenienza dei dati</text:p>
      <text:p text:style-name="P23"><text:span text:style-name="T21">I dati personali sono conferiti </text:span><text:span text:style-name="T6">direttamente dagli interessati ai fini della presente procedura o pervenuti per trasmissione da parte di altre amministrazioni o soggetti esterni, ovvero acquisiti in altre forme legittime, nell’ambito delle attività del Comune di Porto Torres.</text:span></text:p>
      <text:p text:style-name="P16">13 - Conferimento dei dati</text:p>
      <text:p text:style-name="P23"><text:span text:style-name="T21">Il rifiuto di fornire i dati richiesti ovvero il consenso al trattamento dei medesimi non consentir</text:span><text:span text:style-name="T25">à </text:span><text:span text:style-name="T21">di adempiere a quanto rappresentato nella presente informativa.</text:span></text:p>
      <text:p text:style-name="P16">14 - Inesistenza di un processo decisionale automatizzato</text:p>
      <text:p text:style-name="P19">Il Comune di Porto Torres non adotta alcun processo automatizzato, ivi inclusa la profilazione di cui all'art. 22, paragrafi 1 e 4, GDPR.</text:p>
      <text:p text:style-name="P16">15 - Ulteriori informazioni</text:p>
      <text:p text:style-name="P19">Ulteriori informazioni in merito al trattamento dati personali svolto dal Comune di Porto Torres potrà essere direttamente richiesta al Responsabile per la Protezione Dati ai recapiti sopraindicati.</text:p>
      <text:p text:style-name="P16"/>
      <text:p text:style-name="P16"/>
      <text:p text:style-name="P16">PRESA VISIONE DELL’INFORMATIVA E CONSENSO AL TRATTAMENTO</text:p>
      <text:p text:style-name="P10"/>
      <text:p text:style-name="P23"><text:span text:style-name="T21">Il sottoscritto interessato ________________________________________________ dichiara di avere letto ed approvato l’informativa in materia di trattamento dei dati personali qui di sopra riportata, di averne recepito i principi nonch</text:span><text:span text:style-name="T25">é </text:span><text:span text:style-name="T21">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 text:style-name="T25">à </text:span><text:span text:style-name="T21">e per le finalit</text:span><text:span text:style-name="T25">à </text:span><text:span text:style-name="T21">di cui all’ informativa.</text:span></text:p>
      <text:p text:style-name="P10"/>
      <text:p text:style-name="P9">Porto Torres, lì _______________ FIRMA __________________________________</text:p>
      <text:p text:style-name="P10"/>
      <text:p text:style-name="P25"/>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0" svg:font-family="0"/>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Times New Roman'" style:font-family-generic="roman" style:font-pitch="variable"/>
    <style:font-face style:name="Bookman Old Style" svg:font-family="'Bookman Old Style', Nyal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5" style:display-name="Heading 5" style:family="paragraph" style:parent-style-name="Standard" style:next-style-name="Standard" style:list-style-name="WW8Num2" style:class="text">
      <style:paragraph-properties fo:keep-with-next="always"/>
      <style:text-properties style:font-size-complex="10pt"/>
    </style:style>
    <style:style style:name="Heading_20_6" style:display-name="Heading 6" style:family="paragraph" style:parent-style-name="Standard" style:next-style-name="Standard" style:list-style-name="WW8Num2" style:class="text">
      <style:paragraph-properties fo:text-align="center" style:justify-single-word="false"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list-style-name="WW8Num2" style:class="text">
      <style:paragraph-properties fo:text-align="center" style:justify-single-word="false" fo:keep-with-next="always"/>
      <style:text-properties fo:language="it" fo:country="IT" style:language-asian="it" style:country-asian="I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letter-kerning="true" style:language-asian="zh" style:country-asian="CN" style:font-name-complex="Symbol" style:font-family-complex="Symbol" style:font-family-generic-complex="roman" style:font-pitch-complex="variable" style:font-charset-complex="x-symbol" style:language-complex="hi" style:country-complex="IN"/>
    </style:style>
    <style:style style:name="WW8Num1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letter-kerning="true" style:font-name-asian="SimSun1" style:font-family-asian="SimSun, 宋体" style:font-pitch-asian="variable" style:font-size-asian="10pt" style:language-asian="zh" style:country-asian="CN" style:font-name-complex="Symbol" style:font-family-complex="Symbol" style:font-family-generic-complex="roman" style:font-pitch-complex="variable" style:font-charset-complex="x-symbol" style:language-complex="hi" style:country-complex="IN"/>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man Old Style" fo:font-family="'Bookman Old Style', Nyala" style:font-family-generic="roman" style:font-pitch="variable" fo:font-size="14pt" fo:text-shadow="1pt 1pt" style:font-size-asian="14pt" style:font-name-complex="Bookman Old Style" style:font-family-complex="'Bookman Old Style', Nyala"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Bookman Old Style" fo:font-family="'Bookman Old Style', Nyala" style:font-family-generic="roman" style:font-pitch="variable" style:font-name-complex="Bookman Old Style" style:font-family-complex="'Bookman Old Style', Nyala"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10.5pt" style:font-name-asian="Bookman Old Style1" style:font-family-asian="'Bookman Old Style'"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3" style:display-name="ListLabel 3" style:family="text">
      <style:text-properties style:font-name-asian="Wingdings2" style:font-family-asian="Wingdings" style:font-family-generic-asian="system" style:font-pitch-asian="variable"/>
    </style:style>
    <style:style style:name="ListLabel_20_4" style:display-name="ListLabel 4" style:family="text">
      <style:text-properties style:font-name-asian="Wingdings2" style:font-family-asian="Wingdings" style:font-family-generic-asian="system" style:font-pitch-asian="variable"/>
    </style:style>
    <style:style style:name="ListLabel_20_5" style:display-name="ListLabel 5" style:family="text">
      <style:text-properties style:font-name-asian="Wingdings2" style:font-family-asian="Wingdings" style:font-family-generic-asian="system" style:font-pitch-asian="variable"/>
    </style:style>
    <style:style style:name="ListLabel_20_6" style:display-name="ListLabel 6" style:family="text">
      <style:text-properties style:font-name-asian="Wingdings2" style:font-family-asian="Wingdings" style:font-family-generic-asian="system" style:font-pitch-asian="variable"/>
    </style:style>
    <style:style style:name="ListLabel_20_7" style:display-name="ListLabel 7" style:family="text">
      <style:text-properties style:font-name-asian="Wingdings2" style:font-family-asian="Wingdings" style:font-family-generic-asian="system" style:font-pitch-asian="variable"/>
    </style:style>
    <style:style style:name="ListLabel_20_8" style:display-name="ListLabel 8" style:family="text">
      <style:text-properties style:font-name-asian="Wingdings2" style:font-family-asian="Wingdings" style:font-family-generic-asian="system" style:font-pitch-asian="variable"/>
    </style:style>
    <style:style style:name="ListLabel_20_9" style:display-name="ListLabel 9" style:family="text">
      <style:text-properties style:font-name-asian="Wingdings2" style:font-family-asian="Wingdings" style:font-family-generic-asian="system" style:font-pitch-asian="variable"/>
    </style:style>
    <style:style style:name="ListLabel_20_10" style:display-name="ListLabel 10" style:family="text">
      <style:text-properties style:font-name-asian="Symbol2" style:font-family-asian="Symbol" style:font-family-generic-asian="system" style:font-pitch-asian="variable"/>
    </style:style>
    <style:style style:name="ListLabel_20_11" style:display-name="ListLabel 11"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Wingdings2" style:font-family-asian="Wingdings"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Liberation Serif1"/>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2.54cm"/>
        </style:list-level-properties>
        <style:text-properties style:font-name="0"/>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5.08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6.35cm"/>
        </style:list-level-properties>
        <style:text-properties style:font-name="Wingdings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8.89cm"/>
        </style:list-level-properties>
        <style:text-properties style:font-name="Wingdings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10.16cm"/>
        </style:list-level-properties>
        <style:text-properties style:font-name="Wingdings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50%">
        <style:tab-stops>
          <style:tab-stop style:position="8.5cm" style:type="center"/>
          <style:tab-stop style:position="17cm" style:type="right"/>
        </style:tab-stops>
      </style:paragraph-properties>
    </style:style>
    <style:style style:name="MP3" style:family="paragraph" style:parent-style-name="Standard">
      <style:paragraph-properties fo:line-height="150%" fo:text-align="center" style:justify-single-word="false">
        <style:tab-stops>
          <style:tab-stop style:position="8.5cm" style:type="center"/>
          <style:tab-stop style:position="17cm" style:type="right"/>
        </style:tab-stops>
      </style:paragraph-properties>
      <style:text-properties fo:color="#0000ff" style:font-name="Book Antiqua" fo:letter-spacing="0.071cm" fo:font-style="italic" fo:font-weight="bold" style:language-asian="zh" style:country-asian="CN" style:font-style-asian="italic" style:font-weight-asian="bold" style:font-name-complex="Book Antiqua"/>
    </style:style>
    <style:style style:name="MP4"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style>
    <style:style style:name="MP5" style:family="paragraph" style:parent-style-name="Standard">
      <style:paragraph-properties fo:line-height="150%" fo:text-align="center" style:justify-single-word="false" style:vertical-align="baseline">
        <style:tab-stops>
          <style:tab-stop style:position="8.5cm" style:type="center"/>
          <style:tab-stop style:position="17cm" style:type="right"/>
        </style:tab-stops>
      </style:paragraph-properties>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MP6" style:family="paragraph" style:parent-style-name="Header">
      <style:paragraph-properties fo:text-align="end" style:justify-single-word="false">
        <style:tab-stops>
          <style:tab-stop style:position="11.698cm"/>
        </style:tab-stops>
      </style:paragraph-properties>
    </style:style>
    <style:style style:name="MT1" style:family="text">
      <style:text-properties fo:color="#0000ff" style:font-name="Book Antiqua" fo:letter-spacing="0.071cm" fo:font-weight="bold" style:font-name-asian="Book Antiqua" style:language-asian="zh" style:country-asian="CN" style:font-weight-asian="bold" style:font-name-complex="Book Antiqua" style:font-weight-complex="bold"/>
    </style:style>
    <style:style style:name="MT2" style:family="text">
      <style:text-properties fo:color="#0000ff" style:font-name="Book Antiqua" fo:letter-spacing="0.071cm" fo:font-weight="bold" style:language-asian="zh" style:country-asian="CN" style:font-weight-asian="bold" style:font-name-complex="Book Antiqua"/>
    </style:style>
    <style:style style:name="MT3" style:family="text">
      <style:text-properties fo:color="#000080" style:font-name="Palatino Linotype" fo:font-size="10pt" fo:letter-spacing="0.071cm" fo:font-style="italic" style:font-name-asian="Palatino Linotype" style:font-size-asian="10pt" style:language-asian="zh" style:country-asian="CN" style:font-style-asian="italic" style:font-name-complex="Palatino Linotype"/>
    </style:style>
    <style:style style:name="MT4" style:family="text">
      <style:text-properties fo:color="#000080" style:font-name="Palatino Linotype" fo:font-size="10pt" fo:letter-spacing="0.071cm" fo:font-style="italic" style:font-size-asian="10pt" style:language-asian="zh" style:country-asian="CN" style:font-style-asian="italic" style:font-name-complex="Palatino Linotype"/>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Mfr3" style:family="graphic" style:parent-style-name="Graphics">
      <style:graphic-properties fo:margin-left="0cm" fo:margin-right="0cm" style:vertical-pos="top" style:vertical-rel="baseline" fo:background-color="transparent" draw:fill="none"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3cm" fo:margin-bottom="0.841cm" fo:margin-left="1cm" fo:margin-right="1cm" fo:border="0.51pt solid #000000" fo:padding-top="0.141cm" fo:padding-bottom="0.141cm" fo:padding-left="1.094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char" svg:x="-0.917cm" svg:y="0.019cm" svg:width="2.058cm" svg:height="2.335cm" draw:z-index="1"><draw:image xlink:href="Pictures/10000000000002160000032029231FABCA160394.png" xlink:type="simple" xlink:show="embed" xlink:actuate="onLoad" loext:mime-type="image/png"/></draw:frame><draw:frame draw:style-name="Mfr2" draw:name="Cornice1" text:anchor-type="char" svg:x="1.051cm" svg:y="0.019cm" svg:width="8.927cm" svg:height="2.252cm" draw:z-index="3"><draw:text-box><text:p text:style-name="MP2"><text:span text:style-name="MT1"><text:s text:c="3"/></text:span><text:span text:style-name="MT2">COMUNE DI PORTO TORRES</text:span></text:p><text:p text:style-name="MP3">Corpo di Polizia Locale</text:p><text:p text:style-name="MP4"><text:span text:style-name="MT3">– </text:span><text:span text:style-name="MT4">Ufficio Sanzioni –</text:span></text:p><text:p text:style-name="MP5"/><text:p text:style-name="MP5"/></draw:text-box></draw:frame><draw:frame draw:style-name="Mfr3" draw:name="Immagine2" text:anchor-type="as-char" svg:width="6.581cm" svg:height="1.82cm" draw:z-index="5"><draw:image xlink:href="Pictures/1000890800002A15000009247A0B461B8E95A009.emf" xlink:type="simple" xlink:show="embed" xlink:actuate="onLoad" loext:mime-type="image/x-emf"/><draw:image xlink:href="Pictures/10000201000001970000005862183DBC58E17A23.png" xlink:type="simple" xlink:show="embed" xlink:actuate="onLoad" loext:mime-type="image/png"/></draw:frame></text:p>
        <text:p text:style-name="MP6"><text:tab/></text:p>
      </style:head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Al Comando Polizia Municipale</dc:title>
    <meta:initial-creator>trony</meta:initial-creator>
    <meta:editing-cycles>10</meta:editing-cycles>
    <meta:editing-duration>PT1H35M19S</meta:editing-duration>
    <dc:date>2021-07-19T18:54:03.563000000</dc:date>
    <meta:document-statistic meta:table-count="1" meta:image-count="2" meta:object-count="0" meta:page-count="2" meta:paragraph-count="77" meta:word-count="1475" meta:character-count="10201" meta:non-whitespace-character-count="8740"/>
  </office:meta>
</office:document-meta>
</file>