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style:font-name="Arial" fo:font-size="11pt" fo:font-weight="bold" style:font-size-asian="11pt" style:font-weight-asian="bold" style:font-name-complex="Arial"/>
    </style:style>
    <style:style style:name="P8" style:family="paragraph" style:parent-style-name="Standard">
      <style:paragraph-properties style:line-height-at-least="0cm" fo:text-align="justify" style:justify-single-word="false"/>
      <style:text-properties fo:color="#000000" style:font-name="Bookman Old Style" fo:font-size="10.5pt" fo:font-style="italic" officeooo:paragraph-rsid="001af7c5" style:font-size-asian="10.5pt" style:font-style-asian="italic" style:font-name-complex="Bookman Old Style" style:font-size-complex="10.5pt"/>
    </style:style>
    <style:style style:name="P9" style:family="paragraph" style:parent-style-name="Standard">
      <style:paragraph-properties style:line-height-at-least="0cm" fo:text-align="center" style:justify-single-word="false"/>
      <style:text-properties fo:color="#000000" style:font-name="Times New Roman" fo:font-size="7pt" officeooo:paragraph-rsid="001af7c5" style:font-size-asian="7pt" style:font-name-complex="Times New Roman" style:font-size-complex="7pt"/>
    </style:style>
    <style:style style:name="P10" style:family="paragraph" style:parent-style-name="Standard">
      <style:paragraph-properties style:line-height-at-least="0cm"/>
      <style:text-properties fo:color="#000000" style:font-name="Times New Roman" fo:font-size="7pt" officeooo:paragraph-rsid="001af7c5" style:font-size-asian="7pt" style:font-name-complex="Times New Roman" style:font-size-complex="7pt"/>
    </style:style>
    <style:style style:name="P11" style:family="paragraph" style:parent-style-name="Standard">
      <style:paragraph-properties fo:text-align="end" style:justify-single-word="false" fo:hyphenation-ladder-count="no-limit" style:text-autospace="none" style:vertical-align="baseline">
        <style:tab-stops>
          <style:tab-stop style:position="2.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12" style:family="paragraph" style:parent-style-name="Standard">
      <style:paragraph-properties fo:hyphenation-ladder-count="no-limit" style:text-autospace="none"/>
      <style:text-properties style:font-name="Bookman Old Style" fo:font-size="10pt" fo:font-style="italic" style:letter-kerning="true" style:font-size-asian="10pt" style:font-style-asian="italic" style:font-name-complex="Bookman Old Style" fo:hyphenate="false" fo:hyphenation-remain-char-count="2" fo:hyphenation-push-char-count="2" loext:hyphenation-no-caps="false"/>
    </style:style>
    <style:style style:name="P13" style:family="paragraph" style:parent-style-name="Standard">
      <style:paragraph-properties style:line-height-at-least="0cm" fo:text-align="center" style:justify-single-word="false"/>
      <style:text-properties officeooo:paragraph-rsid="001af7c5"/>
    </style:style>
    <style:style style:name="P14" style:family="paragraph" style:parent-style-name="Standard">
      <style:paragraph-properties style:line-height-at-least="0cm" fo:text-align="justify" style:justify-single-word="false"/>
      <style:text-properties officeooo:paragraph-rsid="001af7c5"/>
    </style:style>
    <style:style style:name="P15" style:family="paragraph" style:parent-style-name="Standard">
      <style:paragraph-properties style:line-height-at-least="0cm"/>
      <style:text-properties officeooo:paragraph-rsid="001af7c5"/>
    </style:style>
    <style:style style:name="P16" style:family="paragraph" style:parent-style-name="Standard">
      <style:paragraph-properties style:line-height-at-least="0cm" fo:text-align="center" style:justify-single-word="false"/>
      <style:text-properties fo:color="#333333" style:font-name="Times New Roman" fo:font-size="9pt" fo:font-style="italic" fo:font-weight="bold" officeooo:paragraph-rsid="001af7c5" style:font-name-asian="Bookman Old Style1" style:font-size-asian="9pt" style:font-style-asian="italic" style:font-weight-asian="bold" style:font-name-complex="Times New Roman" style:font-size-complex="9pt" style:font-style-complex="italic" style:font-weight-complex="bold"/>
    </style:style>
    <style:style style:name="P17" style:family="paragraph" style:parent-style-name="Standard">
      <style:paragraph-properties style:line-height-at-least="0cm" fo:text-align="center" style:justify-single-word="false"/>
      <style:text-properties fo:color="#333333" style:font-name="Times New Roman" fo:font-size="7pt" fo:font-weight="bold" officeooo:paragraph-rsid="001af7c5" style:font-size-asian="7pt" style:font-weight-asian="bold" style:font-name-complex="Times New Roman" style:font-size-complex="7pt" style:font-weight-complex="bold"/>
    </style:style>
    <style:style style:name="P18" style:family="paragraph" style:parent-style-name="Standard">
      <style:paragraph-properties style:line-height-at-least="0cm" fo:text-align="justify" style:justify-single-word="false"/>
      <style:text-properties fo:color="#333333" style:font-name="Times New Roman" fo:font-size="7pt" officeooo:paragraph-rsid="001af7c5" style:font-size-asian="7pt" style:font-name-complex="Times New Roman" style:font-size-complex="7pt"/>
    </style:style>
    <style:style style:name="P19" style:family="paragraph" style:parent-style-name="Standard">
      <style:paragraph-properties style:line-height-at-least="0cm"/>
      <style:text-properties fo:color="#333333" style:font-name="Times New Roman" fo:font-size="7pt" officeooo:paragraph-rsid="001af7c5" style:font-size-asian="7pt" style:font-name-complex="Times New Roman" style:font-size-complex="7pt"/>
    </style:style>
    <style:style style:name="P20" style:family="paragraph" style:parent-style-name="Standard">
      <style:paragraph-properties style:line-height-at-least="0cm" fo:text-align="center" style:justify-single-word="false"/>
      <style:text-properties style:font-name="Times New Roman" fo:font-size="7pt" fo:font-style="normal" officeooo:paragraph-rsid="001af7c5" style:font-name-asian="Bookman Old Style1" style:font-size-asian="7pt" style:font-style-asian="normal" style:font-name-complex="Times New Roman" style:font-size-complex="7pt" style:font-style-complex="normal"/>
    </style:style>
    <style:style style:name="P21" style:family="paragraph" style:parent-style-name="Standard">
      <style:paragraph-properties style:line-height-at-least="0cm" fo:text-align="justify" style:justify-single-word="false"/>
      <style:text-properties style:font-name="Times New Roman" fo:font-size="7pt" officeooo:paragraph-rsid="001af7c5" style:font-size-asian="7pt" style:font-name-complex="Times New Roman" style:font-size-complex="7pt"/>
    </style:style>
    <style:style style:name="P22" style:family="paragraph" style:parent-style-name="Standard">
      <style:paragraph-properties fo:text-align="end" style:justify-single-word="false"/>
      <style:text-properties style:font-name="Tahoma1" fo:font-size="11pt" style:font-name-asian="Tahoma1" style:font-size-asian="11pt" style:language-asian="hi" style:country-asian="IN" style:font-name-complex="Tahoma1"/>
    </style:style>
    <style:style style:name="P23" style:family="paragraph" style:parent-style-name="Standard">
      <style:paragraph-properties fo:text-align="end" style:justify-single-word="false"/>
      <style:text-properties style:font-name="Bookman Old Style1" fo:font-size="11pt" style:font-name-asian="Bookman Old Style1" style:font-size-asian="11pt" style:language-asian="hi" style:country-asian="IN" style:font-name-complex="Bookman Old Style1"/>
    </style:style>
    <style:style style:name="P24" style:family="paragraph" style:parent-style-name="Standard">
      <style:paragraph-properties fo:margin-left="0cm" fo:margin-right="0cm" fo:hyphenation-ladder-count="no-limit" fo:text-indent="-1cm" style:auto-text-indent="false" style:text-autospace="none"/>
      <style:text-properties style:font-name="Bookman Old Style" fo:font-size="10pt" fo:font-style="italic" style:letter-kerning="true" style:font-size-asian="10pt" style:font-style-asian="italic" style:font-name-complex="Bookman Old Style" fo:hyphenate="false" fo:hyphenation-remain-char-count="2" fo:hyphenation-push-char-count="2" loext:hyphenation-no-caps="false"/>
    </style:style>
    <style:style style:name="P25" style:family="paragraph" style:parent-style-name="Standard">
      <style:paragraph-properties fo:margin-left="0cm" fo:margin-right="0cm" fo:line-height="150%" fo:text-align="justify" style:justify-single-word="false" fo:text-indent="-1cm" style:auto-text-indent="false"/>
    </style:style>
    <style:style style:name="P26"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Liberation Serif1" style:letter-kerning="true" style:language-asian="zh" style:country-asian="CN" style:font-name-complex="Liberation Serif1" style:language-complex="hi" style:country-complex="IN" fo:hyphenate="false" fo:hyphenation-remain-char-count="2" fo:hyphenation-push-char-count="2" loext:hyphenation-no-caps="false"/>
    </style:style>
    <style:style style:name="P27" style:family="paragraph" style:parent-style-name="Standard">
      <style:paragraph-properties fo:margin-left="-1cm" fo:margin-right="-1.002cm" fo:text-align="justify" style:justify-single-word="false" fo:text-indent="0cm" style:auto-text-indent="false" style:vertical-align="baseline"/>
      <style:text-properties style:font-name="Tahoma1" fo:font-size="11pt" style:font-name-asian="Tahoma1" style:font-size-asian="11pt" style:language-asian="hi" style:country-asian="IN" style:font-name-complex="Tahoma1"/>
    </style:style>
    <style:style style:name="P28" style:family="paragraph" style:parent-style-name="Standard">
      <style:paragraph-properties fo:margin-left="0cm" fo:margin-right="0.75cm" fo:text-align="justify" style:justify-single-word="false" fo:hyphenation-ladder-count="no-limit" fo:text-indent="0cm" style:auto-text-indent="false" fo:padding-left="0.141cm" fo:padding-right="0cm" fo:padding-top="0.035cm" fo:padding-bottom="0.035cm" fo:border="0.74pt solid #000080" style:text-autospace="none"/>
      <style:text-properties fo:hyphenate="false" fo:hyphenation-remain-char-count="2" fo:hyphenation-push-char-count="2" loext:hyphenation-no-caps="false"/>
    </style:style>
    <style:style style:name="P29"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style:font-name="Liberation Serif1" style:letter-kerning="true" style:language-asian="zh" style:country-asian="CN" style:font-name-complex="Liberation Serif1" style:language-complex="hi" style:country-complex="IN" fo:hyphenate="false" fo:hyphenation-remain-char-count="2" fo:hyphenation-push-char-count="2" loext:hyphenation-no-caps="false"/>
    </style:style>
    <style:style style:name="P30" style:family="paragraph" style:parent-style-name="Standard">
      <style:paragraph-properties fo:margin-left="-1cm" fo:margin-right="0cm" fo:text-align="justify" style:justify-single-word="false" fo:text-indent="0cm" style:auto-text-indent="false" style:vertical-align="baseline">
        <style:tab-stops>
          <style:tab-stop style:position="1.676cm"/>
        </style:tab-stops>
      </style:paragraph-properties>
      <style:text-properties style:font-name="Tahoma1" fo:font-size="11pt" fo:font-weight="bold" style:font-name-asian="Tahoma1" style:font-size-asian="11pt" style:language-asian="hi" style:country-asian="IN" style:font-weight-asian="bold" style:font-name-complex="Tahoma1"/>
    </style:style>
    <style:style style:name="P31" style:family="paragraph" style:parent-style-name="Standard">
      <style:paragraph-properties fo:margin-left="-1cm" fo:margin-right="0cm" fo:line-height="150%" fo:text-align="justify" style:justify-single-word="false" fo:text-indent="0cm" style:auto-text-indent="false"/>
      <style:text-properties style:font-name="Tahoma1" fo:font-size="11pt" style:font-name-asian="Tahoma1" style:font-size-asian="11pt" style:language-asian="hi" style:country-asian="IN" style:font-name-complex="Tahoma1"/>
    </style:style>
    <style:style style:name="P32" style:family="paragraph" style:parent-style-name="Standard">
      <style:paragraph-properties fo:margin-left="-1cm" fo:margin-right="0cm" fo:line-height="150%" fo:text-align="justify" style:justify-single-word="false" fo:text-indent="0cm" style:auto-text-indent="false" style:vertical-align="baseline"/>
    </style:style>
    <style:style style:name="P33" style:family="paragraph" style:parent-style-name="Standard">
      <style:paragraph-properties fo:margin-left="-1cm" fo:margin-right="0cm" fo:line-height="150%" fo:text-align="start" style:justify-single-word="false" fo:text-indent="0cm" style:auto-text-indent="false"/>
      <style:text-properties officeooo:paragraph-rsid="001ea9e4"/>
    </style:style>
    <style:style style:name="P34" style:family="paragraph" style:parent-style-name="Standard">
      <style:paragraph-properties fo:text-align="center" style:justify-single-word="false"/>
      <style:text-properties style:font-name="Tahoma1" fo:font-size="11pt" style:font-name-asian="Tahoma1" style:font-size-asian="11pt" style:language-asian="hi" style:country-asian="IN" style:font-name-complex="Tahoma1"/>
    </style:style>
    <style:style style:name="P35" style:family="paragraph" style:parent-style-name="Standard" style:master-page-name="Standard">
      <style:paragraph-properties fo:text-align="end" style:justify-single-word="false" style:page-number="auto" style:text-autospace="none"/>
    </style:style>
    <style:style style:name="P36" style:family="paragraph" style:parent-style-name="Standard">
      <style:paragraph-properties fo:margin-left="-1cm" fo:margin-right="0cm" fo:line-height="150%" fo:text-align="justify" style:justify-single-word="false" fo:text-indent="0cm" style:auto-text-indent="false"/>
      <style:text-properties style:font-name="Tahoma1" fo:font-size="11pt" style:font-name-asian="Tahoma1" style:font-size-asian="11pt" style:language-asian="hi" style:country-asian="IN" style:font-name-complex="Tahoma1"/>
    </style:style>
    <style:style style:name="P37" style:family="paragraph" style:parent-style-name="Standard">
      <style:paragraph-properties fo:margin-left="-1cm" fo:margin-right="0cm" fo:line-height="150%" fo:text-align="justify" style:justify-single-word="false" fo:text-indent="0cm" style:auto-text-indent="false" style:vertical-align="baseline"/>
      <style:text-properties style:font-name="Tahoma1" fo:font-size="11pt" style:font-name-asian="Tahoma1" style:font-size-asian="11pt" style:language-asian="hi" style:country-asian="IN" style:font-name-complex="Tahoma1"/>
    </style:style>
    <style:style style:name="P38"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text-indent="-1cm" style:auto-text-indent="false"/>
      <style:text-properties style:font-name="Tahoma1" fo:font-size="11pt" officeooo:paragraph-rsid="001ea9e4" style:letter-kerning="true" style:font-name-asian="Tahoma1" style:font-size-asian="11pt" style:language-asian="hi" style:country-asian="IN" style:font-name-complex="Tahoma1" style:language-complex="hi" style:country-complex="IN"/>
    </style:style>
    <style:style style:name="P40" style:family="paragraph" style:parent-style-name="Standard">
      <style:paragraph-properties fo:margin-left="-1cm" fo:margin-right="-1.002cm" fo:text-align="justify" style:justify-single-word="false" fo:text-indent="0cm" style:auto-text-indent="false" style:vertical-align="baseline"/>
      <style:text-properties style:font-name="Tahoma1" fo:font-size="11pt" style:font-name-asian="Tahoma1" style:font-size-asian="11pt" style:language-asian="hi" style:country-asian="IN" style:font-name-complex="Tahoma1"/>
    </style:style>
    <style:style style:name="P41"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text-properties officeooo:paragraph-rsid="001af7c5"/>
    </style:style>
    <style:style style:name="P42"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text-properties officeooo:paragraph-rsid="001af7c5"/>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name-complex="Times New Roman"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fo:color="#000080" style:font-name="Tahoma1" fo:font-size="11pt" fo:language="zxx" fo:country="none" style:text-underline-style="solid" style:text-underline-width="auto" style:text-underline-color="font-color" style:font-name-asian="Tahoma1" style:font-size-asian="11pt" style:language-asian="zxx" style:country-asian="none" style:font-name-complex="Tahoma1"/>
    </style:style>
    <style:style style:name="T7" style:family="text">
      <style:text-properties fo:color="#000000" style:font-name="Arial" fo:font-size="11pt" fo:font-weight="bold" style:font-size-asian="11pt" style:font-weight-asian="bold" style:font-name-complex="Arial"/>
    </style:style>
    <style:style style:name="T8" style:family="text">
      <style:text-properties fo:color="#000000" style:font-name="Arial" fo:font-size="11pt" style:font-size-asian="11pt" style:font-name-complex="Arial"/>
    </style:style>
    <style:style style:name="T9" style:family="text">
      <style:text-properties fo:color="#000000" fo:font-size="10pt" fo:font-weight="bold" style:letter-kerning="true" style:font-size-asian="10pt" style:font-weight-asian="bold" style:font-name-complex="Liberation Serif1"/>
    </style:style>
    <style:style style:name="T10" style:family="text">
      <style:text-properties fo:color="#000000" fo:font-size="10pt" fo:font-style="italic" fo:font-weight="bold" style:letter-kerning="true" style:font-size-asian="10pt" style:font-style-asian="italic" style:font-weight-asian="bold" style:font-name-complex="Liberation Serif1"/>
    </style:style>
    <style:style style:name="T11" style:family="text">
      <style:text-properties fo:color="#000000" fo:font-size="10pt" fo:language="fr" fo:country="FR" fo:font-weight="bold" style:letter-kerning="true" style:font-size-asian="10pt" style:font-weight-asian="bold" style:font-name-complex="Liberation Serif1"/>
    </style:style>
    <style:style style:name="T12" style:family="text">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3" style:family="text">
      <style:text-properties fo:color="#000000" style:font-name="Times New Roman" fo:font-size="9pt" fo:font-style="italic" fo:font-weight="bold" officeooo:rsid="0009034b" style:font-size-asian="9pt" style:font-style-asian="italic" style:font-weight-asian="bold" style:font-name-complex="Times New Roman" style:font-size-complex="9pt" style:font-style-complex="italic" style:font-weight-complex="bold"/>
    </style:style>
    <style:style style:name="T14" style:family="text">
      <style:text-properties fo:color="#000000" style:font-name="Times New Roman" fo:font-size="7pt" fo:font-style="normal" style:font-name-asian="Bookman Old Style1" style:font-size-asian="7pt" style:font-style-asian="normal" style:font-name-complex="Times New Roman" style:font-size-complex="7pt" style:font-style-complex="normal"/>
    </style:style>
    <style:style style:name="T15" style:family="text">
      <style:text-properties fo:color="#000000" style:font-name="Times New Roman" fo:font-size="7pt" style:font-size-asian="7pt" style:font-name-complex="Times New Roman" style:font-size-complex="7pt"/>
    </style:style>
    <style:style style:name="T16" style:family="text">
      <style:text-properties fo:color="#000000" style:font-name="Times New Roman" fo:font-size="7pt" fo:font-style="italic" style:font-size-asian="7pt" style:font-style-asian="italic" style:font-name-complex="Times New Roman" style:font-size-complex="7pt" style:font-style-complex="italic"/>
    </style:style>
    <style:style style:name="T17" style:family="text">
      <style:text-properties fo:color="#000000" style:font-name="Times New Roman" fo:font-size="7pt" fo:font-style="italic" style:text-underline-style="solid" style:text-underline-width="auto" style:text-underline-color="font-color" style:font-size-asian="7pt" style:font-style-asian="italic" style:font-name-complex="Times New Roman" style:font-size-complex="7pt" style:font-style-complex="italic"/>
    </style:style>
    <style:style style:name="T18" style:family="text">
      <style:text-properties fo:color="#000000" style:font-name="Times New Roman" fo:font-size="7pt" fo:font-weight="bold" style:font-size-asian="7pt" style:font-weight-asian="bold" style:font-name-complex="Times New Roman" style:font-size-complex="7pt" style:font-weight-complex="bold"/>
    </style:style>
    <style:style style:name="T19" style:family="text">
      <style:text-properties fo:color="#000000" style:font-name="Times New Roman" fo:font-size="7pt" fo:language="fr" fo:country="FR" fo:font-weight="bold" style:font-size-asian="7pt" style:font-weight-asian="bold" style:font-name-complex="Times New Roman" style:font-size-complex="7pt" style:font-weight-complex="bold"/>
    </style:style>
    <style:style style:name="T20" style:family="text">
      <style:text-properties fo:color="#000000" style:font-name="Times New Roman" fo:font-size="7pt" style:text-underline-style="solid" style:text-underline-width="auto" style:text-underline-color="font-color" style:font-size-asian="7pt" style:font-name-complex="Times New Roman" style:font-size-complex="7pt"/>
    </style:style>
    <style:style style:name="T21" style:family="text">
      <style:text-properties style:font-name="Tahoma" fo:font-size="11pt" style:letter-kerning="true" style:font-size-asian="11pt" style:language-asian="zh" style:country-asian="CN" style:font-name-complex="Tahoma" style:language-complex="hi" style:country-complex="IN"/>
    </style:style>
    <style:style style:name="T22" style:family="text">
      <style:text-properties style:font-name="Tahoma" fo:font-size="11pt" style:letter-kerning="true" style:font-name-asian="Tahoma1" style:font-size-asian="11pt" style:language-asian="zh" style:country-asian="CN" style:font-name-complex="Tahoma" style:language-complex="hi" style:country-complex="IN"/>
    </style:style>
    <style:style style:name="T23" style:family="text">
      <style:text-properties fo:color="#333333" style:font-name="Times New Roman" fo:font-size="7pt" fo:font-style="normal" style:font-name-asian="Bookman Old Style1" style:font-size-asian="7pt" style:font-style-asian="normal" style:font-name-complex="Times New Roman" style:font-size-complex="7pt" style:font-style-complex="normal"/>
    </style:style>
    <style:style style:name="T24" style:family="text">
      <style:text-properties fo:color="#333333" style:font-name="Times New Roman" fo:font-size="7pt" style:font-size-asian="7pt" style:font-name-complex="Times New Roman" style:font-size-complex="7pt"/>
    </style:style>
    <style:style style:name="T25" style:family="text">
      <style:text-properties fo:color="#333333" style:font-name="Times New Roman" fo:font-size="7pt" fo:font-weight="bold" style:font-size-asian="7pt" style:font-weight-asian="bold" style:font-name-complex="Times New Roman" style:font-size-complex="7pt" style:font-weight-complex="bold"/>
    </style:style>
    <style:style style:name="T26" style:family="text">
      <style:text-properties fo:color="#333333" style:font-name="Times New Roman" fo:font-size="7pt" fo:font-weight="normal" style:font-size-asian="7pt" style:font-weight-asian="normal" style:font-name-complex="Times New Roman" style:font-size-complex="7pt" style:font-weight-complex="normal"/>
    </style:style>
    <style:style style:name="T27" style:family="text">
      <style:text-properties fo:color="#333333" style:font-name="Times New Roman" fo:font-size="7pt" fo:language="fr" fo:country="FR" style:font-size-asian="7pt" style:font-name-complex="Times New Roman" style:font-size-complex="7pt"/>
    </style:style>
    <style:style style:name="T28" style:family="text">
      <style:text-properties style:font-name="Tahoma1" fo:font-size="11pt" fo:font-weight="bold" style:letter-kerning="true" style:font-name-asian="Tahoma1" style:font-size-asian="11pt" style:language-asian="hi" style:country-asian="IN" style:font-weight-asian="bold" style:font-name-complex="Tahoma1" style:language-complex="hi" style:country-complex="IN"/>
    </style:style>
    <style:style style:name="T29" style:family="text">
      <style:text-properties style:font-name="Tahoma1" fo:font-size="11pt" fo:font-weight="bold" officeooo:rsid="0020f591" style:letter-kerning="true" style:font-name-asian="Tahoma1" style:font-size-asian="11pt" style:language-asian="hi" style:country-asian="IN" style:font-weight-asian="bold" style:font-name-complex="Tahoma1" style:language-complex="hi" style:country-complex="IN"/>
    </style:style>
    <style:style style:name="T30" style:family="text">
      <style:text-properties style:font-name="Tahoma1" fo:font-size="11pt" style:font-name-asian="Tahoma1" style:font-size-asian="11pt" style:language-asian="hi" style:country-asian="IN" style:font-name-complex="Tahoma1"/>
    </style:style>
    <style:style style:name="T31" style:family="text">
      <style:text-properties style:font-name="Tahoma1" fo:font-size="11pt" officeooo:rsid="001d3887" style:font-name-asian="Tahoma1" style:font-size-asian="11pt" style:language-asian="hi" style:country-asian="IN" style:font-name-complex="Tahoma1"/>
    </style:style>
    <style:style style:name="T32" style:family="text">
      <style:text-properties style:font-name="Tahoma1" fo:font-size="11pt" officeooo:rsid="001ea9e4" style:font-name-asian="Tahoma1" style:font-size-asian="11pt" style:language-asian="hi" style:country-asian="IN" style:font-name-complex="Tahoma1"/>
    </style:style>
    <style:style style:name="T33" style:family="text">
      <style:text-properties style:font-name="Tahoma1" fo:font-size="11pt" style:font-name-asian="Tahoma1" style:font-size-asian="11pt" style:font-name-complex="Tahoma1"/>
    </style:style>
    <style:style style:name="T34" style:family="text">
      <style:text-properties style:font-name="Symbol1" fo:font-size="11pt" style:font-name-asian="Symbol1" style:font-size-asian="11pt" style:language-asian="hi" style:country-asian="IN" style:font-name-complex="Symbol1"/>
    </style:style>
    <style:style style:name="T35" style:family="text">
      <style:text-properties style:use-window-font-color="true" style:font-name="Tahoma1" fo:font-size="11pt" fo:language="it" fo:country="IT" officeooo:rsid="001ea9e4" style:font-name-asian="Tahoma1" style:font-size-asian="11pt" style:language-asian="hi" style:country-asian="IN" style:font-name-complex="Tahoma1" style:font-size-complex="12pt" style:language-complex="ar" style:country-complex="SA"/>
    </style:style>
    <style:style style:name="T36" style:family="text">
      <style:text-properties style:use-window-font-color="true" style:font-name="Tahoma1" fo:font-size="11pt" fo:language="it" fo:country="IT" fo:font-weight="bold" officeooo:rsid="0020f591" style:letter-kerning="true" style:font-name-asian="Tahoma1" style:font-size-asian="11pt" style:language-asian="hi" style:country-asian="IN" style:font-weight-asian="bold" style:font-name-complex="Tahoma1" style:font-size-complex="12pt" style:language-complex="hi" style:country-complex="IN"/>
    </style:style>
    <style:style style:name="T37" style:family="text">
      <style:text-properties officeooo:rsid="0020f591"/>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7">AL COMANDANTE</text:span><text:span text:style-name="T8"> </text:span></text:p>
      <text:p text:style-name="P6"><text:span text:style-name="T7">DELLA POLIZIA LOCALE</text:span><text:span text:style-name="T8"> </text:span></text:p>
      <text:p text:style-name="P7">DI PORTO TORRES</text:p>
      <text:p text:style-name="P11"/>
      <text:p text:style-name="P38"><text:span text:style-name="T28">Oggetto: Richiesta di RIMBORSO </text:span><text:span text:style-name="T36">versamento errato.</text:span></text:p>
      <text:p text:style-name="P30"/>
      <text:p text:style-name="P30"/>
      <text:p text:style-name="P32"><text:span text:style-name="T30">I</text:span><text:span text:style-name="T31">l</text:span><text:span text:style-name="T30"> sottoscritto/a ________________________________ nato/a a __________________ il ___ / ___ / _____ (Codice Fiscale _____________________________) e residente a __________________________________ <text:s text:c="15"/></text:span></text:p>
      <text:p text:style-name="P37">in <text:s/>____________________________ N. _______ recapito telefonico _______________________________ </text:p>
      <text:p text:style-name="P32"><text:span text:style-name="T30">e-mail </text:span><text:a xlink:type="simple" xlink:href="mailto:______________________________@_________" text:style-name="Standard" text:visited-style-name="Standard"><text:span text:style-name="T6">______________________________@_________</text:span></text:a><text:span text:style-name="Internet_20_link"><text:span text:style-name="T33"> <text:s text:c="18"/></text:span></text:span></text:p>
      <text:p text:style-name="P37">IBAN ____________________________________</text:p>
      <text:p text:style-name="P22"/>
      <text:p text:style-name="P34">CHIEDE</text:p>
      <text:p text:style-name="P22"/>
      <text:p text:style-name="P33"><text:span text:style-name="T30">Alla S.V. il rimborso della somma di </text:span><text:span text:style-name="T35">€</text:span><text:span text:style-name="T30"> __________ </text:span><text:span text:style-name="T32">versata </text:span><text:span text:style-name="T35">in data ____________ sul CCP _____________ </text:span></text:p>
      <text:p text:style-name="P33"><text:span text:style-name="T35">intestato al Comune di Porto Torres Comando Polizia Locale - </text:span><text:span text:style-name="T30">per i seguenti motivi : <text:s/></text:span><text:span text:style-name="T22">_________________________________________________________________</text:span><text:span text:style-name="T21">_______________________________________________________________________________________________________________________________________________________________________________________________________</text:span></text:p>
      <text:p text:style-name="P39"/>
      <text:p text:style-name="P31">A conferma di tale richiesta e per dimostrare la fondatezza dei motivi esposti si allega la seguente documentazione :</text:p>
      <text:p text:style-name="P25"><text:span text:style-name="T34"></text:span><text:span text:style-name="T30"> Copia della</text:span><text:span text:style-name="T32">/e</text:span><text:span text:style-name="T30"> ricevuta/</text:span><text:span text:style-name="T32">e</text:span><text:span text:style-name="T30"> di pagamento n° _________________________________________</text:span></text:p>
      <text:p text:style-name="P25"><text:span text:style-name="T34"></text:span><text:span text:style-name="T30"> Altri documenti ______________________________________________________________</text:span></text:p>
      <text:p text:style-name="P31"/>
      <text:p text:style-name="P23"/>
      <text:p text:style-name="P27"/>
      <text:p text:style-name="P27">Data _____________________ <text:s text:c="26"/>Firma ______________________________</text:p>
      <text:p text:style-name="P29"/>
      <text:p text:style-name="P26"><text:a xlink:type="simple" xlink:href="mailto:______________________________@_________" text:style-name="Standard" text:visited-style-name="Standard"/></text:p>
      <text:p text:style-name="P26"><text:a xlink:type="simple" xlink:href="mailto:______________________________@_________" text:style-name="Standard" text:visited-style-name="Standard"/></text:p>
      <text:p text:style-name="P26"/>
      <text:p text:style-name="P24"><text:a xlink:type="simple" xlink:href="mailto:______________________________@_________" text:style-name="Standard" text:visited-style-name="Standard"/></text:p>
      <text:p text:style-name="P28"><text:a xlink:type="simple" xlink:href="mailto:______________________________@_________" text:style-name="Standard" text:visited-style-name="Standard"><text:span text:style-name="T9">ATTENZIONE! Il richiedente deve leggere attentamente, approvare e sottoscrivere nell’apposito spazio l’informativa riportata nelle pagine seguenti,</text:span></text:a><text:a xlink:type="simple" xlink:href="mailto:______________________________@_________" text:style-name="Standard" text:visited-style-name="Standard"><text:span text:style-name="T10"> </text:span></text:a><text:a xlink:type="simple" xlink:href="mailto:______________________________@_________" text:style-name="Standard" text:visited-style-name="Standard"><text:span text:style-name="T9">fornita ai sensi e per gli effetti del “</text:span></text:a><text:a xlink:type="simple" xlink:href="mailto:______________________________@_________" text:style-name="Standard" text:visited-style-name="Standard"><text:span text:style-name="T10">GDPR UE 2016/679 e della normativa nazionale vigente relativi alla tutela del trattamento dei dati personali”</text:span></text:a><text:a xlink:type="simple" xlink:href="mailto:______________________________@_________" text:style-name="Standard" text:visited-style-name="Standard"><text:span text:style-name="T9">, per esprime il proprio consenso al trattamento dei medesimi dati personali, con le modalit</text:span></text:a><text:a xlink:type="simple" xlink:href="mailto:______________________________@_________" text:style-name="Standard" text:visited-style-name="Standard"><text:span text:style-name="T11">à </text:span></text:a><text:a xlink:type="simple" xlink:href="mailto:______________________________@_________" text:style-name="Standard" text:visited-style-name="Standard"><text:span text:style-name="T9">e per le finalit</text:span></text:a><text:a xlink:type="simple" xlink:href="mailto:______________________________@_________" text:style-name="Standard" text:visited-style-name="Standard"><text:span text:style-name="T11">à </text:span></text:a><text:a xlink:type="simple" xlink:href="mailto:______________________________@_________" text:style-name="Standard" text:visited-style-name="Standard"><text:span text:style-name="T9">di cui alla stessa informativa.</text:span></text:a></text:p>
      <text:p text:style-name="P28"><text:a xlink:type="simple" xlink:href="mailto:______________________________@_________" text:style-name="Standard" text:visited-style-name="Standard"><text:span text:style-name="T9">ATTENZIONE! È necessario segnalare che il rifiuto del richiedente di fornire i dati richiesti ovvero il consenso al trattamento dei medesimi non consentir</text:span></text:a><text:a xlink:type="simple" xlink:href="mailto:______________________________@_________" text:style-name="Standard" text:visited-style-name="Standard"><text:span text:style-name="T11">à </text:span></text:a><text:a xlink:type="simple" xlink:href="mailto:______________________________@_________" text:style-name="Standard" text:visited-style-name="Standard"><text:span text:style-name="T9">di adempiere a quanto riportato nella allegata informativa.</text:span></text:a></text:p>
      <text:p text:style-name="P12"><text:a xlink:type="simple" xlink:href="mailto:______________________________@_________" text:style-name="Standard" text:visited-style-name="Standard"/></text:p>
      <text:p text:style-name="P12"><text:a xlink:type="simple" xlink:href="mailto:______________________________@_________" text:style-name="Standard" text:visited-style-name="Standard"/></text:p>
      <text:p text:style-name="P12"><text:a xlink:type="simple" xlink:href="mailto:______________________________@_________" text:style-name="Standard" text:visited-style-name="Standard"/></text:p>
      <text:p text:style-name="P12"/>
      <text:p text:style-name="P12"/>
      <text:p text:style-name="P12"><text:a xlink:type="simple" xlink:href="mailto:______________________________@_________" text:style-name="Standard" text:visited-style-name="Standard"/></text:p>
      <text:p text:style-name="P12"><text:a xlink:type="simple" xlink:href="mailto:______________________________@_________" text:style-name="Standard" text:visited-style-name="Standard"/></text:p>
      <text:p text:style-name="P13"><text:soft-page-break/><text:a xlink:type="simple" xlink:href="mailto:______________________________@_________" text:style-name="Standard" text:visited-style-name="Standard"><text:span text:style-name="T13">I</text:span></text:a><text:a xlink:type="simple" xlink:href="mailto:______________________________@_________" text:style-name="Standard" text:visited-style-name="Standard"><text:span text:style-name="T12">nformativa ai sensi e per gli effetti del GDPR UE 2016/679</text:span></text:a></text:p>
      <text:p text:style-name="P16"><text:a xlink:type="simple" xlink:href="mailto:______________________________@_________" text:style-name="Standard" text:visited-style-name="Standard">e della normativa nazionale vigente relativi alla tutela del trattamento dei dati personali</text:a></text:p>
      <text:p text:style-name="P20"><text:a xlink:type="simple" xlink:href="mailto:______________________________@_________" text:style-name="Standard" text:visited-style-name="Standard"/></text:p>
      <text:p text:style-name="P14"><text:a xlink:type="simple" xlink:href="mailto:______________________________@_________" text:style-name="Standard" text:visited-style-name="Standard"><text:span text:style-name="T23">Il Comune di Porto Torres tutela la riservatezza dei dati personali e garantisce ad essi la necessaria protezione da ogni evento che possa metterli a rischio di violazione. </text:span></text:a><text:a xlink:type="simple" xlink:href="mailto:______________________________@_________" text:style-name="Standard" text:visited-style-name="Standard"><text:span text:style-name="T14">Il trattamento dei dati nel Comune di Porto Torres è ispirato ai principi generali di necessità, liceità, correttezza, trasparenza e tutela della riservatezza e dei diritti.</text:span></text:a></text:p>
      <text:p text:style-name="P14"><text:a xlink:type="simple" xlink:href="mailto:______________________________@_________" text:style-name="Standard" text:visited-style-name="Standard"><text:span text:style-name="T15">Ai sensi e per gli dell’art.13 del Regol. UE 2016/679 </text:span></text:a><text:a xlink:type="simple" xlink:href="mailto:______________________________@_________" text:style-name="Standard" text:visited-style-name="Standard"><text:span text:style-name="T16">“Regolamento generale sulla protezione dei dati personali”</text:span></text:a><text:a xlink:type="simple" xlink:href="mailto:______________________________@_________" text:style-name="Standard" text:visited-style-name="Standard"><text:span text:style-name="T15">,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a></text:p>
      <text:p text:style-name="P17"><text:a xlink:type="simple" xlink:href="mailto:______________________________@_________" text:style-name="Standard" text:visited-style-name="Standard">1 - Titolare del trattamento</text:a></text:p>
      <text:p text:style-name="P18"><text:a xlink:type="simple" xlink:href="mailto:______________________________@_________" text:style-name="Standard" text:visited-style-name="Standard">Titolare del trattamento dei dati è il Comune di Porto Torres, Piazza Umberto I n. 1 – 07046 – PORTO TORRES (SS), PEC: comune@pec.comune.porto-torres.ss.it - tel. 079/5008000.</text:a></text:p>
      <text:p text:style-name="P17"><text:a xlink:type="simple" xlink:href="mailto:______________________________@_________" text:style-name="Standard" text:visited-style-name="Standard">2 - Responsabile Protezione Dati (RPD)</text:a></text:p>
      <text:p text:style-name="P14"><text:a xlink:type="simple" xlink:href="mailto:______________________________@_________" text:style-name="Standard" text:visited-style-name="Standard"><text:span text:style-name="T24">Il Responsabile per la Protezione Dati è la ditta</text:span></text:a><text:a xlink:type="simple" xlink:href="mailto:______________________________@_________" text:style-name="Standard" text:visited-style-name="Standard"><text:span text:style-name="T25"> </text:span></text:a><text:a xlink:type="simple" xlink:href="mailto:______________________________@_________" text:style-name="Standard" text:visited-style-name="Standard"><text:span text:style-name="T26">SARDAT</text:span></text:a><text:a xlink:type="simple" xlink:href="mailto:______________________________@_________" text:style-name="Standard" text:visited-style-name="Standard"><text:span text:style-name="T25"> </text:span></text:a><text:a xlink:type="simple" xlink:href="mailto:______________________________@_________" text:style-name="Standard" text:visited-style-name="Standard"><text:span text:style-name="T26">di</text:span></text:a><text:a xlink:type="simple" xlink:href="mailto:______________________________@_________" text:style-name="Standard" text:visited-style-name="Standard"><text:span text:style-name="T25"> </text:span></text:a><text:a xlink:type="simple" xlink:href="mailto:______________________________@_________" text:style-name="Standard" text:visited-style-name="Standard"><text:span text:style-name="T26">BAROLI MARIO</text:span></text:a><text:a xlink:type="simple" xlink:href="mailto:______________________________@_________" text:style-name="Standard" text:visited-style-name="Standard"><text:span text:style-name="T24"> con sede a Oristano – <text:s/>Referente: </text:span></text:a><text:a xlink:type="simple" xlink:href="mailto:______________________________@_________" text:style-name="Standard" text:visited-style-name="Standard"><text:span text:style-name="T26">Mario Baroli – mail: rpd@comune.porto-torres.ss.it.</text:span></text:a><text:a xlink:type="simple" xlink:href="mailto:______________________________@_________" text:style-name="Standard" text:visited-style-name="Standard"><text:span text:style-name="T24"> </text:span></text:a></text:p>
      <text:p text:style-name="P17"><text:a xlink:type="simple" xlink:href="mailto:______________________________@_________" text:style-name="Standard" text:visited-style-name="Standard">3 – Base giuridica e finalità del trattamento dei dati</text:a></text:p>
      <text:p text:style-name="P14"><text:a xlink:type="simple" xlink:href="mailto:______________________________@_________" text:style-name="Standard" text:visited-style-name="Standard"><text:span text:style-name="T24">Il Comune di Porto Torres effettuerà il trattamento dei dati perché è necessario per gli adempimenti previsti dal procedimento attivato dall’</text:span></text:a><text:a xlink:type="simple" xlink:href="mailto:______________________________@_________" text:style-name="Standard" text:visited-style-name="Standard"><text:span text:style-name="T15">interessato</text:span></text:a><text:a xlink:type="simple" xlink:href="mailto:______________________________@_________" text:style-name="Standard" text:visited-style-name="Standard"><text:span text:style-name="T24"> e/o dallo svolgimento delle attività proprie d’istituto della Polizia Locale del Comune di Porto Torres, stabilite dalle leggi, dai regolamenti e dalle altre disposizioni vigenti; </text:span></text:a></text:p>
      <text:p text:style-name="P18"><text:a xlink:type="simple" xlink:href="mailto:______________________________@_________" text:style-name="Standard" text:visited-style-name="Standard">Il conferimento dei dati personali è facoltativo, tuttavia la mancata o parziale raccolta comporterà la parziale o totale impossibilità di raggiungere le finalità di cui sopra. </text:a></text:p>
      <text:p text:style-name="P14"><text:a xlink:type="simple" xlink:href="mailto:______________________________@_________" text:style-name="Standard" text:visited-style-name="Standard"><text:span text:style-name="T24">I dati personali non verranno trattati per finalità diverse e ulteriori rispetto a quelle descritte nella presente informativa, se non informando previamente l’</text:span></text:a><text:a xlink:type="simple" xlink:href="mailto:______________________________@_________" text:style-name="Standard" text:visited-style-name="Standard"><text:span text:style-name="T15">interessato </text:span></text:a><text:a xlink:type="simple" xlink:href="mailto:______________________________@_________" text:style-name="Standard" text:visited-style-name="Standard"><text:span text:style-name="T24">e, ove necessario, ottenendo il Suo consenso. </text:span></text:a></text:p>
      <text:p text:style-name="P13"><text:a xlink:type="simple" xlink:href="mailto:______________________________@_________" text:style-name="Standard" text:visited-style-name="Standard"><text:span text:style-name="T18">4 - Luogo</text:span></text:a><text:a xlink:type="simple" xlink:href="mailto:______________________________@_________" text:style-name="Standard" text:visited-style-name="Standard"><text:span text:style-name="T19"> </text:span></text:a><text:a xlink:type="simple" xlink:href="mailto:______________________________@_________" text:style-name="Standard" text:visited-style-name="Standard"><text:span text:style-name="T18">del trattamento </text:span></text:a></text:p>
      <text:p text:style-name="P14"><text:a xlink:type="simple" xlink:href="mailto:______________________________@_________" text:style-name="Standard" text:visited-style-name="Standard"><text:span text:style-name="T15">Il trattamento dei dati forniti avverrà presso il </text:span></text:a><text:a xlink:type="simple" xlink:href="mailto:______________________________@_________" text:style-name="Standard" text:visited-style-name="Standard"><text:span text:style-name="T24">Comune di Porto Torres</text:span></text:a><text:a xlink:type="simple" xlink:href="mailto:______________________________@_________" text:style-name="Standard" text:visited-style-name="Standard"><text:span text:style-name="T15">.</text:span></text:a></text:p>
      <text:p text:style-name="P13"><text:a xlink:type="simple" xlink:href="mailto:______________________________@_________" text:style-name="Standard" text:visited-style-name="Standard"><text:span text:style-name="T18">5 - </text:span></text:a><text:a xlink:type="simple" xlink:href="mailto:______________________________@_________" text:style-name="Standard" text:visited-style-name="Standard"><text:span text:style-name="T19">Modalità </text:span></text:a><text:a xlink:type="simple" xlink:href="mailto:______________________________@_________" text:style-name="Standard" text:visited-style-name="Standard"><text:span text:style-name="T18">del trattamento </text:span></text:a></text:p>
      <text:p text:style-name="P18"><text:a xlink:type="simple" xlink:href="mailto:______________________________@_________" text:style-name="Standard" text:visited-style-name="Standard">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a></text:p>
      <text:p text:style-name="P17"><text:a xlink:type="simple" xlink:href="mailto:______________________________@_________" text:style-name="Standard" text:visited-style-name="Standard">6 - Dati oggetto di trattamento</text:a></text:p>
      <text:p text:style-name="P18"><text:a xlink:type="simple" xlink:href="mailto:______________________________@_________" text:style-name="Standard" text:visited-style-name="Standard">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a></text:p>
      <text:p text:style-name="P17"><text:a xlink:type="simple" xlink:href="mailto:______________________________@_________" text:style-name="Standard" text:visited-style-name="Standard">7 - Comunicazione e diffusione dei dati</text:a></text:p>
      <text:p text:style-name="P14"><text:a xlink:type="simple" xlink:href="mailto:______________________________@_________" text:style-name="Standard" text:visited-style-name="Standard"><text:span text:style-name="T24">I dati personali sono destinati al Comune di Porto Torres per le finalità di cui sopra e non </text:span></text:a><text:a xlink:type="simple" xlink:href="mailto:______________________________@_________" text:style-name="Standard" text:visited-style-name="Standard"><text:span text:style-name="T15">verranno</text:span></text:a><text:a xlink:type="simple" xlink:href="mailto:______________________________@_________" text:style-name="Standard" text:visited-style-name="Standard"><text:span text:style-name="T24"> diffusi né comunicati </text:span></text:a><text:a xlink:type="simple" xlink:href="mailto:______________________________@_________" text:style-name="Standard" text:visited-style-name="Standard"><text:span text:style-name="T15">a terzi, fatta eccezione per quei soggetti ai quali i dati dovranno essere comunicati ai fini della regolare gestione della procedura richiesta</text:span></text:a><text:a xlink:type="simple" xlink:href="mailto:______________________________@_________" text:style-name="Standard" text:visited-style-name="Standard"><text:span text:style-name="T24">, nonché quando sia</text:span></text:a><text:a xlink:type="simple" xlink:href="mailto:______________________________@_________" text:style-name="Standard" text:visited-style-name="Standard"><text:span text:style-name="T15"> così s</text:span></text:a><text:a xlink:type="simple" xlink:href="mailto:______________________________@_________" text:style-name="Standard" text:visited-style-name="Standard"><text:span text:style-name="T24">tabilito dalle leggi, dai regolamenti e dalle altre disposizioni vigenti;</text:span></text:a></text:p>
      <text:p text:style-name="P17"><text:a xlink:type="simple" xlink:href="mailto:______________________________@_________" text:style-name="Standard" text:visited-style-name="Standard">8 - Trasferimento dei dati</text:a></text:p>
      <text:p text:style-name="P14"><text:a xlink:type="simple" xlink:href="mailto:______________________________@_________" text:style-name="Standard" text:visited-style-name="Standard"><text:span text:style-name="T24">Il Comune di Porto Torres non trasferir</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i dati personali in Stati terzi non appartenenti all’Unione Europea né ad organizzazioni internazionali.</text:span></text:a></text:p>
      <text:p text:style-name="P17"><text:a xlink:type="simple" xlink:href="mailto:______________________________@_________" text:style-name="Standard" text:visited-style-name="Standard">9 - Periodo di conservazione dei dati</text:a></text:p>
      <text:p text:style-name="P14"><text:a xlink:type="simple" xlink:href="mailto:______________________________@_________" text:style-name="Standard" text:visited-style-name="Standard"><text:span text:style-name="T24">Il Comune di Porto Torres conserva i dati personali dell’interessato fino a quando sar</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necessario o consentito alla luce delle finalit</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per le quali i dati personali sono stati ottenuti ed, in ogni caso, per il tempo previsto dalle norme e dalle disposizioni in materia di conservazione della documentazione amministrativa.</text:span></text:a></text:p>
      <text:p text:style-name="P17"><text:a xlink:type="simple" xlink:href="mailto:______________________________@_________" text:style-name="Standard" text:visited-style-name="Standard">10 - Diritti dell’interessato</text:a></text:p>
      <text:p text:style-name="P19"><text:a xlink:type="simple" xlink:href="mailto:______________________________@_________" text:style-name="Standard" text:visited-style-name="Standard">L’interessato dispone dei diritti specificati negli articoli da 15 a 22 del GDPR, di seguito indicati:</text:a></text:p>
      <text:list xml:id="list2037022696" text:style-name="WWNum1">
        <text:list-item>
          <text:p text:style-name="P41"><text:a xlink:type="simple" xlink:href="mailto:______________________________@_________" text:style-name="Standard" text:visited-style-name="Standard"><text:span text:style-name="T20">Diritto di accesso</text:span></text:a><text:a xlink:type="simple" xlink:href="mailto:______________________________@_________" text:style-name="Standard" text:visited-style-name="Standard"><text:span text:style-name="T15"> ai dati personali ovvero a conoscere se sia o meno in corso il trattamento dei dati, per quali finalità e per quali tipologie di dati nonché i destinatari ed il tempo di conservazione dei medesimi (art.15);</text:span></text:a></text:p>
        </text:list-item>
        <text:list-item>
          <text:p text:style-name="P41"><text:a xlink:type="simple" xlink:href="mailto:______________________________@_________" text:style-name="Standard" text:visited-style-name="Standard"><text:span text:style-name="T20">Diritto alla rettifica</text:span></text:a><text:a xlink:type="simple" xlink:href="mailto:______________________________@_________" text:style-name="Standard" text:visited-style-name="Standard"><text:span text:style-name="T15"> ovvero il diritto ad ottenere, senza ingiustificato ritardo, dal titolare la rettifica dei dati inesatti (art.16);</text:span></text:a></text:p>
        </text:list-item>
        <text:list-item>
          <text:p text:style-name="P42"><text:a xlink:type="simple" xlink:href="mailto:______________________________@_________" text:style-name="Standard" text:visited-style-name="Standard"><text:span text:style-name="T20">Diritto alla cancellazione (</text:span></text:a><text:a xlink:type="simple" xlink:href="mailto:______________________________@_________" text:style-name="Standard" text:visited-style-name="Standard"><text:span text:style-name="T17">“diritto all’oblio”</text:span></text:a><text:a xlink:type="simple" xlink:href="mailto:______________________________@_________" text:style-name="Standard" text:visited-style-name="Standard"><text:span text:style-name="T20">)</text:span></text:a><text:a xlink:type="simple" xlink:href="mailto:______________________________@_________" text:style-name="Standard" text:visited-style-name="Standard"><text:span text:style-name="T15"> ovvero il diritto di ottenere dal Titolare la cancellazione dei dati personali che lo riguardano senza ingiustificato ritardo per i motivi di cui alla relativa disposizione del GDPR ivi specificamente inclusa la possibilità di revoca del consenso (art.17)</text:span></text:a></text:p>
        </text:list-item>
        <text:list-item>
          <text:p text:style-name="P42"><text:a xlink:type="simple" xlink:href="mailto:______________________________@_________" text:style-name="Standard" text:visited-style-name="Standard"><text:span text:style-name="T20">Diritto di limitazione</text:span></text:a><text:a xlink:type="simple" xlink:href="mailto:______________________________@_________" text:style-name="Standard" text:visited-style-name="Standard"><text:span text:style-name="T15">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a></text:p>
        </text:list-item>
        <text:list-item>
          <text:p text:style-name="P42"><text:a xlink:type="simple" xlink:href="mailto:______________________________@_________" text:style-name="Standard" text:visited-style-name="Standard"><text:span text:style-name="T20">Diritto alla portabilità</text:span></text:a><text:a xlink:type="simple" xlink:href="mailto:______________________________@_________" text:style-name="Standard" text:visited-style-name="Standard"><text:span text:style-name="T15">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a></text:p>
        </text:list-item>
        <text:list-item>
          <text:p text:style-name="P42"><text:a xlink:type="simple" xlink:href="mailto:______________________________@_________" text:style-name="Standard" text:visited-style-name="Standard"><text:span text:style-name="T20">Diritto di opposizione</text:span></text:a><text:a xlink:type="simple" xlink:href="mailto:______________________________@_________" text:style-name="Standard" text:visited-style-name="Standard"><text:span text:style-name="T15"> al trattamento (art. 21).</text:span></text:a></text:p>
        </text:list-item>
      </text:list>
      <text:p text:style-name="P21"><text:a xlink:type="simple" xlink:href="mailto:______________________________@_________" text:style-name="Standard" text:visited-style-name="Standard"/></text:p>
      <text:p text:style-name="P18"><text:a xlink:type="simple" xlink:href="mailto:______________________________@_________" text:style-name="Standard" text:visited-style-name="Standard">L'interessato può esercitare questi diritti inviando una richiesta all’indirizzo PEC del Comune di Porto Torres sopra indicato nonché al Responsabile per la Protezione Dati ai recapiti di cui all’art.2 della presente informativa. </text:a></text:p>
      <text:p text:style-name="P14"><text:a xlink:type="simple" xlink:href="mailto:______________________________@_________" text:style-name="Standard" text:visited-style-name="Standard"><text:span text:style-name="T24">L’interessato dovr</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specificare nell’oggetto il diritto che intende esercitare, per quale finalit</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sa o suppone che i suoi dati siano stati raccolti dal Comune di Porto Torres e dovr</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allegare, se la richiesta non proviene da casella PEC intestata all'interessato, un proprio documento di identit</text:span></text:a><text:a xlink:type="simple" xlink:href="mailto:______________________________@_________" text:style-name="Standard" text:visited-style-name="Standard"><text:span text:style-name="T27">à</text:span></text:a><text:a xlink:type="simple" xlink:href="mailto:______________________________@_________" text:style-name="Standard" text:visited-style-name="Standard"><text:span text:style-name="T24">.</text:span></text:a></text:p>
      <text:p text:style-name="P17"><text:a xlink:type="simple" xlink:href="mailto:______________________________@_________" text:style-name="Standard" text:visited-style-name="Standard">11 - Diritto di reclamo</text:a></text:p>
      <text:p text:style-name="P15"><text:a xlink:type="simple" xlink:href="mailto:______________________________@_________" text:style-name="Standard" text:visited-style-name="Standard"><text:span text:style-name="T24">L’interessato può proporre reclamo al Garante della privacy, Piazza Venezia</text:span></text:a><text:a xlink:type="simple" xlink:href="mailto:______________________________@_________" text:style-name="Standard" text:visited-style-name="Standard"><text:span text:style-name="T15"> n.11 00186 Roma </text:span></text:a><text:a xlink:type="simple" xlink:href="mailto:______________________________@_________" text:style-name="Standard" text:visited-style-name="Standard"><text:span text:style-name="T3">www.garanteprivacy.it</text:span></text:a><text:a xlink:type="simple" xlink:href="mailto:______________________________@_________" text:style-name="Standard" text:visited-style-name="Standard"><text:span text:style-name="T15">.</text:span></text:a></text:p>
      <text:p text:style-name="P17"><text:a xlink:type="simple" xlink:href="mailto:______________________________@_________" text:style-name="Standard" text:visited-style-name="Standard">12 - Fonte di provenienza dei dati</text:a></text:p>
      <text:p text:style-name="P14"><text:a xlink:type="simple" xlink:href="mailto:______________________________@_________" text:style-name="Standard" text:visited-style-name="Standard"><text:span text:style-name="T24">I dati personali sono conferiti </text:span></text:a><text:a xlink:type="simple" xlink:href="mailto:______________________________@_________" text:style-name="Standard" text:visited-style-name="Standard"><text:span text:style-name="T15">direttamente dagli interessati ai fini della presente procedura o pervenuti per trasmissione da parte di altre amministrazioni o soggetti esterni, ovvero acquisiti in altre forme legittime, nell’ambito delle attività del Comune di Porto Torres.</text:span></text:a></text:p>
      <text:p text:style-name="P17"><text:a xlink:type="simple" xlink:href="mailto:______________________________@_________" text:style-name="Standard" text:visited-style-name="Standard">13 - Conferimento dei dati</text:a></text:p>
      <text:p text:style-name="P14"><text:a xlink:type="simple" xlink:href="mailto:______________________________@_________" text:style-name="Standard" text:visited-style-name="Standard"><text:span text:style-name="T24">Il rifiuto di fornire i dati richiesti ovvero il consenso al trattamento dei medesimi non consentir</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di adempiere a quanto rappresentato nella presente informativa.</text:span></text:a></text:p>
      <text:p text:style-name="P17"><text:a xlink:type="simple" xlink:href="mailto:______________________________@_________" text:style-name="Standard" text:visited-style-name="Standard">14 - Inesistenza di un processo decisionale automatizzato</text:a></text:p>
      <text:p text:style-name="P18"><text:a xlink:type="simple" xlink:href="mailto:______________________________@_________" text:style-name="Standard" text:visited-style-name="Standard">Il Comune di Porto Torres non adotta alcun processo automatizzato, ivi inclusa la profilazione di cui all'art. 22, paragrafi 1 e 4, GDPR.</text:a></text:p>
      <text:p text:style-name="P17"><text:a xlink:type="simple" xlink:href="mailto:______________________________@_________" text:style-name="Standard" text:visited-style-name="Standard">15 - Ulteriori informazioni</text:a></text:p>
      <text:p text:style-name="P18"><text:a xlink:type="simple" xlink:href="mailto:______________________________@_________" text:style-name="Standard" text:visited-style-name="Standard">Ulteriori informazioni in merito al trattamento dati personali svolto dal Comune di Porto Torres potrà essere direttamente richiesta al Responsabile per la Protezione Dati ai recapiti sopraindicati.</text:a></text:p>
      <text:p text:style-name="P17"><text:a xlink:type="simple" xlink:href="mailto:______________________________@_________" text:style-name="Standard" text:visited-style-name="Standard"/></text:p>
      <text:p text:style-name="P17"><text:a xlink:type="simple" xlink:href="mailto:______________________________@_________" text:style-name="Standard" text:visited-style-name="Standard"/></text:p>
      <text:p text:style-name="P17"><text:a xlink:type="simple" xlink:href="mailto:______________________________@_________" text:style-name="Standard" text:visited-style-name="Standard">PRESA VISIONE DELL’INFORMATIVA E CONSENSO AL TRATTAMENTO</text:a></text:p>
      <text:p text:style-name="P9"><text:a xlink:type="simple" xlink:href="mailto:______________________________@_________" text:style-name="Standard" text:visited-style-name="Standard"/></text:p>
      <text:p text:style-name="P14"><text:a xlink:type="simple" xlink:href="mailto:______________________________@_________" text:style-name="Standard" text:visited-style-name="Standard"><text:span text:style-name="T24">Il sottoscritto interessato ________________________________________________ dichiara di avere letto ed approvato l’informativa in materia di trattamento dei dati personali qui di sopra riportata, di averne recepito i principi nonch</text:span></text:a><text:a xlink:type="simple" xlink:href="mailto:______________________________@_________" text:style-name="Standard" text:visited-style-name="Standard"><text:span text:style-name="T27">é </text:span></text:a><text:a xlink:type="simple" xlink:href="mailto:______________________________@_________" text:style-name="Standard" text:visited-style-name="Standard"><text:span text:style-name="T24">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e per le finalit</text:span></text:a><text:a xlink:type="simple" xlink:href="mailto:______________________________@_________" text:style-name="Standard" text:visited-style-name="Standard"><text:span text:style-name="T27">à </text:span></text:a><text:a xlink:type="simple" xlink:href="mailto:______________________________@_________" text:style-name="Standard" text:visited-style-name="Standard"><text:span text:style-name="T24">di cui all’ informativa.</text:span></text:a></text:p>
      <text:p text:style-name="P9"><text:a xlink:type="simple" xlink:href="mailto:______________________________@_________" text:style-name="Standard" text:visited-style-name="Standard"/></text:p>
      <text:p text:style-name="P10"><text:a xlink:type="simple" xlink:href="mailto:______________________________@_________" text:style-name="Standard" text:visited-style-name="Standard">Porto Torres, lì _______________ FIRMA __________________________________</text:a></text:p>
      <text:p text:style-name="P8"><text:a xlink:type="simple" xlink:href="mailto:______________________________@_________"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1" svg:font-family="'Bookman Old Style'"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letter-kerning="true" style:font-name-asian="SimSun1" style:font-family-asian="SimSun, 宋体" style:font-pitch-asian="variable" style:font-size-asian="10pt" style:language-asian="zh" style:country-asian="CN" style:font-name-complex="Symbol" style:font-family-complex="Symbol" style:font-family-generic-complex="roman" style:font-pitch-complex="variable" style:font-charset-complex="x-symbol" style:language-complex="hi" style:country-complex="I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nota_20_a_20_piè_20_di_20_pagina" style:display-name="Carattere nota a piè di pagina" style:family="text">
      <style:text-properties style:text-position="super 58%" style:font-name-asian="Times New Roman1"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0.917cm" svg:y="0.019cm" svg:width="2.06cm" svg:height="2.337cm" draw:z-index="1"><draw:image xlink:href="Pictures/10000000000002160000032029231FABCA160394.png" xlink:type="simple" xlink:show="embed" xlink:actuate="onLoad" loext:mime-type="image/png"/></draw:frame><draw:frame draw:style-name="Mfr2" draw:name="Cornice1" text:anchor-type="char" svg:x="1.051cm" svg:y="0.019cm" svg:width="8.929cm" svg:height="2.341cm" draw:z-index="3"><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draw:text-box></draw:frame><draw:frame draw:style-name="Mfr3" draw:name="Immagine2" text:anchor-type="as-char" svg:width="6.581cm" svg:height="2.164cm" draw:z-index="5"><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editing-cycles>14</meta:editing-cycles>
    <meta:editing-duration>PT54M45S</meta:editing-duration>
    <dc:date>2021-07-19T19:32:45.299000000</dc:date>
    <meta:document-statistic meta:table-count="0" meta:image-count="2" meta:object-count="0" meta:page-count="2" meta:paragraph-count="69" meta:word-count="1387" meta:character-count="9978" meta:non-whitespace-character-count="8577"/>
  </office:meta>
</office:document-meta>
</file>