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officeooo:rsid="00472807" officeooo:paragraph-rsid="000fc67f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officeooo:rsid="000fc67f" officeooo:paragraph-rsid="000fc67f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rsid="000fc67f" officeooo:paragraph-rsid="00183162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rsid="00105004" officeooo:paragraph-rsid="00105004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rsid="00105004" officeooo:paragraph-rsid="00105004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rsid="0011a73b" officeooo:paragraph-rsid="0011a73b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officeooo:rsid="0011a73b" officeooo:paragraph-rsid="0011a73b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rsid="00138e31" officeooo:paragraph-rsid="00138e31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rsid="00151566" officeooo:paragraph-rsid="00151566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rsid="0016ac76" officeooo:paragraph-rsid="0016ac76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183162" officeooo:paragraph-rsid="00183162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rsid="00183162" officeooo:paragraph-rsid="00183162" style:font-size-asian="12pt" style:font-name-complex="Tahoma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2pt" officeooo:rsid="00183162" officeooo:paragraph-rsid="00183162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0fc67f" officeooo:paragraph-rsid="000fc67f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none" officeooo:rsid="002278bf" officeooo:paragraph-rsid="00151566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none" officeooo:rsid="00151551" officeooo:paragraph-rsid="00151566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none" officeooo:rsid="00199205" officeooo:paragraph-rsid="00151566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style:text-underline-style="none" fo:font-weight="normal" officeooo:rsid="00151551" officeooo:paragraph-rsid="0015156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rsid="00151551" officeooo:paragraph-rsid="00151566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151566" officeooo:paragraph-rsid="00151566" style:font-size-asian="12pt" style:font-name-complex="Tahoma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16ac76" officeooo:paragraph-rsid="0016ac76" style:font-size-asian="12pt" style:font-name-complex="Tahoma" style:font-size-complex="12pt"/>
    </style:style>
    <style:style style:name="T1" style:family="text">
      <style:text-properties fo:color="#000000" fo:font-size="12pt" fo:background-color="transparent" loext:char-shading-value="0" style:font-size-asian="12pt" style:font-name-complex="Tahoma" style:font-size-complex="12pt"/>
    </style:style>
    <style:style style:name="T2" style:family="text">
      <style:text-properties fo:color="#000000" fo:font-size="12pt" officeooo:rsid="00472807" fo:background-color="transparent" loext:char-shading-value="0" style:font-size-asian="12pt" style:font-name-complex="Tahoma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38e31"/>
    </style:style>
    <style:style style:name="T6" style:family="text">
      <style:text-properties officeooo:rsid="00151566"/>
    </style:style>
    <style:style style:name="T7" style:family="text">
      <style:text-properties officeooo:rsid="002a2653"/>
    </style:style>
    <style:style style:name="T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99205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5155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officeooo:rsid="0016ac76"/>
    </style:style>
    <style:style style:name="T12" style:family="text">
      <style:text-properties officeooo:rsid="00183162"/>
    </style:style>
    <style:style style:name="T13" style:family="text">
      <style:text-properties officeooo:rsid="0018d764"/>
    </style:style>
    <style:style style:name="T14" style:family="text">
      <style:text-properties officeooo:rsid="001a565b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MANDA DI PARTECIPAZIONE AL BANDO <text:s/><text:span text:style-name="T1">PER LA CONCESSIONE DI </text:span><text:span text:style-name="T2">AREE PUBBLICHE PER L’INSTALLAZIONE <text:s/>DI N.9 CHIOSCHI A CARATTERE STAGIONALE PER LA SOMMINISTRAZIONE DI ALIMENTI E BEVANDE </text:span></text:p>
      <text:p text:style-name="P1">PER IL PERIODO <text:span text:style-name="T13">12</text:span> AGOSTO -<text:span text:style-name="T13">15 OTTOBRE</text:span> 2019.</text:p>
      <text:p text:style-name="P1"/>
      <text:p text:style-name="P1"/>
      <text:p text:style-name="P2">Il/La sottoscritto/a…………………….nato a………………. il…………………...<text:span text:style-name="T12">C</text:span>odice Fiscale…………... e<text:tab/>residente nel comune <text:span text:style-name="T12">di…………………..via/Piazza…………..n°……..</text:span> <text:span text:style-name="T12">in </text:span>qualità<text:tab/>di……………………...della(Società/impresa <text:span text:style-name="T12">individuale,ecc)………………………</text:span>..Partita Iva………………………...con sede legale in………………………………………………...iscritta presso……………………………….</text:p>
      <text:p text:style-name="P2">e con i seguenti recapiti al fine della comunic<text:span text:style-name="T11">a</text:span>zioni circa la presente procedura</text:p>
      <text:p text:style-name="P2">indirizzo………………………………………….cellulare…………………………………………<text:span text:style-name="T12">..</text:span></text:p>
      <text:p text:style-name="P3">indirizzo <text:span text:style-name="T12">mail </text:span><text:s text:c="2"/>……………………………………...pec……………………………………………<text:span text:style-name="T12">.</text:span></text:p>
      <text:p text:style-name="P3"><text:s text:c="7060"/></text:p>
      <text:p text:style-name="P5">CHIEDE</text:p>
      <text:p text:style-name="P5"/>
      <text:p text:style-name="P4">di partecipare al bando per<text:span text:style-name="T3"> la concessione di aree pubbliche per l’installazione <text:s/>di n</text:span><text:span text:style-name="T4">.9</text:span><text:span text:style-name="T3"> chioschi a carattere stagionale per la somministrazione di alimenti e bevande </text:span>per il periodo 1<text:span text:style-name="T14">2</text:span> <text:span text:style-name="T14">A</text:span>gosto -<text:span text:style-name="T14">15 Ottobre</text:span> 2019 <text:span text:style-name="T6">e di essere inserito nella/e graduatoria/e per la concessione dei chioschi <text:s/>nelle seguenti aree (indicare l’area o le aree scelte)</text:span></text:p>
      <text:p text:style-name="P9"/>
      <text:list xml:id="list9028910878653672425" text:style-name="L1">
        <text:list-item>
          <text:p text:style-name="P15">Parco San <text:span text:style-name="T7">G</text:span>avino</text:p>
        </text:list-item>
        <text:list-item>
          <text:p text:style-name="P15"><text:span text:style-name="T7">P</text:span>arco <text:span text:style-name="T7">B</text:span>aden <text:span text:style-name="T7">P</text:span>owel<text:span text:style-name="T7">l</text:span> pressi ingresso principale su <text:span text:style-name="T7">V</text:span>ia <text:span text:style-name="T7">T</text:span>ramontana</text:p>
        </text:list-item>
        <text:list-item>
          <text:p text:style-name="P15"><text:span text:style-name="T7">P</text:span>arco <text:span text:style-name="T7">B</text:span>aden <text:span text:style-name="T7">P</text:span>owell pressi <text:span text:style-name="T7">P</text:span>arco <text:span text:style-name="T7">Q</text:span>uattro zampe</text:p>
        </text:list-item>
        <text:list-item>
          <text:p text:style-name="P15"><text:span text:style-name="T7">P</text:span>arco <text:span text:style-name="T7">C</text:span>hico <text:span text:style-name="T7">M</text:span>endez</text:p>
        </text:list-item>
        <text:list-item>
          <text:p text:style-name="P15"><text:span text:style-name="T7">P</text:span>arco <text:span text:style-name="T7">B</text:span>elvedere <text:span text:style-name="T7">V</text:span>ia <text:span text:style-name="T7">B</text:span>alai pressi <text:span text:style-name="T7">C</text:span>imitero</text:p>
        </text:list-item>
        <text:list-item>
          <text:p text:style-name="P16"><text:span text:style-name="T8">Parcheggi</text:span><text:span text:style-name="T9">o “2”</text:span><text:span text:style-name="T8"> ex S.P.81</text:span></text:p>
        </text:list-item>
        <text:list-item>
          <text:p text:style-name="P17"><text:span text:style-name="T8">Parcheggio “3” </text:span><text:span text:style-name="T10">ex S.P.81</text:span></text:p>
        </text:list-item>
        <text:list-item>
          <text:p text:style-name="P18">Museo del Porto</text:p>
        </text:list-item>
        <text:list-item>
          <text:p text:style-name="P19">Via Lungomare pressi Bel Sito</text:p>
        </text:list-item>
      </text:list>
      <text:p text:style-name="P8"/>
      <text:p text:style-name="P6"/>
      <text:p text:style-name="P7">DICHIARA</text:p>
      <text:p text:style-name="P7"/>
      <text:p text:style-name="P6">ai sensi degli artt. 46 e 47 del DPR n.445/2000, c<text:span text:style-name="T5">onsapevole delle conseguenze amministrative e penali previste dagli artt.75 e 76 del D.P.R. n.445/2000, in caso di false attestazioni o dichiarazioni, ivi compresa la decadenza dai benefici eventualmente conseguenti al provvedimento emanato sulla base della dichiarazione non veritiera:</text:span></text:p>
      <text:list xml:id="list3100113774602482457" text:style-name="L2">
        <text:list-item>
          <text:p text:style-name="P20">di possedere i requisiti personali, morali e professionali prescritti per i soggetti che svolgono attività di somministrazione di alimenti e bevande ai sensi de<text:span text:style-name="T12">l</text:span>l’art.2 della L.R. 18/05/2006 e dell’art.71 del D.Lgs.59/2010;</text:p>
        </text:list-item>
        <text:list-item>
          <text:p text:style-name="P20">di non avere condanne penali o provvedimenti di cui al d.Lgs.159/2011 c.d. “Codice Antimafia”;</text:p>
        </text:list-item>
        <text:list-item>
          <text:p text:style-name="P20">di aver verificato l’area oggetto della concessione ed il suo stato di fatto e di diritto;</text:p>
        </text:list-item>
        <text:list-item>
          <text:p text:style-name="P20">di impegnarsi a presentare, in caso di aggiudicazione, apposita <text:span text:style-name="T13">cauzione, pari ad € 650, a garanzia delle condizioni di pulizia del sito assegnato con la concessione, a copertura delle spese che si dovranno eventualmente sostenere per la rimozione della struttura d’ufficio, nonché per la copertura dei danni al patrimonio comunale derivante dall’installazione del chiosco,</text:span> <text:span text:style-name="T12">che sarà svincolata solo al momento della rimozione del chiosco e ripristino dei luoghi;</text:span></text:p>
        </text:list-item>
        <text:list-item>
          <text:p text:style-name="P21">di aver preso visione e di accettare le condizioni poste <text:span text:style-name="T12">n</text:span>el bando approvato con determina dirigenziale n.______________________;</text:p>
        </text:list-item>
        <text:list-item>
          <text:p text:style-name="P21"><text:soft-page-break/>di provvedere al pagamento degli oneri del suolo pubblico all’atto del ritiro della concessione.</text:p>
        </text:list-item>
      </text:list>
      <text:p text:style-name="P10">Allega:</text:p>
      <text:p text:style-name="P10">-Copia di idoneo documento di riconoscimento in corso di validità;</text:p>
      <text:p text:style-name="P10">-<text:span text:style-name="T12">Informativa Privacy</text:span></text:p>
      <text:p text:style-name="P10"/>
      <text:p text:style-name="P10"/>
      <text:p text:style-name="P10"/>
      <text:p text:style-name="P10"/>
      <text:p text:style-name="P11">Data e luogo________________</text:p>
      <text:p text:style-name="P11"/>
      <text:p text:style-name="P11"/>
      <text:p text:style-name="P13"/>
      <text:p text:style-name="P12"><text:tab/><text:tab/><text:tab/><text:tab/><text:tab/><text:tab/><text:tab/><text:tab/><text:tab/><text:tab/>Il Dichiarante</text:p>
      <text:p text:style-name="P13"/>
      <text:p text:style-name="P13">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59:21.288000000</meta:creation-date>
    <dc:date>2019-07-29T10:19:58.091000000</dc:date>
    <meta:editing-duration>PT12M30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2" meta:word-count="411" meta:character-count="10013" meta:non-whitespace-character-count="2571"/>
  </office:meta>
</office:document-meta>
</file>