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E0000006041CABD96A2EB15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3" svg:font-family="Arial" style:font-family-generic="swiss"/>
    <style:font-face style:name="Arial" svg:font-family="Arial, 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Georgia-Bold" svg:font-family="Georgi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-Bold" fo:font-size="11pt" fo:font-style="normal" fo:font-weight="bold" style:font-size-asian="11pt" style:font-style-asian="normal" style:font-weight-asian="bold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-Bold" fo:font-size="11pt" fo:font-style="normal" fo:font-weight="bold" fo:background-color="transparent" style:font-size-asian="11pt" style:font-style-asian="normal" style:font-weight-asian="bold" style:font-name-complex="Arial4" style:font-size-complex="10.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eorgia1" fo:font-size="10.5pt" fo:language="it" fo:country="I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1" fo:font-size="10.5pt" fo:language="it" fo:country="I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Georgia1" fo:font-size="10.5pt" fo:language="it" fo:country="IT" fo:font-style="normal" style:font-size-asian="10.5pt" style:font-style-asian="normal" style:font-size-complex="10.5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Georgia1" fo:font-size="10.5pt" fo:language="it" fo:country="I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Georgia1" fo:font-size="10.5pt" fo:language="it" fo:country="IT" fo:font-weight="bold" style:font-size-asian="10.5pt" style:font-weight-asian="bold" style:font-size-complex="10.5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Georgia1" fo:font-size="10.5pt" fo:language="it" fo:country="I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Georgia1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Georgia1" fo:font-size="10.5pt" style:font-size-asian="10.5pt"/>
    </style:style>
    <style:style style:name="P11" style:family="paragraph" style:parent-style-name="Standard">
      <style:paragraph-properties fo:text-align="center" style:justify-single-word="false"/>
      <style:text-properties style:font-name="Georgia1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Georgia1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Georgia1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Georgia1" fo:font-size="10.5pt" fo:font-weight="bold" fo:background-color="transparent" style:font-size-asian="10.5pt" style:font-weight-asian="bold" style:font-name-complex="Arial4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Georgia1" fo:font-size="10.5pt" fo:font-style="italic" fo:font-weight="bold" style:font-size-asian="10.5pt" style:font-style-asian="italic" style:font-weight-asian="bold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Georgia1" fo:font-size="10.5pt" fo:font-style="italic" fo:font-weight="bold" fo:background-color="transparent" style:font-size-asian="10.5pt" style:font-style-asian="italic" style:font-weight-asian="bold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Georgia1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Georgia1" fo:font-size="10.5pt" fo:background-color="transparent" style:font-size-asian="10.5pt" style:font-name-complex="Arial4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Georgia" fo:font-size="11pt" fo:language="it" fo:country="IT" style:font-size-asian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color="#ff2600" fo:language="it" fo:country="IT"/>
    </style:style>
    <style:style style:name="P2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use-window-font-color="true" style:font-name="Georgia1" fo:font-size="10.5pt" fo:language="it" fo:country="IT" style:font-size-asian="10.5pt" style:font-size-complex="10.5pt"/>
    </style:style>
    <style:style style:name="P2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color="#000000" style:font-name="Georgia1" fo:font-size="10.5pt" fo:language="it" fo:country="IT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Georgia1" fo:font-size="10.5pt" style:font-size-asian="10.5pt" style:font-size-complex="10.5pt"/>
    </style:style>
    <style:style style:name="P25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use-window-font-color="true" style:font-name="Georgia1" fo:font-size="10.5pt" fo:language="it" fo:country="IT" fo:font-style="normal" style:font-size-asian="10.5pt" style:font-style-asian="normal" style:font-size-complex="10.5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Georgia" fo:font-size="10.5pt" fo:font-style="italic" fo:font-weight="bold" fo:background-color="transparent" style:font-size-asian="10.5pt" style:font-style-asian="italic" style:font-weight-asian="bold" style:font-name-complex="Arial4" style:font-size-complex="10.5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Georgia1" fo:font-size="10.5pt" fo:font-weight="bold" fo:background-color="transparent" style:font-size-asian="10.5pt" style:font-weight-asian="bold" style:font-name-complex="Arial4" style:font-size-complex="10.5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Georgia1" fo:font-size="10.5pt" fo:background-color="transparent" style:font-size-asian="10.5pt" style:font-name-complex="Arial4" style:font-size-complex="10.5pt"/>
    </style:style>
    <style:style style:name="P29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color="#000000" fo:language="it" fo:country="IT"/>
    </style:style>
    <style:style style:name="T3" style:family="text">
      <style:text-properties fo:color="#000000" style:font-name="Times New Roman" fo:font-size="11pt" fo:language="it" fo:country="IT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Georgia1" fo:font-size="10.5pt" fo:language="it" fo:country="IT" fo:background-color="transparent" loext:char-shading-value="0" style:font-size-asian="10.5pt" style:font-name-complex="Arial4" style:font-size-complex="10.5pt"/>
    </style:style>
    <style:style style:name="T6" style:family="text">
      <style:text-properties fo:font-weight="normal" style:font-name-asian="Arial3" style:font-weight-asian="normal" style:font-name-complex="Arial3" style:font-weight-complex="normal"/>
    </style:style>
    <style:style style:name="T7" style:family="text">
      <style:text-properties style:font-name-asian="Arial3"/>
    </style:style>
    <style:style style:name="T8" style:family="text">
      <style:text-properties style:font-name-asian="Arial3" style:font-name-complex="Arial3"/>
    </style:style>
    <style:style style:name="T9" style:family="text">
      <style:text-properties fo:background-color="transparent" loext:char-shading-value="0" style:font-name-asian="Arial3"/>
    </style:style>
    <style:style style:name="T10" style:family="text">
      <style:text-properties fo:background-color="transparent" loext:char-shading-value="0" style:font-name-complex="Arial4"/>
    </style:style>
    <style:style style:name="T11" style:family="text">
      <style:text-properties fo:background-color="transparent" loext:char-shading-value="0" style:font-name-complex="Arial4" style:font-size-complex="10.5pt"/>
    </style:style>
    <style:style style:name="T12" style:family="text">
      <style:text-properties officeooo:rsid="000bd8e9" fo:background-color="transparent" loext:char-shading-value="0" style:font-name-complex="Arial4"/>
    </style:style>
    <style:style style:name="T13" style:family="text">
      <style:text-properties fo:font-weight="bold" fo:background-color="transparent" loext:char-shading-value="0" style:font-weight-asian="bold" style:font-name-complex="Arial4" style:font-weight-complex="bold"/>
    </style:style>
    <style:style style:name="T14" style:family="text">
      <style:text-properties fo:font-weight="bold" fo:background-color="transparent" loext:char-shading-value="0" style:font-weight-asian="bold" style:font-name-complex="Arial4" style:font-size-complex="10.5pt" style:font-weight-complex="bold"/>
    </style:style>
    <style:style style:name="T15" style:family="text">
      <style:text-properties fo:font-variant="normal" fo:text-transform="none" fo:color="#333333" style:font-name="Georgia1" fo:font-size="10.5pt" fo:letter-spacing="normal" fo:font-style="normal" fo:font-weight="normal" fo:background-color="transparent" loext:char-shading-value="0" style:font-size-asian="10.5pt" style:font-name-complex="Arial4" style:font-size-complex="10.5pt"/>
    </style:style>
    <style:style style:name="T16" style:family="text">
      <style:text-properties style:font-name="Georgia1" fo:font-size="10.5pt" fo:background-color="transparent" loext:char-shading-value="0" style:font-size-asian="10.5pt" style:font-name-complex="Arial4" style:font-size-complex="10.5pt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15bf85"/>
    </style:style>
    <style:style style:name="T19" style:family="text">
      <style:text-properties officeooo:rsid="0013f9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. A</text:p>
      <text:p text:style-name="P11">AMBITO PLUS di Sassari, Porto Torres, Sorso, Stintino</text:p>
      <text:p text:style-name="P11"/>
      <text:p text:style-name="P15">"LA FAMIGLIA CRESCE" INFORMATIVA AVVISO </text:p>
      <text:p text:style-name="P16"/>
      <text:p text:style-name="P16">DGR 39/41 del 03/10/2019</text:p>
      <text:p text:style-name="P26">Approvato con Determinazione Dirigenziale <text:span text:style-name="T18">del Comune di Sassari</text:span> n.<text:span text:style-name="T19">3679 </text:span>del <text:span text:style-name="T19">25/10/2019</text:span> </text:p>
      <text:p text:style-name="Standard"/>
      <text:p text:style-name="P15"/>
      <text:p text:style-name="P11"><text:s/>Premessa</text:p>
      <text:p text:style-name="P17"/>
      <text:p text:style-name="P9"><text:span text:style-name="T6">La Regione Sardegna, nel </text:span><text:span text:style-name="T8">riconoscere la centralità della famiglia quale elemento di sviluppo e risorsa per l'intera collettività, ha avviato una politica di interventi integrati per la tutela della famiglia in tutte le sue problematiche. In </text:span><text:span text:style-name="T7">particolare la Direzione Generale delle Politiche Sociali sta attuando un sistema di interventi a favore delle famiglie, e nello specifico con “La famiglia cresce” intende realizzare una misura di supporto economico alle famiglie numerose, </text:span><text:span text:style-name="T9">da gestirsi in ambito PLUS. </text:span></text:p>
      <text:p text:style-name="P13"/>
      <text:p text:style-name="P11">Destinatari dell'intervento</text:p>
      <text:p text:style-name="P11"/>
      <text:p text:style-name="P9">Destinatari del presente avviso sono <text:span text:style-name="T10">i nuclei familiari, anche mono-genitoriali, ivi comprese le famiglie di fatto conviventi da almeno sei mesi, di cui almeno un componente sia residente da almeno 24 mesi nel territorio della Regione:</text:span></text:p>
      <text:p text:style-name="P9"><text:span text:style-name="T10">- con </text:span><text:span text:style-name="T12">tre</text:span><text:span text:style-name="T10"> o più figli </text:span><text:span text:style-name="T13">fiscalmente a carico</text:span><text:span text:style-name="T10">, di età compresa tra zero e venticinque anni compiuti alla data di presentazione della domanda;</text:span></text:p>
      <text:p text:style-name="P10"><text:span text:style-name="T11">- con un reddito, calcolato secondo il metodo dell’indicatore della situazione economica equivalente </text:span><text:span text:style-name="T14">(ISEE) in corso di validità non superiore ai € 30.000,00 (euro trentamila);</text:span></text:p>
      <text:p text:style-name="P14">- che non abbiano già beneficiato del sussidio per l'anno 2019, ai sensi della precedente DGR n. 8/64 del 19/02/2019. </text:p>
      <text:p text:style-name="P2"/>
      <text:p text:style-name="P14"/>
      <text:p text:style-name="P11">Informativa sul trattamento dei dati</text:p>
      <text:p text:style-name="P1"/>
      <text:p text:style-name="P18"><text:span text:style-name="T17">Ai sensi e per gli effetti degli artt.13 e 14</text:span> del Regolamento UE 679/2016 sulla protezione dei dati personali, l’Amministrazione informa che:</text:p>
      <text:list xml:id="list2665459138981060044" text:style-name="WWNum2">
        <text:list-item>
          <text:p text:style-name="P29"><text:span text:style-name="T16">Il Titolare del trattamento è il Comune di PORTO TORRES, con sede e domicilio fiscale Piazza Umberto I° tel. 079/5008550 pec <text:s text:c="3"/></text:span><text:span text:style-name="T15">comune@pec.comune.porto-torres.ss.it</text:span><text:span text:style-name="T16"> </text:span></text:p>
        </text:list-item>
      </text:list>
      <text:p text:style-name="P18">Il trattamento avverrà da parte del Comune di Porto Torres per lo svolgimento della propria funzione istituzionale ed i dati personali acquisiti non saranno trasferiti a paesi terzi od organizzazioni internazionali.</text:p>
      <text:p text:style-name="P18"><text:span text:style-name="T1">2) Il trattamento dei dati richiesti al Beneficiario persegue le seguenti finalità </text:span><text:span text:style-name="T2">determinate, esplicite e legittime:</text:span></text:p>
      <text:list xml:id="list4143007354485564687" text:style-name="L1">
        <text:list-item>
          <text:p text:style-name="P28">l’erogazione dei servizi/interventi da parte dell'Amministrazione;</text:p>
        </text:list-item>
        <text:list-item>
          <text:p text:style-name="P28">l’invio di comunicazioni, informative istituzionali.</text:p>
        </text:list-item>
      </text:list>
      <text:p text:style-name="P18">3) Il trattamento dei dati avviene manualmente e mediante strumenti informatici ed elettronici, osservando i principi di correttezza, trasparenza e liceità al fine di garantire la massima sicurezza e riservatezza nella piena osservanza della normativa vigente in materia di protezione dei dati personali.</text:p>
      <text:p text:style-name="P18">4) I dati personali potranno essere comunicati ad enti pubblici e/o privati in relazione ad adempimenti obbligatori per legge e saranno conservati per un periodo di tempo non superiore a quello previsto per il conseguimento delle finalità di cui sopra.</text:p>
      <text:p text:style-name="P18">5) Il beneficiario in quanto interessato potrà in qualunque momento esercitare i diritti di cui agli artt.15 e segg. del Reg.2016/679, tra i quali il diritto di accedere ai propri dati personali, <text:s/>di chiederne la rettifica o la limitazione, l’aggiornamento se incompleti o erronei e la cancellazione se raccolti in violazione di legge nonché il diritto a proporre reclamo ad un’Autorità di controllo.</text:p>
      <text:p text:style-name="P20"><text:soft-page-break/><text:span text:style-name="T1">6) </text:span><text:span text:style-name="T2">Il Responsabile per la Protezione dei Dati del Comune di <text:s/>Porto Torres è la ditta <text:s/></text:span><text:span text:style-name="T3">KARANOA S.R.L. </text:span><text:span text:style-name="T5">con sede in Via Principessa Iolanda n.48 - 07100 - Sassari email: karanoa@email.it <text:s/>pec: karanoa@pec.buffetti.it - tel.3345344282 </text:span></text:p>
      <text:p text:style-name="P20"><text:span text:style-name="T4">referente </text:span><text:span text:style-name="T3">Avv. Giaco</text:span><text:span text:style-name="T5">mo Crovetti email: giacomo.crovetti@gmail.com <text:s/>pec: avv.giacomocrovetti@pec.it tel. 3400698849 fax 079.3762089</text:span></text:p>
      <text:p text:style-name="P18"/>
      <text:p text:style-name="P18"/>
      <text:p text:style-name="P24">Il/La sottoscritto<text:bookmark text:name="__DdeLink__44_16737437991"/>/a ______________________________________________________ nato/a a______________________________________ il____/____/________, residente a ________________________, <text:s/>via ________________________________ n. ______ CAP ________________, codice fiscale n. ____________________________</text:p>
      <text:p text:style-name="P25">recapito telefonico____________mail__________________pec___________________</text:p>
      <text:p text:style-name="P3">DICHIARA</text:p>
      <text:p text:style-name="P4"/>
      <text:p text:style-name="P5">di aver letto integralmente l'informativa e di aver compreso tutte le sue parti. Dichiara inoltre di aver preso visione dell'avviso e di impegnarsi a comunicare tempestivamente qualsiasi variazione dei dati e/o cambio di residenza.</text:p>
      <text:p text:style-name="P5"/>
      <text:p text:style-name="P5"/>
      <text:p text:style-name="P5">Firma</text:p>
      <text:p text:style-name="P5"/>
      <text:p text:style-name="P5">_____________________</text:p>
      <text:p text:style-name="P6"/>
      <text:p text:style-name="P19"><text:span text:style-name="Strong_20_Emphasis">Autorizzo il trattamento dei miei dati personali presenti nella presente domanda ai sensi del Decreto Legislativo 30 giugno 2003, n. 196 <text:s/>“codice materia di protezione dei dati personali” s.m.i. <text:s/>e del GDPR (Regolamento UE 2016/679). </text:span></text:p>
      <text:p text:style-name="P8"/>
      <text:p text:style-name="P8">Firma</text:p>
      <text:p text:style-name="P8"/>
      <text:p text:style-name="P7">_______________________________</text:p>
      <text:p text:style-name="P22"/>
      <text:p text:style-name="P23"><text:s/></text:p>
      <text:p text:style-name="P23"/>
      <text:p text:style-name="P23">Porto Torres li, _____________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3" svg:font-family="Arial" style:font-family-generic="swiss"/>
    <style:font-face style:name="Arial" svg:font-family="Arial, 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Georgia-Bold" svg:font-family="Georgi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baseline"/>
      <style:text-properties fo:font-size="10pt" fo:language="it" fo:country="IT" style:letter-kerning="tru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fo:language="de" fo:country="DE" style:font-name-asian="Arial" style:font-family-asian="Arial, Arial" style:font-family-generic-asian="swiss" style:font-size-asian="12pt" style:language-asian="ja" style:country-asian="JP" style:font-name-complex="Arial" style:font-family-complex="Arial, Arial" style:font-family-generic-complex="swiss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Zeichenformat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64cm" fo:margin-left="0.5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464cm" fo:margin-left="2.334cm"/>
        </style:list-level-properties>
      </text:list-level-style-number>
      <text:list-level-style-number text:level="3" text:style-name="ListLabel_20_1" style:num-suffix=")" style:num-format="1">
        <style:list-level-properties text:list-level-position-and-space-mode="label-alignment">
          <style:list-level-label-alignment text:label-followed-by="listtab" fo:text-indent="-0.464cm" fo:margin-left="4.098cm"/>
        </style:list-level-properties>
      </text:list-level-style-number>
      <text:list-level-style-number text:level="4" text:style-name="ListLabel_20_1" style:num-suffix=")" style:num-format="1">
        <style:list-level-properties text:list-level-position-and-space-mode="label-alignment">
          <style:list-level-label-alignment text:label-followed-by="listtab" fo:text-indent="-0.464cm" fo:margin-left="5.861cm"/>
        </style:list-level-properties>
      </text:list-level-style-number>
      <text:list-level-style-number text:level="5" text:style-name="ListLabel_20_1" style:num-suffix=")" style:num-format="1">
        <style:list-level-properties text:list-level-position-and-space-mode="label-alignment">
          <style:list-level-label-alignment text:label-followed-by="listtab" fo:text-indent="-0.464cm" fo:margin-left="7.625cm"/>
        </style:list-level-properties>
      </text:list-level-style-number>
      <text:list-level-style-number text:level="6" text:style-name="ListLabel_20_1" style:num-suffix=")" style:num-format="1">
        <style:list-level-properties text:list-level-position-and-space-mode="label-alignment">
          <style:list-level-label-alignment text:label-followed-by="listtab" fo:text-indent="-0.464cm" fo:margin-left="9.389cm"/>
        </style:list-level-properties>
      </text:list-level-style-number>
      <text:list-level-style-number text:level="7" text:style-name="ListLabel_20_1" style:num-suffix=")" style:num-format="1">
        <style:list-level-properties text:list-level-position-and-space-mode="label-alignment">
          <style:list-level-label-alignment text:label-followed-by="listtab" fo:text-indent="-0.464cm" fo:margin-left="11.153cm"/>
        </style:list-level-properties>
      </text:list-level-style-number>
      <text:list-level-style-number text:level="8" text:style-name="ListLabel_20_1" style:num-suffix=")" style:num-format="1">
        <style:list-level-properties text:list-level-position-and-space-mode="label-alignment">
          <style:list-level-label-alignment text:label-followed-by="listtab" fo:text-indent="-0.464cm" fo:margin-left="12.917cm"/>
        </style:list-level-properties>
      </text:list-level-style-number>
      <text:list-level-style-number text:level="9" text:style-name="ListLabel_20_1" style:num-suffix=")" style:num-format="1">
        <style:list-level-properties text:list-level-position-and-space-mode="label-alignment">
          <style:list-level-label-alignment text:label-followed-by="listtab" fo:text-indent="-0.464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79cm" fo:margin-left="0.385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279cm" fo:margin-left="1.443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279cm" fo:margin-left="2.50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279cm" fo:margin-left="3.56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279cm" fo:margin-left="4.618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279cm" fo:margin-left="5.676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279cm" fo:margin-left="6.735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279cm" fo:margin-left="7.79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279cm" fo:margin-left="8.8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prefix="Art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0.132cm" svg:y="-0.714cm" svg:width="17cm" svg:height="2.223cm" draw:z-index="1"><draw:image xlink:href="Pictures/10000000000002DE0000006041CABD96A2EB1546.png" xlink:type="simple" xlink:show="embed" xlink:actuate="onLoad"/></draw:frame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2:39:50.502000000</meta:creation-date>
    <dc:date>2019-10-25T13:55:21.481000000</dc:date>
    <meta:editing-duration>PT1H45M12S</meta:editing-duration>
    <meta:editing-cycles>32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36" meta:word-count="616" meta:character-count="4485" meta:non-whitespace-character-count="3887"/>
  </office:meta>
</office:document-meta>
</file>