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3cm" fo:margin-top="0.136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194cm" fo:margin-top="0.004cm" fo:margin-bottom="0cm" loext:contextual-spacing="false" fo:line-height="0.466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margin-top="0.164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5" style:family="paragraph" style:parent-style-name="Standard">
      <style:paragraph-properties fo:margin-left="0cm" fo:margin-right="0.201cm" fo:margin-top="0.004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.411cm" fo:margin-top="0.166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left="8.752cm" fo:margin-right="0.288cm" fo:text-align="end" style:justify-single-word="false" fo:text-indent="3.863cm" style:auto-text-indent="false"/>
    </style:style>
    <style:style style:name="P12" style:family="paragraph" style:parent-style-name="Text_20_body">
      <style:paragraph-properties fo:margin-left="0cm" fo:margin-right="0.291cm" fo:line-height="0.445cm" fo:text-align="end" style:justify-single-word="false" fo:text-indent="0cm" style:auto-text-indent="false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14" style:family="paragraph" style:parent-style-name="Text_20_body">
      <style:paragraph-properties fo:margin-top="0.018cm" fo:margin-bottom="0cm" loext:contextual-spacing="false"/>
      <style:text-properties style:font-name="Times New Roman" fo:font-size="6.5pt" style:font-size-asian="6.5pt"/>
    </style:style>
    <style:style style:name="P15" style:family="paragraph" style:parent-style-name="Text_20_body">
      <style:paragraph-properties fo:margin-left="0cm" fo:margin-right="0.185cm" fo:margin-top="0.002cm" fo:margin-bottom="0cm" loext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6" style:family="paragraph" style:parent-style-name="Text_20_body">
      <style:paragraph-properties fo:margin-left="0.203cm" fo:margin-right="0.411cm" fo:margin-top="0.164cm" fo:margin-bottom="0cm" loext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1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18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19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20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21" style:family="paragraph" style:parent-style-name="Text_20_body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22" style:family="paragraph" style:parent-style-name="Text_20_body">
      <style:paragraph-properties fo:margin-top="0.019cm" fo:margin-bottom="0cm" loext:contextual-spacing="false"/>
      <style:text-properties style:font-name="Times New Roman" fo:font-size="6.5pt" style:font-size-asian="6.5pt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24" style:family="paragraph" style:parent-style-name="Text_20_body">
      <style:paragraph-properties fo:margin-left="0.303cm" fo:margin-right="0cm" fo:margin-top="0.164cm" fo:margin-bottom="0cm" loext:contextual-spacing="false" fo:text-indent="0cm" style:auto-text-indent="false">
        <style:tab-stops>
          <style:tab-stop style:position="9.701cm"/>
        </style:tab-stops>
      </style:paragraph-properties>
    </style:style>
    <style:style style:name="P25" style:family="paragraph" style:parent-style-name="Text_20_body">
      <style:paragraph-properties fo:margin-left="0.203cm" fo:margin-right="0.302cm" fo:margin-top="0.164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5.5pt" fo:font-weight="bold" style:font-size-asian="5.5pt" style:font-weight-asian="bold"/>
    </style:style>
    <style:style style:name="P27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28" style:family="paragraph" style:parent-style-name="Heading_20_1">
      <style:paragraph-properties fo:margin-left="0cm" fo:margin-right="0.198cm" fo:margin-top="0cm" fo:margin-bottom="0cm" loext:contextual-spacing="false" fo:line-height="0.445cm" fo:text-align="end" style:justify-single-word="false" fo:text-indent="0cm" style:auto-text-indent="false"/>
    </style:style>
    <style:style style:name="P29" style:family="paragraph" style:parent-style-name="Heading_20_1">
      <style:paragraph-properties fo:margin-left="9.068cm" fo:margin-right="0cm" fo:text-indent="0cm" style:auto-text-indent="false"/>
    </style:style>
    <style:style style:name="P30" style:family="paragraph" style:parent-style-name="List_20_Paragraph" style:list-style-name="WWNum1">
      <style:paragraph-properties fo:margin-left="1.207cm" fo:margin-right="0.296cm" fo:margin-top="0cm" fo:margin-bottom="0cm" loext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1" style:family="paragraph" style:parent-style-name="List_20_Paragraph" style:list-style-name="WWNum1">
      <style:paragraph-properties fo:margin-left="1.207cm" fo:margin-right="0.302cm" fo:margin-top="0.243cm" fo:margin-bottom="0cm" loext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2839e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letter-spacing="normal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fo:letter-spacing="normal" style:font-size-asian="11.5pt"/>
    </style:style>
    <style:style style:name="T11" style:family="text">
      <style:text-properties fo:font-size="11.5pt" fo:font-weight="bold" style:font-size-asian="11.5pt" style:font-weight-asian="bold"/>
    </style:style>
    <style:style style:name="T12" style:family="text">
      <style:text-properties fo:color="#00007f" style:text-underline-style="solid" style:text-underline-width="auto" style:text-underline-color="#00007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6" style:family="text">
      <style:text-properties style:font-name="Times New Roman" fo:font-size="8pt" style:font-size-asian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02cm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letter-spacing="0.037cm" style:font-size-asian="8pt"/>
    </style:style>
    <style:style style:name="T21" style:family="text">
      <style:text-properties fo:letter-spacing="0.004cm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6" style:family="text">
      <style:text-properties fo:font-size="10pt" fo:font-style="italic" style:font-size-asian="10pt" style:font-style-asian="italic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ello C) Dichiarazione di accettazione</text:span><text:span text:style-name="T2"> </text:span><text:span text:style-name="T1">contributo</text:span></text:p>
      <text:p text:style-name="P7"/>
      <text:p text:style-name="P11">Al Comune di<text:span text:style-name="T8"> </text:span>Porto<text:span text:style-name="T8"> </text:span>Torres Area Affari Generali, Personale,<text:span text:style-name="T8"> </text:span>Contratti, Sport, Cultura, Turismo, Politiche<text:span text:style-name="T8"> </text:span>Sociali</text:p>
      <text:p text:style-name="P12">Servizi alla Cultura, Sport,<text:span text:style-name="T8"> </text:span>Turismo</text:p>
      <text:p text:style-name="P2"><text:span text:style-name="T9">Piazza Umberto</text:span><text:span text:style-name="T10"> </text:span><text:span text:style-name="T9">I</text:span></text:p>
      <text:h text:style-name="P28" text:outline-level="2">PEC<text:span text:style-name="T8"> </text:span><text:a xlink:type="simple" xlink:href="mailto:comune@pec.comune.porto-torres.ss.it" text:style-name="Internet_20_link" text:visited-style-name="Visited_20_Internet_20_Link"><text:span text:style-name="T12">comune@pec.comune.porto-torres.ss.it</text:span></text:a></text:h>
      <text:p text:style-name="P8"/>
      <text:p text:style-name="P10"/>
      <text:p text:style-name="P3"><text:bookmark text:name="DICHIARAZIONE DI ACCETTAZIONE CONTRIBUTO"/><text:span text:style-name="T4">DICHIARAZIONE DI ACCETTAZIONE CONTRIBUTO</text:span></text:p>
      <text:p text:style-name="P13"/>
      <text:p text:style-name="P15">Il/la<text:span text:style-name="T8"> </text:span>sottoscritto/a <text:span text:style-name="T14"><text:s/><text:tab/></text:span></text:p>
      <text:p text:style-name="P14"/>
      <text:p text:style-name="P16">nato/a<text:span text:style-name="T8"> </text:span>a<text:span text:style-name="T17"> <text:tab/><text:tab/><text:tab/></text:span>(Prov.<text:span text:style-name="T17"> <text:tab/></text:span>),<text:span text:style-name="T18"> </text:span>il<text:span text:style-name="T17"> <text:tab/></text:span>e residente in<text:span text:style-name="T17"> <text:tab/></text:span>(Prov.<text:span text:style-name="T17"> <text:tab/></text:span>),<text:span text:style-name="T8"> </text:span>via/piazza<text:span text:style-name="T17"> <text:tab/><text:tab/><text:tab/></text:span>n.<text:span text:style-name="T14"> <text:tab/></text:span></text:p>
      <text:p text:style-name="P17">in qualità<text:span text:style-name="T8"> </text:span>di<text:span text:style-name="T8"> </text:span><text:span text:style-name="T14"><text:s/><text:tab/></text:span></text:p>
      <text:p text:style-name="P22"/>
      <text:p text:style-name="P4"><text:span text:style-name="T5">dell’Organismo</text:span><text:span text:style-name="T3"> </text:span><text:span text:style-name="T19">(ente/associazione)</text:span><text:span text:style-name="T20"> </text:span><text:span text:style-name="T15"><text:s/><text:tab/></text:span></text:p>
      <text:p text:style-name="P14"/>
      <text:p text:style-name="P18">con sede<text:span text:style-name="T8"> </text:span>legale in<text:span text:style-name="T17"> <text:tab/></text:span>,<text:span text:style-name="T21"> </text:span>via/piazza<text:span text:style-name="T17"> <text:tab/></text:span>n.<text:span text:style-name="T14"> <text:tab/></text:span></text:p>
      <text:p text:style-name="P22"/>
      <text:p text:style-name="P19">C.F.<text:span text:style-name="T17"> <text:tab/></text:span>;<text:span text:style-name="T8"> </text:span>P.I.<text:span text:style-name="T8"> </text:span><text:span text:style-name="T14"><text:s/><text:tab/></text:span></text:p>
      <text:p text:style-name="P14"/>
      <text:p text:style-name="P24">cell.<text:span text:style-name="T14"> <text:tab/></text:span></text:p>
      <text:p text:style-name="P22"/>
      <text:p text:style-name="P20">email<text:span text:style-name="T17"> <text:tab/></text:span>PEC<text:span text:style-name="T8"> </text:span><text:span text:style-name="T14"><text:s/><text:tab/></text:span></text:p>
      <text:p text:style-name="P14"/>
      <text:p text:style-name="P25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8"> </text:span>veritiera</text:p>
      <text:p text:style-name="P5"><text:span text:style-name="T11">D I C H I A R A</text:span></text:p>
      <text:list xml:id="list5420741483292789390" text:style-name="WWNum1">
        <text:list-item>
          <text:list>
            <text:list-item>
              <text:p text:style-name="P31"><text:span text:style-name="T5">di aver preso visione della deliberazione di Giunta comunale n. </text:span><text:span text:style-name="T6">182</text:span><text:span text:style-name="T5"> del </text:span><text:span text:style-name="T6">06/12/2019</text:span><text:span text:style-name="T5"> e di tutti gli atti relativi alla procedura di “Concessione di contributi per la promozione e valorizzazione delle attività di interesse culturale, artistico, ambientale, sportivo e sociale. Anno</text:span><text:span text:style-name="T3"> </text:span><text:span text:style-name="T5">201</text:span><text:span text:style-name="T6">9</text:span><text:span text:style-name="T5">”;</text:span></text:p>
            </text:list-item>
            <text:list-item>
              <text:p text:style-name="P30"><text:span text:style-name="T5">di accettare senza alcuna riserva o eccezione il contributo assegnato per l’importo complessivo di</text:span><text:span text:style-name="T3"> </text:span><text:span text:style-name="T5">€.</text:span><text:span text:style-name="T7"> <text:tab/></text:span><text:span text:style-name="T5">.</text:span></text:p>
            </text:list-item>
          </text:list>
        </text:list-item>
      </text:list>
      <text:p text:style-name="P9"/>
      <text:p text:style-name="P23"/>
      <text:p text:style-name="P21"><text:span text:style-name="T14"><text:s/><text:tab/></text:span>, lì,<text:span text:style-name="T8"> </text:span><text:span text:style-name="T14"><text:s/><text:tab/></text:span></text:p>
      <text:p text:style-name="P14"/>
      <text:h text:style-name="P29" text:outline-level="2">Firma del legale rappresentante</text:h>
      <text:p text:style-name="P8"/>
      <text:p text:style-name="P8"/>
      <text:p text:style-name="P8"/>
      <text:p text:style-name="P26"><draw:line text:anchor-type="char" draw:z-index="0" draw:style-name="gr1" draw:text-style-name="P32" svg:x1="10.149cm" svg:y1="0.316cm" svg:x2="17.769cm" svg:y2="0.316cm"><text:p/></draw:line></text:p>
      <text:p text:style-name="P27"/>
      <text:p text:style-name="P6"><text:span text:style-name="T22">Allegare</text:span><text:span text:style-name="T23">: </text:span><text:span text:style-name="T24">copia di documento di identità in corso di validità del soggetto/legale rappresentante </text:span><text:span text:style-name="T25">(non</text:span><text:span text:style-name="T26"> </text:span><text:span text:style-name="T25">necessario in caso di firma digitale e invio tramite PEC)</text:span><text:span text:style-name="T24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loext:contextual-spacing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° ___________</dc:title>
    <meta:creation-date>2019-12-06T06:55:59</meta:creation-date>
    <dc:date>2019-12-10T11:34:19.186000000</dc:date>
    <meta:editing-duration>PT1M34S</meta:editing-duration>
    <meta:generator>LibreOffice/5.0.5.2$Windows_x86 LibreOffice_project/55b006a02d247b5f7215fc6ea0fde844b30035b3</meta:generator>
    <meta:editing-cycles>1</meta:editing-cycles>
    <meta:document-statistic meta:table-count="0" meta:image-count="0" meta:object-count="0" meta:page-count="1" meta:paragraph-count="21" meta:word-count="223" meta:character-count="1533" meta:non-whitespace-character-count="129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