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3DA400002D6F7058EDCF8103C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inherit" svg:font-family="inherit"/>
    <style:font-face style:name="Courier New" svg:font-family="'Courier New'" style:font-family-generic="modern"/>
    <style:font-face style:name="Arial1" svg:font-family="Arial" style:font-family-generic="roman"/>
    <style:font-face style:name="Tahoma" svg:font-family="Tahoma" style:font-family-generic="roman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fo:font-size="16pt" fo:font-weight="bold" officeooo:paragraph-rsid="003134b0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left="0cm" fo:margin-right="1.591cm" fo:margin-top="0cm" fo:margin-bottom="0cm" loext:contextual-spacing="false" fo:text-align="center" style:justify-single-word="false" fo:text-indent="0cm" style:auto-text-indent="false"/>
      <style:text-properties fo:font-variant="small-caps" fo:color="#000000" fo:font-size="4pt" fo:font-weight="bold" officeooo:paragraph-rsid="003134b0" style:font-size-asian="3.5pt" style:font-weight-asian="bold" style:font-size-complex="4pt" style:font-weight-complex="bold"/>
    </style:style>
    <style:style style:name="P3" style:family="paragraph" style:parent-style-name="Standard">
      <style:paragraph-properties fo:margin-left="-0.3cm" fo:margin-right="0cm" fo:margin-top="0cm" fo:margin-bottom="0cm" loext:contextual-spacing="false" fo:line-height="115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4.697cm"/>
        </style:tab-stops>
      </style:paragraph-properties>
      <style:text-properties fo:font-variant="small-caps" fo:color="#000000" style:font-name="Times New Roman" fo:font-size="12pt" officeooo:paragraph-rsid="003134b0" style:font-size-asian="12pt" style:font-size-complex="12pt"/>
    </style:style>
    <style:style style:name="P4" style:family="paragraph" style:parent-style-name="Standard">
      <style:paragraph-properties fo:margin-left="-0.3cm" fo:margin-right="0cm" fo:margin-top="0cm" fo:margin-bottom="0cm" loext:contextual-spacing="false" fo:line-height="115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4.697cm"/>
        </style:tab-stops>
      </style:paragraph-properties>
      <style:text-properties fo:font-variant="small-caps" fo:color="#000000" style:font-name="Times New Roman" fo:font-size="12pt" officeooo:rsid="00468cd6" officeooo:paragraph-rsid="00468cd6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Arial" fo:font-size="10pt" style:font-size-asian="8.75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Arial" fo:font-size="12pt" fo:font-weight="normal" officeooo:paragraph-rsid="00518c2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17.503cm"/>
        </style:tab-stops>
      </style:paragraph-properties>
      <style:text-properties fo:color="#ff0000" style:font-name="Arial" fo:font-size="12pt" fo:font-weight="normal" officeooo:rsid="00ac1be3" officeooo:paragraph-rsid="00a94ba2" style:font-size-asian="12pt" style:font-weight-asian="normal" style:font-name-complex="Arial" style:font-size-complex="12pt" style:font-weight-complex="normal"/>
    </style:style>
    <style:style style:name="P8" style:family="paragraph" style:parent-style-name="Heading_20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font-size="16pt" fo:font-weight="bold" officeooo:paragraph-rsid="003134b0" style:font-size-asian="16pt" style:font-weight-asian="bold" style:font-size-complex="16pt"/>
    </style:style>
    <style:style style:name="P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weight="bold" officeooo:paragraph-rsid="003134b0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1" officeooo:paragraph-rsid="00bb009a"/>
    </style:style>
    <style:style style:name="P11" style:family="paragraph" style:parent-style-name="Standard">
      <style:paragraph-properties fo:text-align="justify" style:justify-single-word="false"/>
      <style:text-properties style:font-name="Batang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atang" fo:font-size="12pt" fo:font-weight="normal" officeooo:paragraph-rsid="00bb00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Batang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Batang" fo:font-size="12pt" fo:font-weight="normal" officeooo:paragraph-rsid="00bca23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Batang" fo:font-size="12pt" fo:font-weight="normal" officeooo:paragraph-rsid="00bb00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Batang" fo:font-size="12pt" fo:letter-spacing="normal" fo:font-style="normal" style:text-underline-style="none" fo:font-weight="normal" officeooo:rsid="004c7b3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b722c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9b085" style:font-size-asian="12pt" style:font-style-asian="normal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94595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b722c" style:font-size-asian="12pt" style:font-style-asian="normal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ca239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dfe4b" style:font-size-asian="12pt" style:font-style-asian="normal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b009a" style:font-size-asian="12pt" style:font-style-asian="normal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999622" officeooo:paragraph-rsid="00bec947" style:font-size-asian="12pt" style:font-style-asian="norma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Batang" fo:font-size="12pt" fo:font-style="normal" style:text-underline-style="none" fo:font-weight="normal" officeooo:rsid="0020280c" officeooo:paragraph-rsid="00bb009a" style:font-size-asian="12pt" style:font-style-asian="normal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7.503cm"/>
        </style:tab-stops>
      </style:paragraph-properties>
      <style:text-properties style:font-name="Batang" fo:font-size="12pt" fo:font-weight="normal" officeooo:paragraph-rsid="00bca2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7.503cm"/>
        </style:tab-stops>
      </style:paragraph-properties>
      <style:text-properties style:font-name="Batang" fo:font-size="12pt" fo:font-weight="normal" officeooo:paragraph-rsid="00bb009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hadow="none">
        <style:tab-stops>
          <style:tab-stop style:position="17.503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999622" officeooo:paragraph-rsid="00b94595" style:font-size-asian="12pt" style:font-style-asian="normal" style:font-weight-asian="bold" style:font-name-complex="Arial" style:font-size-complex="12pt"/>
    </style:style>
    <style:style style:name="T1" style:family="text">
      <style:text-properties officeooo:rsid="002acbb3"/>
    </style:style>
    <style:style style:name="T2" style:family="text">
      <style:text-properties officeooo:rsid="00226ff1"/>
    </style:style>
    <style:style style:name="T3" style:family="text">
      <style:text-properties officeooo:rsid="005ef19c"/>
    </style:style>
    <style:style style:name="T4" style:family="text">
      <style:text-properties style:font-name="inherit"/>
    </style:style>
    <style:style style:name="T5" style:family="text">
      <style:text-properties style:font-name="inherit" officeooo:rsid="00b94595"/>
    </style:style>
    <style:style style:name="T6" style:family="text">
      <style:text-properties style:font-name="inherit" officeooo:rsid="00bb009a"/>
    </style:style>
    <style:style style:name="T7" style:family="text">
      <style:text-properties style:font-name="inherit" fo:font-size="15pt" style:font-size-asian="15pt" style:font-size-complex="15pt"/>
    </style:style>
    <style:style style:name="T8" style:family="text">
      <style:text-properties style:font-name="inherit" fo:font-size="15pt" officeooo:rsid="00bb009a" style:font-size-asian="15pt" style:font-size-complex="15pt"/>
    </style:style>
    <style:style style:name="T9" style:family="text">
      <style:text-properties style:font-name="inherit" fo:font-size="15pt" officeooo:rsid="00b94595" style:font-size-asian="15pt" style:font-size-complex="15pt"/>
    </style:style>
    <style:style style:name="T10" style:family="text">
      <style:text-properties style:font-name="inherit" fo:font-size="15pt" fo:font-style="italic" style:font-size-asian="15pt" style:font-style-asian="italic" style:font-size-complex="15pt" style:font-style-complex="italic"/>
    </style:style>
    <style:style style:name="T11" style:family="text">
      <style:text-properties style:font-name="inherit" fo:font-size="15pt" fo:font-style="italic" officeooo:rsid="00bb009a" style:font-size-asian="15pt" style:font-style-asian="italic" style:font-size-complex="15pt" style:font-style-complex="italic"/>
    </style:style>
    <style:style style:name="T12" style:family="text">
      <style:text-properties style:font-name="inherit" fo:font-size="15pt" fo:font-style="italic" officeooo:rsid="00b94595" style:font-size-asian="15pt" style:font-style-asian="italic" style:font-size-complex="15pt" style:font-style-complex="italic"/>
    </style:style>
    <style:style style:name="T13" style:family="text">
      <style:text-properties style:font-name="inherit" fo:font-size="15pt" fo:font-style="italic" fo:text-shadow="1pt 1pt" style:font-size-asian="15pt" style:font-style-asian="italic" style:font-size-complex="15pt" style:font-style-complex="italic"/>
    </style:style>
    <style:style style:name="T14" style:family="text">
      <style:text-properties style:font-name="inherit" fo:font-size="15pt" fo:font-style="italic" fo:text-shadow="1pt 1pt" officeooo:rsid="00bb009a" style:font-size-asian="15pt" style:font-style-asian="italic" style:font-size-complex="15pt" style:font-style-complex="italic"/>
    </style:style>
    <style:style style:name="T15" style:family="text">
      <style:text-properties style:font-name="inherit" fo:font-size="15pt" fo:font-style="italic" fo:text-shadow="1pt 1pt" officeooo:rsid="00b94595" style:font-size-asian="15pt" style:font-style-asian="italic" style:font-size-complex="15pt" style:font-style-complex="italic"/>
    </style:style>
    <style:style style:name="T16" style:family="text">
      <style:text-properties style:font-name="Batang"/>
    </style:style>
    <style:style style:name="T17" style:family="text">
      <style:text-properties style:font-name="Batang" officeooo:rsid="00b94595"/>
    </style:style>
    <style:style style:name="T18" style:family="text">
      <style:text-properties style:font-name="Batang" officeooo:rsid="00b9b085"/>
    </style:style>
    <style:style style:name="T19" style:family="text">
      <style:text-properties style:font-name="Batang" officeooo:rsid="002df2aa"/>
    </style:style>
    <style:style style:name="T20" style:family="text">
      <style:text-properties style:font-name="Batang" officeooo:rsid="00bb009a"/>
    </style:style>
    <style:style style:name="T21" style:family="text">
      <style:text-properties style:font-name="Batang" officeooo:rsid="00bdfe4b"/>
    </style:style>
    <style:style style:name="T22" style:family="text">
      <style:text-properties officeooo:rsid="00bb009a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officeooo:rsid="002df2aa" style:font-size-asian="11pt" style:font-size-complex="11pt"/>
    </style:style>
    <style:style style:name="T25" style:family="text">
      <style:text-properties style:font-name="Times New Roman" fo:font-size="11pt" officeooo:rsid="0020280c" style:font-size-asian="11pt" style:font-size-complex="11pt"/>
    </style:style>
    <style:style style:name="T26" style:family="text">
      <style:text-properties style:font-name="Times New Roman" fo:font-size="11pt" officeooo:rsid="00271f6a" style:font-size-asian="11pt" style:font-size-complex="11pt"/>
    </style:style>
    <style:style style:name="T27" style:family="text">
      <style:text-properties style:font-name="Times New Roman" fo:font-size="11pt" officeooo:rsid="00bb009a" style:font-size-asian="11pt" style:font-size-complex="11pt"/>
    </style:style>
    <style:style style:name="T28" style:family="text">
      <style:text-properties style:font-name="Times New Roman" fo:font-size="11pt" officeooo:rsid="00bca239" style:font-size-asian="11pt" style:font-size-complex="11pt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1dc4ad" style:font-size-asian="11pt" style:font-weight-asian="normal" style:font-size-complex="11pt" style:font-weight-complex="normal"/>
    </style:style>
    <style:style style:name="T31" style:family="text">
      <style:text-properties officeooo:rsid="002df2aa"/>
    </style:style>
    <style:style style:name="T32" style:family="text">
      <style:text-properties fo:color="#000080" style:font-name="Times New Roman" fo:font-size="11pt" fo:language="zxx" fo:country="none" style:text-underline-style="solid" style:text-underline-width="auto" style:text-underline-color="font-color" officeooo:rsid="002df2a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3" style:family="text">
      <style:text-properties fo:color="#000080" fo:font-size="11pt" fo:language="zxx" fo:country="none" style:text-underline-style="solid" style:text-underline-width="auto" style:text-underline-color="font-color" officeooo:rsid="002df2a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4" style:family="text">
      <style:text-properties fo:color="#000080" style:font-name="Batang" fo:font-size="11pt" fo:language="zxx" fo:country="none" style:text-underline-style="solid" style:text-underline-width="auto" style:text-underline-color="font-color" officeooo:rsid="002df2a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5" style:family="text">
      <style:text-properties fo:color="#000080" style:font-name="Batang" fo:language="zxx" fo:country="none" style:text-underline-style="solid" style:text-underline-width="auto" style:text-underline-color="font-color" officeooo:rsid="002df2aa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fo:color="#000080" style:font-name="Batang" fo:font-size="12pt" fo:language="zxx" fo:country="none" style:text-underline-style="solid" style:text-underline-width="auto" style:text-underline-color="font-color" officeooo:rsid="002df2a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fo:color="#000080" style:font-name="Batang" fo:font-size="12pt" fo:language="zxx" fo:country="none" style:text-underline-style="solid" style:text-underline-width="auto" style:text-underline-color="font-color" fo:font-weight="bold" officeooo:rsid="002df2a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fo:color="#000080" style:font-name="Batang" fo:font-size="12pt" fo:language="zxx" fo:country="none" style:text-underline-style="solid" style:text-underline-width="auto" style:text-underline-color="font-color" fo:font-weight="normal" officeooo:rsid="002df2a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officeooo:rsid="00350ade"/>
    </style:style>
    <style:style style:name="T40" style:family="text">
      <style:text-properties officeooo:rsid="001dc4a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dc4ad" style:font-weight-asian="normal" style:font-weight-complex="normal"/>
    </style:style>
    <style:style style:name="T43" style:family="text">
      <style:text-properties fo:color="#000000" style:text-line-through-style="none" style:text-line-through-type="none" style:font-name="Batang" fo:font-style="normal" style:text-underline-style="none" fo:font-weight="bold" officeooo:rsid="00999622" style:font-style-asian="normal" style:font-weight-asian="bold" style:font-name-complex="Arial"/>
    </style:style>
    <style:style style:name="T44" style:family="text">
      <style:text-properties fo:color="#000000" style:text-line-through-style="none" style:text-line-through-type="none" style:font-name="Batang" fo:font-style="normal" style:text-underline-style="none" fo:font-weight="bold" officeooo:rsid="00b9b085" style:font-style-asian="normal" style:font-weight-asian="bold" style:font-name-complex="Arial"/>
    </style:style>
    <style:style style:name="T45" style:family="text">
      <style:text-properties fo:color="#000000" style:text-line-through-style="none" style:text-line-through-type="none" style:font-name="Times New Roman" fo:font-size="11pt" fo:font-style="normal" style:text-underline-style="none" fo:font-weight="bold" officeooo:rsid="001ed49c" style:font-size-asian="11pt" style:font-style-asian="normal" style:font-weight-asian="bold" style:font-name-complex="Arial" style:font-size-complex="11pt"/>
    </style:style>
    <style:style style:name="T46" style:family="text">
      <style:text-properties fo:color="#000000" style:text-line-through-style="none" style:text-line-through-type="none" style:font-name="Times New Roman" fo:font-size="11pt" fo:font-style="normal" style:text-underline-style="none" fo:font-weight="bold" officeooo:rsid="00bdfe4b" style:font-size-asian="11pt" style:font-style-asian="normal" style:font-weight-asian="bold" style:font-name-complex="Arial" style:font-size-complex="11pt"/>
    </style:style>
    <style:style style:name="T47" style:family="text">
      <style:text-properties fo:color="#000000" style:text-line-through-style="none" style:text-line-through-type="none" fo:font-size="11pt" fo:font-style="normal" style:text-underline-style="none" fo:font-weight="bold" officeooo:rsid="001ed49c" style:font-size-asian="11pt" style:font-style-asian="normal" style:font-weight-asian="bold" style:font-name-complex="Arial" style:font-size-complex="11pt"/>
    </style:style>
    <style:style style:name="T48" style:family="text">
      <style:text-properties fo:color="#000000" style:text-line-through-style="none" style:text-line-through-type="none" fo:font-size="11pt" fo:font-style="normal" style:text-underline-style="none" fo:font-weight="bold" officeooo:rsid="00bdfe4b" style:font-size-asian="11pt" style:font-style-asian="normal" style:font-weight-asian="bold" style:font-name-complex="Arial" style:font-size-complex="11pt"/>
    </style:style>
    <style:style style:name="T49" style:family="text">
      <style:text-properties fo:color="#000000" style:text-line-through-style="none" style:text-line-through-type="none" fo:font-style="normal" style:text-underline-style="none" fo:font-weight="bold" officeooo:rsid="00999622" style:font-style-asian="normal" style:font-weight-asian="bold" style:font-name-complex="Arial"/>
    </style:style>
    <style:style style:name="T50" style:family="text">
      <style:text-properties fo:color="#000000" style:text-line-through-style="none" style:text-line-through-type="none" fo:font-style="normal" style:text-underline-style="none" fo:font-weight="bold" officeooo:rsid="001ed49c" style:font-style-asian="normal" style:font-weight-asian="bold" style:font-name-complex="Arial"/>
    </style:style>
    <style:style style:name="T51" style:family="text">
      <style:text-properties fo:color="#000000" style:text-line-through-style="none" style:text-line-through-type="none" fo:font-style="normal" style:text-underline-style="none" fo:font-weight="bold" officeooo:rsid="00bdfe4b" style:font-style-asian="normal" style:font-weight-asian="bold" style:font-name-complex="Arial"/>
    </style:style>
    <style:style style:name="T52" style:family="text">
      <style:text-properties fo:color="#000000" style:text-line-through-style="none" style:text-line-through-type="none" fo:font-style="normal" style:text-underline-style="none" officeooo:rsid="001ed49c" style:font-style-asian="normal" style:font-name-complex="Arial"/>
    </style:style>
    <style:style style:name="T53" style:family="text">
      <style:text-properties fo:color="#000000" style:text-line-through-style="none" style:text-line-through-type="none" fo:font-style="normal" style:text-underline-style="none" officeooo:rsid="00bdfe4b" style:font-style-asian="normal" style:font-name-complex="Arial"/>
    </style:style>
    <style:style style:name="T54" style:family="text">
      <style:text-properties fo:color="#000000" style:text-line-through-style="none" style:text-line-through-type="none" fo:font-style="normal" style:text-underline-style="none" officeooo:rsid="00999622" style:font-style-asian="normal" style:font-name-complex="Arial"/>
    </style:style>
    <style:style style:name="T55" style:family="text">
      <style:text-properties officeooo:rsid="00bca239"/>
    </style:style>
    <style:style style:name="T56" style:family="text">
      <style:text-properties style:font-name="Calibri"/>
    </style:style>
    <style:style style:name="T57" style:family="text">
      <style:text-properties style:font-name="Calibri" fo:font-size="12pt" style:font-size-asian="12pt"/>
    </style:style>
    <style:style style:name="T58" style:family="text">
      <style:text-properties officeooo:rsid="00bdfe4b"/>
    </style:style>
    <style:style style:name="T59" style:family="text">
      <style:text-properties style:font-name="Batang"/>
    </style:style>
    <style:style style:name="T60" style:family="text">
      <style:text-properties style:font-name="Batang" fo:font-size="11pt" style:font-size-asian="11pt" style:font-size-complex="11pt"/>
    </style:style>
    <style:style style:name="T61" style:family="text">
      <style:text-properties style:font-name="Batang" fo:font-size="11pt" officeooo:rsid="002df2aa" style:font-size-asian="11pt" style:font-size-complex="11pt"/>
    </style:style>
    <style:style style:name="T62" style:family="text">
      <style:text-properties style:font-name="Batang" fo:font-size="11pt" officeooo:rsid="0020280c" style:font-size-asian="11pt" style:font-size-complex="11pt"/>
    </style:style>
    <style:style style:name="T63" style:family="text">
      <style:text-properties style:font-name="Batang" fo:font-size="11pt" officeooo:rsid="00bb009a" style:font-size-asian="11pt" style:font-size-complex="11pt"/>
    </style:style>
    <style:style style:name="T64" style:family="text">
      <style:text-properties style:font-name="Batang" fo:font-size="11pt" officeooo:rsid="00271f6a" style:font-size-asian="11pt" style:font-size-complex="11pt"/>
    </style:style>
    <style:style style:name="T65" style:family="text">
      <style:text-properties style:font-name="Batang" officeooo:rsid="002df2aa"/>
    </style:style>
    <style:style style:name="T66" style:family="text">
      <style:text-properties style:font-name="Batang" officeooo:rsid="0020280c"/>
    </style:style>
    <style:style style:name="T67" style:family="text">
      <style:text-properties style:font-name="Batang" officeooo:rsid="00bb009a"/>
    </style:style>
    <style:style style:name="T68" style:family="text">
      <style:text-properties style:font-name="Batang" officeooo:rsid="00271f6a"/>
    </style:style>
    <style:style style:name="T69" style:family="text">
      <style:text-properties style:font-name="Batang" fo:font-size="12pt" style:font-size-asian="12pt" style:font-size-complex="12pt"/>
    </style:style>
    <style:style style:name="T70" style:family="text">
      <style:text-properties style:font-name="Batang" fo:font-size="12pt" officeooo:rsid="002df2aa" style:font-size-asian="12pt" style:font-size-complex="12pt"/>
    </style:style>
    <style:style style:name="T71" style:family="text">
      <style:text-properties style:font-name="Batang" fo:font-size="12pt" officeooo:rsid="0020280c" style:font-size-asian="12pt" style:font-size-complex="12pt"/>
    </style:style>
    <style:style style:name="T72" style:family="text">
      <style:text-properties style:font-name="Batang" fo:font-size="12pt" officeooo:rsid="00bb009a" style:font-size-asian="12pt" style:font-size-complex="12pt"/>
    </style:style>
    <style:style style:name="T73" style:family="text">
      <style:text-properties style:font-name="Batang" fo:font-size="12pt" officeooo:rsid="00271f6a" style:font-size-asian="12pt" style:font-size-complex="12pt"/>
    </style:style>
    <style:style style:name="T74" style:family="text">
      <style:text-properties style:font-name="Batang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atang" fo:font-size="12pt" fo:font-weight="bold" officeooo:rsid="002df2aa" style:font-size-asian="12pt" style:font-weight-asian="bold" style:font-size-complex="12pt" style:font-weight-complex="bold"/>
    </style:style>
    <style:style style:name="T76" style:family="text">
      <style:text-properties style:font-name="Batang" fo:font-size="12pt" fo:font-weight="bold" officeooo:rsid="0020280c" style:font-size-asian="12pt" style:font-weight-asian="bold" style:font-size-complex="12pt" style:font-weight-complex="bold"/>
    </style:style>
    <style:style style:name="T77" style:family="text">
      <style:text-properties style:font-name="Batang" fo:font-size="12pt" fo:font-weight="bold" officeooo:rsid="00bb009a" style:font-size-asian="12pt" style:font-weight-asian="bold" style:font-size-complex="12pt" style:font-weight-complex="bold"/>
    </style:style>
    <style:style style:name="T78" style:family="text">
      <style:text-properties style:font-name="Batang" fo:font-size="12pt" fo:font-weight="bold" officeooo:rsid="00271f6a" style:font-size-asian="12pt" style:font-weight-asian="bold" style:font-size-complex="12pt" style:font-weight-complex="bold"/>
    </style:style>
    <style:style style:name="T79" style:family="text">
      <style:text-properties style:font-name="Batang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Batang" fo:font-size="12pt" fo:font-weight="normal" officeooo:rsid="002df2aa" style:font-size-asian="12pt" style:font-weight-asian="normal" style:font-size-complex="12pt" style:font-weight-complex="normal"/>
    </style:style>
    <style:style style:name="T81" style:family="text">
      <style:text-properties style:font-name="Batang" fo:font-size="12pt" fo:font-weight="normal" officeooo:rsid="0020280c" style:font-size-asian="12pt" style:font-weight-asian="normal" style:font-size-complex="12pt" style:font-weight-complex="normal"/>
    </style:style>
    <style:style style:name="T82" style:family="text">
      <style:text-properties style:font-name="Batang" fo:font-size="12pt" fo:font-weight="normal" officeooo:rsid="00bb009a" style:font-size-asian="12pt" style:font-weight-asian="normal" style:font-size-complex="12pt" style:font-weight-complex="normal"/>
    </style:style>
    <style:style style:name="T83" style:family="text">
      <style:text-properties style:font-name="Batang" fo:font-size="12pt" fo:font-weight="normal" officeooo:rsid="00271f6a" style:font-size-asian="12pt" style:font-weight-asian="normal" style:font-size-complex="12pt" style:font-weight-complex="normal"/>
    </style:style>
    <style:style style:name="T84" style:family="text">
      <style:text-properties style:font-name="Batang" style:font-weight-complex="bold"/>
    </style:style>
    <style:style style:name="T85" style:family="text">
      <style:text-properties style:font-name="Batang" fo:font-weight="normal" style:font-weight-asian="normal" style:font-weight-complex="normal"/>
    </style:style>
    <style:style style:name="T86" style:family="text">
      <style:text-properties style:font-name="Batang" fo:text-shadow="1pt 1pt" fo:font-weight="normal" style:font-weight-asian="normal" style:font-weight-complex="normal"/>
    </style:style>
    <style:style style:name="T87" style:family="text">
      <style:text-properties officeooo:rsid="00b94595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officeooo:rsid="00bb009a" style:font-size-asian="11pt" style:font-size-complex="11pt"/>
    </style:style>
    <style:style style:name="T90" style:family="text">
      <style:text-properties fo:font-size="11pt" officeooo:rsid="00bca239" style:font-size-asian="11pt" style:font-size-complex="11pt"/>
    </style:style>
    <style:style style:name="T91" style:family="text">
      <style:text-properties fo:font-size="11pt" officeooo:rsid="002df2aa" style:font-size-asian="11pt" style:font-size-complex="11pt"/>
    </style:style>
    <style:style style:name="T92" style:family="text">
      <style:text-properties fo:font-size="11pt" officeooo:rsid="0020280c" style:font-size-asian="11pt" style:font-size-complex="11pt"/>
    </style:style>
    <style:style style:name="T93" style:family="text">
      <style:text-properties fo:font-size="11pt" officeooo:rsid="00271f6a" style:font-size-asian="11pt" style:font-size-complex="11pt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font-size="11pt" fo:font-weight="normal" officeooo:rsid="001dc4ad" style:font-size-asian="11pt" style:font-weight-asian="normal" style:font-size-complex="11pt" style:font-weight-complex="normal"/>
    </style:style>
    <style:style style:name="T96" style:family="text">
      <style:text-properties officeooo:rsid="00b9b085"/>
    </style:style>
    <style:style style:name="T97" style:family="text">
      <style:text-properties fo:font-size="12pt" style:font-size-asian="12pt"/>
    </style:style>
    <style:style style:name="T98" style:family="text">
      <style:text-properties fo:font-size="15pt" style:font-size-asian="15pt" style:font-size-complex="15pt"/>
    </style:style>
    <style:style style:name="T99" style:family="text">
      <style:text-properties fo:font-size="15pt" fo:font-style="italic" style:font-size-asian="15pt" style:font-style-asian="italic" style:font-size-complex="15pt" style:font-style-complex="italic"/>
    </style:style>
    <style:style style:name="T100" style:family="text">
      <style:text-properties fo:font-size="15pt" fo:font-style="italic" fo:text-shadow="1pt 1pt" style:font-size-asian="15pt" style:font-style-asian="italic" style:font-size-complex="15pt" style:font-style-complex="italic"/>
    </style:style>
    <style:style style:name="T101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4.023cm, 1.48cm, 3.8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28"><text:span text:style-name="T100">“</text:span><text:span text:style-name="T13">BALCONI </text:span><text:span text:style-name="T14">E </text:span><text:span text:style-name="T15">VETRINE </text:span><text:span text:style-name="T14">DI NATALE</text:span><text:span text:style-name="T13"> </text:span><text:span text:style-name="T15">2019</text:span><text:span text:style-name="T13">” <text:line-break/></text:span><text:span text:style-name="T4"><text:line-break/></text:span><text:span text:style-name="T16"><text:line-break/></text:span><text:span text:style-name="T86">Regolamento del concorso</text:span></text:p>
      <text:p text:style-name="P19"><text:line-break/>Art. 1 - Oggetto del concorso.</text:p>
      <text:p text:style-name="P19"><text:line-break/>Il<text:span text:style-name="T87"> Comune di Porto Torres</text:span> <text:span text:style-name="T87">intende promuovere</text:span> <text:span text:style-name="T87">e premiare gli</text:span> allestimenti floreali <text:span text:style-name="T87">e luminosi</text:span> di balconi, finestre, davanzali, terrazze <text:span text:style-name="T87">e vetrine</text:span> visibili dall’estern<text:span text:style-name="T87">o che abbiano contribuito</text:span> al miglioramento della qualità della vita, dell’ambiente <text:span text:style-name="T87">e del decoro</text:span> urbano.</text:p>
      <text:p text:style-name="P19"><text:line-break/>Art. 2 - Obiettivi del concorso.</text:p>
      <text:p text:style-name="P19"><text:line-break/>La manifestazione vuole creare un'occasione d'incontro e di socializzazione fra gli abitanti, sviluppando il sentimento di comunità, di relazione e di condivisione degli spazi con tutta la cittadinanza.</text:p>
      <text:p text:style-name="P19"><text:line-break/>Art. 3 – Destinatari</text:p>
      <text:p text:style-name="P19"/>
      <text:p text:style-name="P17">La partecipazione al concorso è <text:span text:style-name="T22">libera e </text:span>gratuita <text:span text:style-name="T22">e aperta a tutti</text:span>.<text:line-break/>Possono partecipare al concorso tutti gli abitanti e i commercianti di <text:span text:style-name="T87">Porto Torres</text:span> che abbelliscano parti esterne della propria abitazione e le attività commerciali <text:span text:style-name="T87">situate nel Comune </text:span>.</text:p>
      <text:p text:style-name="P17">Le spese relative all’allestimento sono a carico dei partecipanti e non sono rimborsabili.</text:p>
      <text:p text:style-name="P20"><text:line-break/>Art. 4 - Composizione della commissione giudicatrice.</text:p>
      <text:p text:style-name="P21">La commissione giudicatrice sarà composta da tre membri <text:span text:style-name="T55">tecnici esperti nei seguenti <text:s/>campi: <text:s text:c="2"/>Fotografia – Pittura- Archeologia.</text:span></text:p>
      <text:p text:style-name="P21">Le sedute della Commissione sono valide con la presenza di almeno 2 (due) componenti.<text:line-break/><text:soft-page-break/>La decisione della Commissione giudicatrice ha carattere vincolante e inappellabile.</text:p>
      <text:p text:style-name="P21"/>
      <text:p text:style-name="P12"><text:span text:style-name="T22">Art. 5 - <text:s/>Modalità di partecipazione </text:span></text:p>
      <text:p text:style-name="P12"/>
      <text:p text:style-name="P10"><text:span text:style-name="T79">Il modulo di iscrizione <text:s/>è <text:s/>a disposizione presso l’ufficio cultura, </text:span><text:span text:style-name="T80">sport </text:span><text:span text:style-name="T79"><text:s/>e turismo <text:s/>del <text:s/>comune di Porto Torres </text:span><text:span text:style-name="T81">in Piazza Umberto I, </text:span><text:span text:style-name="T79">e dovrà essere riconsegnato al protocollo generale in Piazza Umberto I </text:span><text:span text:style-name="T82">entro e </text:span><text:span text:style-name="T83"><text:s/>entro le ore 1</text:span><text:span text:style-name="T82">2</text:span><text:span text:style-name="T83">,00 </text:span><text:span text:style-name="T82">del 20 dicembre 2019</text:span><text:span text:style-name="T79">. </text:span><text:span text:style-name="T80">Oppure inviato all'indirizzo pec </text:span><text:a xlink:type="simple" xlink:href="mailto:comune@pec" text:style-name="Internet_20_link" text:visited-style-name="Visited_20_Internet_20_Link"><text:span text:style-name="T80">comune@pe</text:span></text:a><text:a xlink:type="simple" xlink:href="mailto:comune@pec" text:style-name="Internet_20_link" text:visited-style-name="Visited_20_Internet_20_Link"><text:span text:style-name="T38">c</text:span></text:a><text:span text:style-name="T38">.comune.porto-torres.ss.it</text:span><text:span text:style-name="T80">.</text:span></text:p>
      <text:p text:style-name="P25">Il presente Regolamento e il modulo di partecipazione saranno pubblicati <text:span text:style-name="T31">e scaricabili </text:span>sul sito Istituzionale del Comune di Porto Torres.</text:p>
      <text:p text:style-name="P19"><text:line-break/>L’allestimento dovrà avvenire entro il <text:span text:style-name="T96">20</text:span> <text:span text:style-name="T96">dicembre</text:span> 2019</text:p>
      <text:p text:style-name="P19"><text:line-break/>Art. <text:span text:style-name="T55">6 -</text:span> Giuria</text:p>
      <text:p text:style-name="P21">I giudici valuteranno la realizzazione dell’allestimento e il rispetto delle indicazioni del bando in base ai seguenti criteri, a ciascuno dei quali potrà essere attribuito un punteggio massimo di punti <text:span text:style-name="T58">5</text:span>:</text:p>
      <text:p text:style-name="P18">1) Originalità </text:p>
      <text:p text:style-name="P13">2) Illuminazione</text:p>
      <text:p text:style-name="P13">3) Eleganza</text:p>
      <text:p text:style-name="P14">4) Integrazione con il contesto urbano</text:p>
      <text:p text:style-name="P14">5) Creatività e innovazione</text:p>
      <text:p text:style-name="P18"><text:line-break/>La somma dei punteggi determinerà la graduatoria finale e decreterà il vincitore.</text:p>
      <text:p text:style-name="P18"><text:line-break/>Art. <text:span text:style-name="T96">7 -</text:span> Premiazione <text:span text:style-name="T22">e premi in palio</text:span></text:p>
      <text:p text:style-name="P24"><text:line-break/>La premiazione dei vincitori avverrà <text:span text:style-name="T22">pubblicamente il giorno della Befana in Piazza</text:span> <text:span text:style-name="T96">il 6</text:span> <text:span text:style-name="T96">gennaio</text:span> 20<text:span text:style-name="T96">20 presso il Palazzo del Marchese</text:span>.<text:line-break/></text:p>
      <text:p text:style-name="P24">Premi in palio:</text:p>
      <text:p text:style-name="P15"/>
      <text:p text:style-name="P15">1° premio : <text:span text:style-name="T40">€ 250,00;</text:span></text:p>
      <text:p text:style-name="P15"><text:soft-page-break/>2° premio : <text:span text:style-name="T40">€ 150,00;</text:span></text:p>
      <text:p text:style-name="P23"><text:span text:style-name="T40">3° premio : € </text:span>100,00;</text:p>
      <text:p text:style-name="P27"><text:span text:style-name="T54"><text:line-break/></text:span>La partecipazione al concorso implica l’accettazione incondizionata delle regole sopra esposte e l’insindacabile giudizio della Commissione Esaminatrice.</text:p>
      <text:p text:style-name="P15"/>
      <text:p text:style-name="P15">Sono esclusi dalla partecipazione i membri della Commissione Esaminatrice, <text:span text:style-name="T39">i lori parenti sino al quarto grado e i loro affini sino al secondo grado</text:span>.</text:p>
      <text:p text:style-name="P15"/>
      <text:p text:style-name="P26"><text:span text:style-name="T52">Per informazioni sul concorso è possibile contattare l'Ufficio Cultura sport e spettacolo ai <text:s/>numeri 079/5008060-079/50080</text:span><text:span text:style-name="T53">40 </text:span><text:span text:style-name="T52"><text:s/>E-mail cultura@comune.porto-torres.ss.it.</text:span><text:span text:style-name="T54"><text:line-break/></text:span></text:p>
      <text:p text:style-name="P22">Art. <text:span text:style-name="T58">8-</text:span> Controversie</text:p>
      <text:p text:style-name="P22">La partecipazione al presente concorso implica, da parte di ogni concorrente, l’accettazione incondizionata e senza alcuna riserva o eccezione, di tutte le norme contenute nel bando di concorso. </text:p>
      <text:p text:style-name="P22">La commissione Giudicatrice ha titolo a risolvere ogni controversia.</text:p>
      <text:section text:style-name="Sect1" text:name="fbPhotoSnowliftProductMiniListHscroll">
        <text:p text:style-name="P11"/>
      </text:section>
      <text:section text:style-name="Sect1" text:name="fbPhotoSnowliftLegacyTagList">
        <text:p text:style-name="P11"/>
      </text:section>
      <text:section text:style-name="Sect1" text:name="fbPhotoSnowliftCallToActionButton">
        <text:p text:style-name="P11"/>
      </text:section>
      <text:section text:style-name="Sect1" text:name="fbPhotoSnowliftPhotoFundraiser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inherit" svg:font-family="inherit"/>
    <style:font-face style:name="Courier New" svg:font-family="'Courier New'" style:font-family-generic="modern"/>
    <style:font-face style:name="Arial1" svg:font-family="Arial" style:font-family-generic="roman"/>
    <style:font-face style:name="Tahoma" svg:font-family="Tahoma" style:font-family-generic="roman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20_Carattere" style:display-name=" Carattere" style:family="text">
      <style:text-properties style:font-name="Arial2" fo:font-family="Arial" style:font-style-name="Grassetto" style:font-family-generic="swiss" style:font-pitch="variable" fo:language="it" fo:country="IT" fo:font-weight="bold" style:font-weight-asian="bold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fo:font-size="16pt" fo:font-weight="bold" officeooo:paragraph-rsid="003134b0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0cm" fo:margin-right="1.591cm" fo:margin-top="0cm" fo:margin-bottom="0cm" loext:contextual-spacing="false" fo:text-align="center" style:justify-single-word="false" fo:text-indent="0cm" style:auto-text-indent="false"/>
      <style:text-properties fo:font-variant="small-caps" fo:color="#000000" fo:font-size="4pt" fo:font-weight="bold" officeooo:paragraph-rsid="003134b0" style:font-size-asian="3.5pt" style:font-weight-asian="bold" style:font-size-complex="4pt" style:font-weight-complex="bold"/>
    </style:style>
    <style:style style:name="MP3" style:family="paragraph" style:parent-style-name="Heading_20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font-size="16pt" fo:font-weight="bold" officeooo:paragraph-rsid="003134b0" style:font-size-asian="16pt" style:font-weight-asian="bold" style:font-size-complex="16pt"/>
    </style:style>
    <style:style style:name="MP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weight="bold" officeooo:paragraph-rsid="003134b0" style:font-weight-asian="bold" style:font-size-complex="12pt" style:font-weight-complex="bold"/>
    </style:style>
    <style:style style:name="MP5" style:family="paragraph" style:parent-style-name="Standard">
      <style:paragraph-properties fo:margin-left="-0.3cm" fo:margin-right="0cm" fo:margin-top="0cm" fo:margin-bottom="0cm" loext:contextual-spacing="false" fo:line-height="115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4.697cm"/>
        </style:tab-stops>
      </style:paragraph-properties>
      <style:text-properties fo:font-variant="small-caps" fo:color="#000000" style:font-name="Times New Roman" fo:font-size="12pt" officeooo:paragraph-rsid="003134b0" style:font-size-asian="12pt" style:font-size-complex="12pt"/>
    </style:style>
    <style:style style:name="MP6" style:family="paragraph" style:parent-style-name="Standard">
      <style:paragraph-properties fo:margin-left="-0.3cm" fo:margin-right="0cm" fo:margin-top="0cm" fo:margin-bottom="0cm" loext:contextual-spacing="false" fo:line-height="115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4.697cm"/>
        </style:tab-stops>
      </style:paragraph-properties>
      <style:text-properties fo:font-variant="small-caps" fo:color="#000000" style:font-name="Times New Roman" fo:font-size="12pt" officeooo:rsid="00468cd6" officeooo:paragraph-rsid="00468cd6" style:font-size-asian="12pt" style:font-size-complex="12pt"/>
    </style:style>
    <style:style style:name="MP7" style:family="paragraph" style:parent-style-name="Footer">
      <style:paragraph-properties fo:text-align="end" style:justify-single-word="false"/>
      <style:text-properties style:font-name="Arial" fo:font-size="10pt" style:font-size-asian="8.75pt" style:font-size-complex="10pt"/>
    </style:style>
    <style:style style:name="MT1" style:family="text">
      <style:text-properties officeooo:rsid="002acbb3"/>
    </style:style>
    <style:style style:name="MT2" style:family="text">
      <style:text-properties officeooo:rsid="00226ff1"/>
    </style:style>
    <style:style style:name="MT3" style:family="text">
      <style:text-properties officeooo:rsid="005ef19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4.023cm, 1.48cm, 3.8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7.389cm" svg:y="-1.115cm" svg:width="1.487cm" svg:height="1.905cm" draw:z-index="2"><draw:image xlink:href="Pictures/2000000800003DA400002D6F7058EDCF8103C86B.wmf" xlink:type="simple" xlink:show="embed" xlink:actuate="onLoad"/></draw:frame> <text:s text:c="4"/><text:span text:style-name="MT1"><text:s text:c="17"/></text:span></text:p>
        <text:p text:style-name="MP2"/>
        <text:h text:style-name="MP3" text:outline-level="1" text:is-list-header="true"><text:s/>Comune di Porto Torres</text:h>
        <text:h text:style-name="MP4" text:outline-level="1" text:is-list-header="true">Provincia di Sassari</text:h>
        <text:p text:style-name="MP5">Area <text:span text:style-name="MT2">Affari</text:span> Generali, Personale, <text:span text:style-name="MT2">Contratti, Sport, </text:span>Cultura, <text:span text:style-name="MT2">Turismo, Politiche</text:span> Social<text:span text:style-name="MT2">i</text:span></text:p>
        <text:p text:style-name="MP6">Servizi <text:span text:style-name="MT3">alla Cultura e al Turismo</text:span></text:p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3:44:00</meta:creation-date>
    <meta:editing-duration>PT6H36M19S</meta:editing-duration>
    <meta:editing-cycles>89</meta:editing-cycles>
    <meta:generator>LibreOffice/5.0.5.2$Windows_x86 LibreOffice_project/55b006a02d247b5f7215fc6ea0fde844b30035b3</meta:generator>
    <dc:date>2019-12-11T11:46:53.520000000</dc:date>
    <meta:initial-creator>Manica Loris</meta:initial-creator>
    <meta:print-date>2016-12-16T13:05:01.009000000</meta:print-date>
    <dc:title> Determinazione del dirigente</dc:title>
    <meta:document-statistic meta:table-count="0" meta:image-count="1" meta:object-count="0" meta:page-count="3" meta:paragraph-count="41" meta:word-count="503" meta:character-count="3473" meta:non-whitespace-character-count="2953"/>
    <meta:user-defined meta:name="Info 1"/>
    <meta:user-defined meta:name="Info 2"/>
    <meta:user-defined meta:name="Info 3"/>
    <meta:user-defined meta:name="Info 4"/>
  </office:meta>
</office:document-meta>
</file>