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600000320DB7082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NewRoman" svg:font-family="TimesNewRoman, 'Times New Roman'"/>
    <style:font-face style:name="Calibri" svg:font-family="Calibri" style:font-pitch="variable"/>
    <style:font-face style:name="FuturaStd-Book" svg:font-family="FuturaStd-Book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officeooo:paragraph-rsid="001fb58c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officeooo:paragraph-rsid="0019e440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officeooo:paragraph-rsid="001fb58c" style:font-size-asian="12pt" style:font-size-complex="12pt"/>
    </style:style>
    <style:style style:name="P8" style:family="paragraph" style:parent-style-name="Standard">
      <style:paragraph-properties fo:line-height="20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="none"/>
      <style:paragraph-properties fo:margin-left="7.999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padding="0.074cm" fo:border-left="none" fo:border-right="none" fo:border-top="none" fo:border-bottom="0.99pt solid #000000" style:join-border="false"/>
      <style:text-properties style:font-name="Arial" fo:font-size="10pt" officeooo:paragraph-rsid="001d30ad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/>
      <style:text-properties style:font-name="Arial" fo:font-size="12pt" officeooo:paragraph-rsid="001fb58c" style:font-size-asian="12pt" style:font-size-complex="12pt"/>
    </style:style>
    <style:style style:name="P13" style:family="paragraph" style:parent-style-name="Text_20_body">
      <style:paragraph-properties fo:margin-top="0cm" fo:margin-bottom="0.247cm" loext:contextual-spacing="false" fo:line-height="50%" fo:text-align="center" style:justify-single-word="false"/>
      <style:text-properties fo:color="#000000" fo:font-size="9pt" fo:font-weight="normal" officeooo:paragraph-rsid="002556f9" style:font-size-asian="9pt" style:font-weight-asian="normal" style:font-weight-complex="normal"/>
    </style:style>
    <style:style style:name="P14" style:family="paragraph" style:parent-style-name="Default">
      <style:paragraph-properties fo:margin-top="0.423cm" fo:margin-bottom="0cm" loext:contextual-spacing="false" fo:line-height="100%" fo:text-align="center" style:justify-single-word="false"/>
      <style:text-properties fo:color="#000000" fo:font-size="11pt" fo:font-weight="bold" officeooo:paragraph-rsid="002556f9" style:font-size-asian="11pt" style:font-weight-asian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2pt" officeooo:paragraph-rsid="002556f9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2pt" fo:language="zxx" fo:country="none" officeooo:paragraph-rsid="002556f9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10pt" officeooo:paragraph-rsid="002556f9" style:font-size-asian="10pt" style:font-size-complex="10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0pt" fo:language="zxx" fo:country="none" officeooo:paragraph-rsid="002556f9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paragraph-properties fo:line-height="200%" style:text-autospace="none"/>
      <style:text-properties style:font-name="Arial" fo:font-size="10pt" officeooo:paragraph-rsid="002556f9" style:font-size-asian="10pt" style:font-name-complex="Arial" style:font-size-complex="10pt"/>
    </style:style>
    <style:style style:name="P23" style:family="paragraph" style:parent-style-name="Standard">
      <style:paragraph-properties fo:line-height="150%" style:text-autospace="none"/>
      <style:text-properties style:font-name="Arial" fo:font-size="10pt" officeooo:paragraph-rsid="002556f9" style:font-size-asian="10pt" style:font-name-complex="Arial" style:font-size-complex="10pt"/>
    </style:style>
    <style:style style:name="P24" style:family="paragraph" style:parent-style-name="Standard">
      <style:paragraph-properties fo:line-height="200%" style:text-autospace="none"/>
      <style:text-properties style:font-name="Arial" fo:font-size="10pt" officeooo:paragraph-rsid="002556f9" style:font-size-asian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Arial" fo:font-size="11pt" officeooo:paragraph-rsid="002556f9" style:font-size-asian="11pt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left="0.7cm" fo:margin-right="0cm" fo:line-height="200%" fo:text-align="start" style:justify-single-word="false" fo:orphans="2" fo:widows="2" fo:hyphenation-ladder-count="no-limit" fo:text-indent="-0.6cm" style:auto-text-indent="false" style:text-autospace="none" style:writing-mode="lr-tb"/>
      <style:text-properties style:font-name="Arial" fo:font-size="12pt" officeooo:paragraph-rsid="002556f9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left="0.7cm" fo:margin-right="0cm" fo:orphans="2" fo:widows="2" fo:hyphenation-ladder-count="no-limit" fo:text-indent="-0.6cm" style:auto-text-indent="false" style:text-autospace="none" style:writing-mode="lr-tb"/>
      <style:text-properties officeooo:paragraph-rsid="002556f9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/>
      <style:text-properties style:font-name="Arial" fo:font-size="12pt" officeooo:paragraph-rsid="002556f9" style:font-size-asian="12pt" style:font-size-complex="12pt"/>
    </style:style>
    <style:style style:name="T1" style:family="text">
      <style:text-properties style:font-name="Times New Roman" fo:language="it" fo:country="IT" fo:font-weight="bold" style:font-name-asian="Times New Roman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officeooo:rsid="001d30ad"/>
    </style:style>
    <style:style style:name="T3" style:family="text">
      <style:text-properties officeooo:rsid="001dd105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556f9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0e4a8"/>
    </style:style>
    <style:style style:name="T8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9" style:family="text">
      <style:text-properties fo:font-style="italic" style:text-underline-style="none" fo:font-weight="normal" officeooo:rsid="0000e4a8" style:font-style-asian="italic" style:font-weight-asian="normal" style:font-weight-complex="normal"/>
    </style:style>
    <style:style style:name="T10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it" fo:country="IT" fo:font-weight="bold" officeooo:rsid="002556f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it" fo:country="IT" fo:font-weight="bold" officeooo:rsid="0000e4a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it" fo:country="IT" fo:font-style="italic" style:text-underline-style="none" fo:font-weight="normal" style:font-name-asian="Times New Roman" style:language-asian="zh" style:country-asian="CN" style:font-style-asian="italic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it" fo:country="IT" fo:font-style="italic" style:text-underline-style="none" fo:font-weight="normal" officeooo:rsid="0000e4a8" style:font-name-asian="Times New Roman" style:language-asian="zh" style:country-asian="CN" style:font-style-asian="italic" style:font-weight-asian="normal" style:font-name-complex="Times New Roman" style:language-complex="ar" style:country-complex="SA" style:font-weight-complex="normal"/>
    </style:style>
    <style:style style:name="T16" style:family="text">
      <style:text-properties officeooo:rsid="002556f9"/>
    </style:style>
    <style:style style:name="T17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8" style:family="text">
      <style:text-properties fo:font-style="normal" fo:font-weight="bold" officeooo:rsid="002556f9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style:font-name-asian="TimesNewRoman" style:font-size-asian="10pt" style:font-name-complex="Arial" style:font-size-complex="10pt"/>
    </style:style>
    <style:style style:name="T22" style:family="text">
      <style:text-properties style:font-name-asian="Wingdings2"/>
    </style:style>
    <style:style style:name="T23" style:family="text">
      <style:text-properties style:font-name-asian="Calibri"/>
    </style:style>
    <style:style style:name="T24" style:family="text">
      <style:text-properties fo:language="zxx" fo:country="none" style:language-asian="zxx" style:country-asian="none" style:language-complex="zxx" style:country-complex="none"/>
    </style:style>
    <style:style style:name="T25" style:family="text">
      <style:text-properties fo:language="zxx" fo:country="none" officeooo:rsid="002556f9" style:language-asian="zxx" style:country-asian="none" style:language-complex="zxx" style:country-complex="none"/>
    </style:style>
    <style:style style:name="T26" style:family="text">
      <style:text-properties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7">Modulo </text:span><text:span text:style-name="T18">D</text:span></text:p>
      <text:p text:style-name="P1">DICHIARAZIONE SOSTITUTIVA DELL’ATTO DI NOTORIETA’</text:p>
      <text:p text:style-name="P1">(Art. 47 D.P.R. 28 dicembre 2000, n. 445)</text:p>
      <text:p text:style-name="P1"/>
      <text:p text:style-name="P24"><text:span text:style-name="T26">l sottoscritto ___________________________________________________________________________ </text:span></text:p>
      <text:p text:style-name="P22">nato a _______________________________________Prov _________il____________________________</text:p>
      <text:p text:style-name="P22">residente a.______________________________ in Via________________________________n_________</text:p>
      <text:p text:style-name="P22">Codice Fiscale__________________________________________________________________________<text:span text:style-name="T23"> </text:span></text:p>
      <text:p text:style-name="P23">in qualità di</text:p>
      <text:p text:style-name="P27"><text:span text:style-name="T19"></text:span><text:span text:style-name="T20"><text:tab/>Destinatario Del Piano</text:span></text:p>
      <text:p text:style-name="P27"><text:span text:style-name="T19"></text:span><text:span text:style-name="T21"><text:tab/></text:span><text:span text:style-name="T20">Titolare Della Potestà Genitoriale/</text:span><text:span text:style-name="T21"> </text:span><text:span text:style-name="T20">Incaricato Della Tutela</text:span></text:p>
      <text:p text:style-name="P26"><text:span text:style-name="T19"></text:span><text:span text:style-name="T20"><text:tab/>Amministratore Di Sostegno</text:span></text:p>
      <text:p text:style-name="P5">Cognome <text:span text:style-name="T2">e </text:span>Nome_______________________ Cod. Fisc. _________________________</text:p>
      <text:p text:style-name="P5"/>
      <text:p text:style-name="P4">Consapevole delle sanzioni penali richiamate dall’art. 76 del D.P.R. 445 del 28 dicembre 2000</text:p>
      <text:p text:style-name="P4">per i casi dichiarazioni non veritiere, di formazione o uso di atti falsi</text:p>
      <text:p text:style-name="P18"><text:span text:style-name="T6">DICHIARA</text:span></text:p>
      <text:p text:style-name="P5">- che la persona destinataria del piano ha percepito nell’anno 201<text:span text:style-name="T16">9</text:span> i seguenti emolumenti:</text:p>
      <text:p text:style-name="P5">1.Pensione Invalidità civile <text:tab/><text:tab/><text:tab/>€___________________ Importo annuale</text:p>
      <text:p text:style-name="P5">2.Indennità di frequenza <text:tab/><text:tab/><text:tab/><text:tab/>€___________________Importo annuale </text:p>
      <text:p text:style-name="P5">3.Indennità di accompagnamento <text:tab/><text:tab/>€___________________Importo annuale</text:p>
      <text:p text:style-name="P5">4.Assegno sociale <text:tab/><text:tab/><text:tab/><text:tab/><text:tab/>€___________________Importo annuale </text:p>
      <text:p text:style-name="P5">5.Pensioni o indennità INAIL <text:tab/><text:tab/><text:tab/>€___________________Importo annuale</text:p>
      <text:p text:style-name="P5">6.Indennità /pensione di guerra o servizio <text:tab/>€___________________ Importo annuale</text:p>
      <text:p text:style-name="P5"><text:span text:style-name="T25">7.</text:span><text:span text:style-name="T24">Altri contributi da Comuni e Aziende ASL <text:tab/> €___________________ Importo annuale</text:span></text:p>
      <text:p text:style-name="P19"><text:span text:style-name="T16">8 .</text:span>Assegni mensili continuativi erogati dalla Regione per particolari categorie di cittadini:</text:p>
      <text:p text:style-name="P17">-<text:span text:style-name="T4"> L.R. n. 27/83 – </text:span><text:span text:style-name="T5">(</text:span><text:span text:style-name="T4">talassemici, degli emofilici e degli emolinfopatici maligni</text:span><text:span text:style-name="T5">) </text:span><text:span text:style-name="T4">€____________ Importo annuale</text:span></text:p>
      <text:p text:style-name="P20">- L.R. n. 11/85 – <text:span text:style-name="T16">(</text:span>nefropatici <text:span text:style-name="T16">)</text:span><text:tab/><text:tab/><text:tab/><text:tab/><text:tab/>€____________________ Importo annuale</text:p>
      <text:p text:style-name="P20">- L.R. n. 20/97 – <text:span text:style-name="T16">(</text:span>patologie psichiatriche<text:span text:style-name="T16">)</text:span> <text:tab/><text:tab/><text:tab/>€____________________Importo annuale </text:p>
      <text:p text:style-name="P21">- L.R. n. 9/2004 – <text:span text:style-name="T16">(</text:span>neoplasie maligne<text:span text:style-name="T16">)</text:span><text:tab/><text:tab/><text:tab/><text:tab/>€___________________Importo annuale</text:p>
      <text:p text:style-name="P19"><text:span text:style-name="T16">9.</text:span>Altro (specificare) ______________________ €___________________Importo annuale</text:p>
      <text:p text:style-name="P5"/>
      <text:p text:style-name="P5"><text:span text:style-name="T3">L</text:span>uogo e data _______________________________</text:p>
      <text:p text:style-name="P28"><text:span text:style-name="T16">In Fede</text:span></text:p>
      <text:p text:style-name="P28"/>
      <text:p text:style-name="P11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NewRoman" svg:font-family="TimesNewRoman, 'Times New Roman'"/>
    <style:font-face style:name="Calibri" svg:font-family="Calibri" style:font-pitch="variable"/>
    <style:font-face style:name="FuturaStd-Book" svg:font-family="FuturaStd-Book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top="0.423cm" fo:margin-bottom="0cm" loext:contextual-spacing="false" fo:line-height="100%" fo:text-align="center" style:justify-single-word="false"/>
      <style:text-properties fo:color="#000000" fo:font-size="11pt" fo:font-weight="bold" officeooo:paragraph-rsid="002556f9" style:font-size-asian="11pt" style:font-weight-asian="bold"/>
    </style:style>
    <style:style style:name="MP2" style:family="paragraph" style:parent-style-name="Text_20_body">
      <style:paragraph-properties fo:margin-top="0cm" fo:margin-bottom="0.247cm" loext:contextual-spacing="false" fo:line-height="50%" fo:text-align="center" style:justify-single-word="false"/>
      <style:text-properties fo:color="#000000" fo:font-size="9pt" fo:font-weight="normal" officeooo:paragraph-rsid="002556f9" style:font-size-asian="9pt" style:font-weight-asian="normal" style:font-weight-complex="normal"/>
    </style:style>
    <style:style style:name="MT1" style:family="text">
      <style:text-properties style:use-window-font-color="true" style:font-name="Times New Roman" fo:font-size="12pt" fo:language="it" fo:country="IT" fo:font-weight="bold" officeooo:rsid="002556f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8.163cm" svg:y="-2cm" svg:width="1.258cm" svg:height="1.912cm" draw:z-index="0"><draw:image xlink:href="Pictures/100000000000021600000320DB708281.png" xlink:type="simple" xlink:show="embed" xlink:actuate="onLoad"/></draw:frame></text:p>
        <text:p text:style-name="MP2"><text:span text:style-name="MT1">Comune di Porto Torr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S</meta:editing-duration>
    <meta:editing-cycles>26</meta:editing-cycles>
    <meta:generator>LibreOffice/4.4.4.3$Windows_x86 LibreOffice_project/2c39ebcf046445232b798108aa8a7e7d89552ea8</meta:generator>
    <dc:date>2020-01-14T17:06:51.058000000</dc:date>
    <meta:print-date>2017-03-07T16:47:34.724000000</meta:print-date>
    <meta:document-statistic meta:table-count="0" meta:image-count="1" meta:object-count="0" meta:page-count="1" meta:paragraph-count="33" meta:word-count="207" meta:character-count="2033" meta:non-whitespace-character-count="1820"/>
    <meta:user-defined meta:name="Info 1"/>
    <meta:user-defined meta:name="Info 2"/>
    <meta:user-defined meta:name="Info 3"/>
    <meta:user-defined meta:name="Info 4"/>
  </office:meta>
</office:document-meta>
</file>