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560000078B1BA444342558C57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MS Mincho" svg:font-family="'MS Mincho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6cm" fo:margin-left="0.011cm" fo:margin-right="0.028cm" style:page-number="auto" table:align="margins" style:writing-mode="lr-tb"/>
    </style:style>
    <style:style style:name="Tabella1.A" style:family="table-column">
      <style:table-column-properties style:column-width="3.466cm" style:rel-column-width="13393*"/>
    </style:style>
    <style:style style:name="Tabella1.B" style:family="table-column">
      <style:table-column-properties style:column-width="13.494cm" style:rel-column-width="52142*"/>
    </style:style>
    <style:style style:name="Tabella1.1" style:family="table-row">
      <style:table-row-properties style:min-row-height="1.767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988cm" table:align="right" style:writing-mode="lr-tb"/>
    </style:style>
    <style:style style:name="Tabella2.A" style:family="table-column">
      <style:table-column-properties style:column-width="16.988cm"/>
    </style:style>
    <style:style style:name="Tabella2.1" style:family="table-row">
      <style:table-row-properties style:min-row-height="0.766cm"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Tabella3" style:family="table">
      <style:table-properties style:width="16.986cm" fo:margin-left="-0.016cm" fo:margin-right="0.028cm" table:align="margins" style:writing-mode="lr-tb"/>
    </style:style>
    <style:style style:name="Tabella3.A" style:family="table-column">
      <style:table-column-properties style:column-width="16.986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2pt" style:language-asian="zxx" style:country-asian="none" style:font-size-complex="12pt"/>
    </style:style>
    <style:style style:name="P5" style:family="paragraph" style:parent-style-name="Standard">
      <style:paragraph-properties style:writing-mode="lr-tb"/>
      <style:text-properties fo:font-size="12pt" style:font-size-complex="12pt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9" style:family="paragraph" style:parent-style-name="Standard">
      <style:paragraph-properties style:writing-mode="lr-tb">
        <style:tab-stops>
          <style:tab-stop style:position="2cm"/>
          <style:tab-stop style:position="5.001cm"/>
          <style:tab-stop style:position="7.502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6pt" fo:font-weight="bold" style:language-asian="zxx" style:country-asian="none" style:font-size-complex="12pt"/>
    </style:style>
    <style:style style:name="P11" style:family="paragraph" style:parent-style-name="Standard">
      <style:paragraph-properties style:writing-mode="lr-tb"/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style:writing-mode="lr-tb">
        <style:tab-stops>
          <style:tab-stop style:position="5.001cm"/>
          <style:tab-stop style:position="7.502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1pt" style:font-name-asian="Arial" style:font-name-complex="Arial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1pt" style:font-name-asian="Arial" style:font-name-complex="Arial" style:font-size-complex="11pt"/>
    </style:style>
    <style:style style:name="P15" style:family="paragraph" style:parent-style-name="Standard">
      <style:paragraph-properties style:writing-mode="lr-tb">
        <style:tab-stops>
          <style:tab-stop style:position="2cm"/>
          <style:tab-stop style:position="5.001cm"/>
          <style:tab-stop style:position="7.502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P16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" fo:font-size="12pt" style:font-name-asian="Arial" style:font-name-complex="Arial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writing-mode="lr-tb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style:text-underline-style="none" fo:font-weight="normal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header">
      <style:paragraph-properties style:writing-mode="lr-tb">
        <style:tab-stops/>
      </style:paragraph-properties>
      <style:text-properties style:font-name="Arial" style:font-name-asian="Arial" style:font-name-complex="Arial"/>
    </style:style>
    <style:style style:name="P22" style:family="paragraph" style:parent-style-name="Body_20_Text_20_2">
      <style:paragraph-properties style:writing-mode="lr-tb"/>
    </style:style>
    <style:style style:name="P23" style:family="paragraph" style:parent-style-name="Body_20_Text_20_2">
      <style:paragraph-properties style:writing-mode="lr-tb"/>
      <style:text-properties style:font-name="Times New Roman" fo:font-size="12pt" fo:font-weight="normal" style:font-name-asian="Times New Roman" style:language-asian="zxx" style:country-asian="none" style:font-name-complex="Times New Roman" style:font-size-complex="12pt" style:font-weight-complex="normal"/>
    </style:style>
    <style:style style:name="P24" style:family="paragraph" style:parent-style-name="Body_20_Text_20_2">
      <style:paragraph-properties style:writing-mode="lr-tb"/>
      <style:text-properties fo:font-size="12pt" style:font-name-asian="Times New Roman" style:language-asian="zxx" style:country-asian="none" style:font-size-complex="12pt"/>
    </style:style>
    <style:style style:name="P25" style:family="paragraph" style:parent-style-name="Body_20_Text_20_2">
      <style:paragraph-properties style:writing-mode="lr-tb"/>
      <style:text-properties style:font-name="Arial" fo:font-size="12pt" fo:font-weight="bold" style:font-name-asian="Times New Roman" style:language-asian="zxx" style:country-asian="none" style:font-name-complex="Times New Roman" style:font-size-complex="12pt" style:font-weight-complex="normal"/>
    </style:style>
    <style:style style:name="P26" style:family="paragraph" style:parent-style-name="Standard">
      <style:paragraph-properties fo:margin-left="0.25cm" fo:margin-right="0cm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27" style:family="paragraph" style:parent-style-name="Standard">
      <style:paragraph-properties fo:margin-left="1.27cm" fo:margin-right="0cm" fo:text-indent="1.27cm" style:auto-text-indent="false" style:writing-mode="lr-tb"/>
      <style:text-properties style:font-name="Arial" fo:font-size="11pt" style:font-name-asian="Arial" style:font-name-complex="Arial" style:font-size-complex="11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 style:writing-mode="lr-tb"/>
      <style:text-properties style:font-name="Arial" fo:font-weight="bold" style:font-name-asian="Arial" style:font-name-complex="Arial" style:font-weight-complex="bold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6pt solid #000000" style:writing-mode="lr-tb"/>
      <style:text-properties style:font-name="Arial" fo:font-size="12pt" style:font-name-asian="Arial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 style:writing-mode="pag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2pt" style:font-name-asian="Arial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2pt" style:font-name-asian="Arial" style:font-name-complex="Arial" style:font-size-complex="12pt"/>
    </style:style>
    <style:style style:name="P38" style:family="paragraph" style:parent-style-name="Text_20_body_20_indent">
      <style:paragraph-properties fo:margin-top="0cm" fo:margin-bottom="0cm" loext:contextual-spacing="false" fo:line-height="100%" fo:orphans="0" fo:widows="0"/>
    </style:style>
    <style:style style:name="P39" style:family="paragraph" style:parent-style-name="Text_20_body_20_indent">
      <style:paragraph-properties fo:margin-top="0cm" fo:margin-bottom="0cm" loext:contextual-spacing="false" fo:line-height="100%" fo:orphans="0" fo:widows="0"/>
      <style:text-properties fo:background-color="transparent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053cm" style:auto-text-indent="false" style:writing-mode="lr-tb"/>
      <style:text-properties fo:color="#000000" style:font-name="Arial" fo:font-size="12pt" fo:language="it" fo:country="IT" fo:font-style="normal" style:text-underline-style="none" fo:font-weight="normal" fo:background-color="#ffff0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Arial" fo:font-size="12pt" style:font-name-asian="Arial" style:font-name-complex="Arial" style:font-size-complex="12pt"/>
    </style:style>
    <style:style style:name="P43" style:family="paragraph" style:parent-style-name="Standard" style:list-style-name="L3">
      <style:paragraph-properties fo:text-align="justify" style:justify-single-word="false" style:writing-mode="lr-tb"/>
    </style:style>
    <style:style style:name="P44" style:family="paragraph" style:parent-style-name="Standard" style:list-style-name="L2">
      <style:paragraph-properties fo:text-align="justify" style:justify-single-word="false" style:writing-mode="lr-tb"/>
      <style:text-properties fo:color="#000000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5" style:family="paragraph" style:parent-style-name="Standard" style:list-style-name="L3">
      <style:paragraph-properties fo:text-align="justify" style:justify-single-word="false" style:writing-mode="lr-tb"/>
      <style:text-properties fo:color="#000000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6" style:family="paragraph" style:parent-style-name="heading_20_1">
      <style:paragraph-properties fo:text-align="start" style:justify-single-word="false" style:writing-mode="lr-tb"/>
    </style:style>
    <style:style style:name="T1" style:family="text">
      <style:text-properties fo:font-style="normal" fo:font-weight="normal"/>
    </style:style>
    <style:style style:name="T2" style:family="text">
      <style:text-properties fo:font-weight="bold" style:font-name-asian="Arial2" style:font-weight-asian="bold" style:font-name-complex="Arial2" style:font-weight-complex="bold"/>
    </style:style>
    <style:style style:name="T3" style:family="text">
      <style:text-properties fo:font-size="11pt" style:font-size-complex="11pt"/>
    </style:style>
    <style:style style:name="T4" style:family="text">
      <style:text-properties fo:font-size="11pt" fo:font-weight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ffff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style:use-window-font-color="true" style:text-line-through-style="none" style:text-line-through-type="none" style:font-name="Arial" fo:font-size="12pt" fo:letter-spacing="-0.018cm" fo:language="zxx" fo:country="none" fo:font-style="normal" style:text-underline-style="none" fo:font-weight="bold" style:letter-kerning="tru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Arial" fo:font-size="12pt" fo:letter-spacing="-0.018cm" fo:language="zxx" fo:country="none" fo:font-style="normal" style:text-underline-style="none" fo:font-weight="normal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etter-spacing="-0.018cm" fo:language="zxx" fo:country="none" fo:font-style="normal" style:text-underline-style="none" fo:font-weight="bold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font-size="12pt" fo:letter-spacing="-0.018cm" fo:language="zxx" fo:country="none" fo:font-style="normal" style:text-underline-style="none" fo:font-weight="normal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letter-spacing="-0.018cm" fo:language="zxx" fo:country="none" fo:font-style="normal" style:text-underline-style="none" fo:font-weight="bold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6" style:family="text">
      <style:text-properties style:use-window-font-color="true" fo:letter-spacing="-0.018cm" fo:language="zxx" fo:country="none" fo:font-style="normal" fo:font-weight="bold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7" style:family="text">
      <style:text-properties style:use-window-font-color="true" fo:letter-spacing="-0.018cm" fo:language="zxx" fo:country="none" fo:font-style="normal" fo:background-color="transparent" loext:char-shading-value="0" style:font-name-asian="Arial2" style:language-asian="zxx" style:country-asian="none" style:font-style-asian="normal" style:font-name-complex="Arial2" style:language-complex="zxx" style:country-complex="none" style:font-style-complex="normal"/>
    </style:style>
    <style:style style:name="T18" style:family="text">
      <style:text-properties style:font-name="Arial" fo:font-size="12pt" style:font-name-asian="Arial2" style:font-size-asian="12pt" style:font-name-complex="Arial2" style:font-size-complex="12pt"/>
    </style:style>
    <style:style style:name="T19" style:family="text">
      <style:text-properties style:font-name="Arial" fo:font-size="12pt" style:font-name-asian="Arial" style:font-name-complex="Arial" style:font-size-complex="12pt"/>
    </style:style>
    <style:style style:name="T20" style:family="text">
      <style:text-properties fo:color="#000000" style:font-name="Arial" fo:font-size="12pt" fo:language="zxx" fo:country="none" fo:font-style="normal" style:text-underline-style="none" fo:font-weight="normal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2pt" fo:language="zxx" fo:country="none" fo:font-style="normal" style:text-underline-style="none" fo:font-weight="normal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fo:color="#000000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color="#000000" style:font-name="Arial" fo:font-size="12pt" fo:letter-spacing="-0.018cm" fo:language="it" fo:country="IT" fo:font-style="normal" style:text-underline-style="none" fo:font-weight="normal" fo:background-color="transparent" loext:char-shading-value="0" style:font-name-asian="Arial2" style:font-size-asian="12pt" style:language-asian="it" style:country-asian="IT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-asian="Arial2" style:font-name-complex="Arial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i1" text:anchor-type="as-char" svg:width="3.466cm" svg:height="1.931cm" draw:z-index="0"><draw:image xlink:href="Pictures/2000000800000A560000078B1BA444342558C575.wmf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10">Comune di <text:s/>S A S S A R I</text:p>
          </table:table-cell>
        </table:table-row>
      </table:table>
      <text:section text:style-name="Sect1" text:name="Sezione1" text:protected="true">
        <text:p text:style-name="P7"/>
        <text:p text:style-name="P7"><text:s text:c="2"/></text:p>
        <text:p text:style-name="P3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3"/>
              <text:p text:style-name="P25">Determinazione n. 472 <text:s text:c="2"/>del 14/02/2020</text:p>
              <text:p text:style-name="P24"/>
            </table:table-cell>
          </table:table-row>
        </table:table>
        <text:p text:style-name="P11"/>
        <text:p text:style-name="P22"/>
        <text:p text:style-name="P26"/>
        <text:p text:style-name="P9"><text:span text:style-name="T4"><text:tab/></text:span><text:span text:style-name="T3">Dirigente:<text:tab/>DOTT. ALBERTO MURA</text:span></text:p>
        <text:p text:style-name="P12"/>
        <text:p text:style-name="P15"><text:tab/>Settore:<text:tab/>Politiche, Servizi e Coesione sociale</text:p>
        <text:p text:style-name="P27"/>
        <text:p text:style-name="P21"/>
        <text:p text:style-name="P8"/>
        <text:p text:style-name="P16">Oggetto:</text:p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8">DGR N. 21/22 del 04.06.2019. "IMPEGNO IN FAVORE DEGLI ENTI GESTORI DEGLI AMBITI PLUS DELLA SARDEGNA PER IL FINANZIAMENTO DEGLI INTERVENTI A FAVORE DI PERSONE IN CONDIZIONI DI DISABILITÀ GRAVISSIME" – PUBBLICAZIONE GRADUATORIA RICHIEDENTI</text:p>
            </table:table-cell>
          </table:table-row>
        </table:table>
        <text:p text:style-name="P13"/>
        <text:p text:style-name="P28">R E L A Z I O N E<text:bookmark-start text:name="NUMBOZZA"/></text:p>
      </text:section>
      <text:section text:style-name="Sect1" text:name="NUMBOZZA">
        <text:p text:style-name="P17"/>
        <text:p text:style-name="P17"/>
        <text:p text:style-name="P30"><text:span text:style-name="T7">CONSIDERATO </text:span><text:span text:style-name="T9">che </text:span><text:span text:style-name="T10">la RAS con la DGR n. 21/22 del 04.06.2019 ha emanato un avviso pubblico per l'attivazione di interventi a favore di persone in condizioni di disabilità gravissima di cui all'art. 3 del D.M. 26 settembre 2016 da finanziare con il Fondo per le non autosufficienze 2017/2018;</text:span></text:p>
        <text:p text:style-name="P31"/>
        <text:p text:style-name="P30"><text:span text:style-name="T8">DATO ATTO</text:span><text:span text:style-name="T10"> che alla misura di cui sopra possono partecipare gli Ambiti Plus;</text:span></text:p>
        <text:p text:style-name="P31"/>
        <text:p text:style-name="P30"><text:span text:style-name="T8">CONSIDERATO</text:span><text:span text:style-name="T10"> che l'ambito Plus di Sassari, Sorso, Porto Torres e Stintino, in ottemperanza a quanto disposto dalle linee di indirizzo contenute nella DGR di cui sopra, <text:s/>ha predisposto l'attività necessaria per la partecipazione all'avviso pubblico di cui sopra; </text:span></text:p>
        <text:p text:style-name="P31"/>
        <text:p text:style-name="Standard"><text:span text:style-name="Car._20_predefinito_20_paragrafo"><text:span text:style-name="T11">CONSIDERATO</text:span></text:span><text:span text:style-name="Car._20_predefinito_20_paragrafo"><text:span text:style-name="T12"> che entro il termine di scadenza dell'avviso sono pervenute complessivamente a livello di Ambito Plus entro il termine stabilito dall'avviso n. 320 domande, delle quali n. 21 riferite a persone già beneficiarie del contributo per "Disabilità Gravissime", n. 2 riferite a persone decedute prima dell'avvio dell'iter e n. 3 pervenute oltre il termine previsto dall'avviso;</text:span></text:span></text:p>
        <text:p text:style-name="Standard"/>
        <text:p text:style-name="P32">VISTE:</text:p>
        <text:list xml:id="list3947543020" text:style-name="L1">
          <text:list-item>
            <text:p text:style-name="P41"><text:span text:style-name="T18">la determinazione dirigenziale n. 3008 del 05.09.2019 con la quale si approva l'avviso e gli allegati </text:span><text:span text:style-name="Car._20_predefinito_20_paragrafo"><text:span text:style-name="T20">per l'individuazione degli aventi diritto;</text:span></text:span></text:p>
          </text:list-item>
          <text:list-item>
            <text:p text:style-name="P41"><text:span text:style-name="Car._20_predefinito_20_paragrafo"><text:span text:style-name="T20">la determinazione dirigenziale n. 4279 del 28.11.2019 con la quale si approva il report SISAR del fabbisogno per i Comuni dell'Ambito PLUS;</text:span></text:span></text:p>
          </text:list-item>
        </text:list>
        <text:p text:style-name="P33"/>
        <text:p text:style-name="P34"><text:span text:style-name="T2">VISTE</text:span><text:span text:style-name="T25"> le determinazioni RAS n. 623 rep n. 14429 del 13.12.2019 e n. 660 rep n. 14798 del 23.12.2019 di ammissione a finanziamento con le quali a questo Ambito PLUS sono state assegnate risorse per complessivi € 718.757,06; </text:span></text:p>
        <text:p text:style-name="P34"><text:soft-page-break/><text:span text:style-name="T2">CONSIDERATO</text:span><text:span text:style-name="T25"> <text:s/>che le somme coprono interamente il fabbisogno per le priorità 1 e 2 e in percentuale del 17,9% il fabbisogno della priorità 3, da attribuire in proporzione al finanziamento calcolato su base ISEE, così come da nota RAS prot. n. 14816 del 23/12/2019; </text:span></text:p>
        <text:p text:style-name="P20"/>
        <text:p text:style-name="P19"><text:span text:style-name="T22">RITENUTO</text:span><text:span text:style-name="T23"> opportuno:</text:span></text:p>
        <text:list xml:id="list3699062485" text:style-name="L2">
          <text:list-item>
            <text:p text:style-name="P44">approvare la graduatoria degli ammessi, allegata al presente atto per farne parte integrante e sostanziale, indicando gli ammessi in ordine di priorità, gli ammessi senza finanziamento (come da linee di indirizzo allegate alla DGR 21/22 del 2019), i non ammessi e gli esclusi;</text:p>
          </text:list-item>
          <text:list-item>
            <text:p text:style-name="P44">pubblicare la graduatoria sui siti istituzionali dei Comuni facenti parte dell'Ambito PLUS di Sassari, Porto Torres, Sorso e Stintino per darne opportuna diffusione;</text:p>
          </text:list-item>
        </text:list>
        <text:p text:style-name="P17"/>
        <text:p text:style-name="P35"><text:span text:style-name="Emphasis"><text:span text:style-name="T13">DATO ATTO</text:span></text:span><text:span text:style-name="Emphasis"><text:span text:style-name="T24"> che il soggetto che adotta il presente atto non incorre in alcuna delle cause di incompatibilità previste dalla normativa vigente, con particolare riferimento al codice di comportamento e alla normativa anticorruzione, e non sussistono, in capo allo stesso, situazioni di conflitto d'interesse in relazione all'oggetto dell'atto, con riferimento alla normativa in tema di prevenzione della corruzione;</text:span></text:span></text:p>
        <text:p text:style-name="P38"><text:span text:style-name="Emphasis"><text:span text:style-name="T14"/></text:span></text:p>
        <text:p text:style-name="P38"><text:span text:style-name="Emphasis"><text:span text:style-name="T13">ATTESTATA</text:span></text:span><text:span text:style-name="Emphasis"><text:span text:style-name="T14"> la regolarità tecnica della presente determinazione ai sensi e per gli effetti di quanto dispone l'art. 147 bis, comma 1, primo periodo, del D.Lgs. 267/2000;</text:span></text:span></text:p>
        <text:p text:style-name="P38"><text:span text:style-name="Emphasis"><text:span text:style-name="T14"/></text:span></text:p>
        <text:p text:style-name="P38"><text:span text:style-name="Emphasis"><text:span text:style-name="T13">VISTO</text:span></text:span><text:span text:style-name="Emphasis"><text:span text:style-name="T14"> l’art. 169 del D.Lgs. 267/2000 che ha disciplinato i Piani Esecutivi di Gestione;</text:span></text:span></text:p>
        <text:p text:style-name="P38"><text:span text:style-name="Emphasis"><text:span text:style-name="T14"/></text:span></text:p>
        <text:p text:style-name="P38"><text:span text:style-name="Emphasis"><text:span text:style-name="T13">VISTI</text:span></text:span><text:span text:style-name="Emphasis"><text:span text:style-name="T14"> gli artt. 107 e 183 del D.Lgs. 267/2000, hanno attribuito ai Dirigenti la competenza in merito all’assunzione degli impegni di spesa;</text:span></text:span></text:p>
        <text:p text:style-name="P38"><text:span text:style-name="Emphasis"><text:span text:style-name="T14"/></text:span></text:p>
        <text:p text:style-name="P38"><text:span text:style-name="Emphasis"><text:span text:style-name="T13">VISTO</text:span></text:span><text:span text:style-name="Emphasis"><text:span text:style-name="T14"> il D.Lgs 118/2011;</text:span></text:span></text:p>
        <text:p text:style-name="P38"><text:span text:style-name="Emphasis"><text:span text:style-name="T14"/></text:span></text:p>
        <text:p text:style-name="P38"><text:span text:style-name="Emphasis"><text:span text:style-name="T13">VISTO</text:span></text:span><text:span text:style-name="Emphasis"><text:span text:style-name="T14"> il Decreto del Ministro dell’Interno del 13 dicembre 2019 con il quale è differito al 31 marzo il termine per l’approvazione del bilancio di previsione <text:s/>2020/2022 ed è autorizzato l’esercizio provvisorio fino a tale data;</text:span></text:span></text:p>
        <text:p text:style-name="P38"><text:span text:style-name="Emphasis"><text:span text:style-name="T14"/></text:span></text:p>
        <text:p text:style-name="P38"><text:span text:style-name="Emphasis"><text:span text:style-name="T13">VISTA</text:span></text:span><text:span text:style-name="Emphasis"><text:span text:style-name="T14"> la Deliberazione di Consiglio Comunale N. 15 del 14/03/2019 di approvazione del BILANCIO di PREVISIONE 2019-2021 e dei suoi allegati;</text:span></text:span></text:p>
        <text:p text:style-name="P38"><text:span text:style-name="Emphasis"><text:span text:style-name="T14"/></text:span></text:p>
        <text:p text:style-name="P38"><text:span text:style-name="Emphasis"><text:span text:style-name="T13">VISTA</text:span></text:span><text:span text:style-name="Emphasis"><text:span text:style-name="T14"> la Deliberazione di Giunta Comunale n. 93 del 19/03/2019 di approvazione del PEG FINANZIARIO 2019-2021;</text:span></text:span></text:p>
        <text:p text:style-name="P39"><text:span text:style-name="Emphasis"><text:span text:style-name="T14"/></text:span></text:p>
        <text:p text:style-name="P40"><text:span text:style-name="Emphasis"><text:span text:style-name="T16">VISTO</text:span></text:span><text:span text:style-name="Emphasis"><text:span text:style-name="T17"> l’art. 163 c. 5, lett. b) del D.Lgs. 267/2000, che fa riferimento all’esercizio provvisorio e nello specifico alle spese che per loro natura non sono suscettibili di pagamento in <text:s/>dodicesimi;</text:span></text:span></text:p>
        <text:p text:style-name="P40"><text:span text:style-name="Emphasis"><text:span text:style-name="T17"/></text:span></text:p>
        <text:p text:style-name="P36"><text:span text:style-name="Emphasis"><text:span text:style-name="T15">DETERMINA</text:span></text:span></text:p>
        <text:p text:style-name="P37"/>
        <text:p text:style-name="P17"/>
        <text:list xml:id="list2354484119" text:style-name="L3">
          <text:list-item>
            <text:p text:style-name="P43"><text:span text:style-name="T19">di approvare la graduatoria degli ammessi</text:span><text:span text:style-name="T23">, gli ammessi senza finanziamento (come da linee di indirizzo allegate alla DGR 21/22 del 2019), i non ammessi e gli esclusi, per </text:span><text:span text:style-name="T21">gli interventi a favore di persone in condizioni di disabilità gravissime; </text:span></text:p>
          </text:list-item>
          <text:list-item>
            <text:p text:style-name="P45">pubblicare la graduatoria sul sito istituzionale del Comune di Sassari per darne opportuna diffusione;</text:p>
          </text:list-item>
        </text:list>
        <text:p text:style-name="P17"/>
        <text:list xml:id="list3331958975" text:style-name="L4">
          <text:list-header>
            <text:p text:style-name="P42"><text:soft-page-break/></text:p>
          </text:list-header>
        </text:list>
        <text:p text:style-name="P29"/>
      </text:section>
      <text:section text:style-name="Sect1" text:name="Sezione2" text:protected="true">
        <text:p text:style-name="P14"><text:bookmark-end text:name="NUMBOZZA"/></text:p>
        <text:p text:style-name="P14"/>
        <text:p text:style-name="P13">Pubblicata a mezzo elenco affisso all’albo del Comune</text:p>
        <text:p text:style-name="P14"/>
        <text:p text:style-name="P13">Dal <text:s text:c="2"/>__/__/____ <text:s/><text:tab/><text:tab/>Al <text:s/>__/__/____</text:p>
        <text:p text:style-name="P14"/>
        <text:p text:style-name="P14"/>
        <text:p text:style-name="P14"/>
        <text:h text:style-name="P46" text:outline-level="1" text:is-list-header="true"><text:s text:c="6"/>Firma dell’estensore<text:tab/><text:tab/><text:tab/><text:tab/><text:tab/><text:tab/>Firma del Dirigente</text:h>
        <text:p text:style-name="P2"/>
        <text:p text:style-name="P5"><text:span text:style-name="T5"><text:tab/> <text:s/><text:tab/> <text:s text:c="25"/></text:span><text:span text:style-name="T6"><text:s text:c="2"/><text:tab/><text:tab/><text:tab/><text:tab/></text:span><text:span text:style-name="T5"><text:tab/> <text:s text:c="11"/><text:tab/> <text:s text:c="20"/></text:span><text:span text:style-name="T6"><text:s/>.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MS Mincho" svg:font-family="'MS Mincho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1111111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style:font-size-complex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aption11111111111111111111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20pt" fo:font-weight="bold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style:font-size-complex="20pt" style:font-weight-complex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" style:display-name="WW-Table Contents1234567891011121314151617" style:family="paragraph" style:parent-style-name="Standard"/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" style:display-name="WW-Table Contents123456789101112131415161718" style:family="paragraph" style:parent-style-name="Standard"/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" style:display-name="WW-Table Contents12345678910111213141516171819" style:family="paragraph" style:parent-style-name="Standard"/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03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 style:font-weight-complex="bold"/>
    </style:style>
    <style:style style:name="RTF_5f_Num_20_2_20_1" style:display-name="RTF_Num 2 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2" style:display-name="RTF_Num 2 2" style:family="text">
      <style:text-properties fo:font-size="12pt" fo:language="it" fo:country="IT" style:language-asian="zxx" style:country-asian="none" style:font-size-complex="12pt"/>
    </style:style>
    <style:style style:name="RTF_5f_Num_20_2_20_3" style:display-name="RTF_Num 2 3" style:family="text">
      <style:text-properties fo:font-size="12pt" fo:language="it" fo:country="IT" style:language-asian="zxx" style:country-asian="none" style:font-size-complex="12pt"/>
    </style:style>
    <style:style style:name="RTF_5f_Num_20_2_20_4" style:display-name="RTF_Num 2 4" style:family="text">
      <style:text-properties fo:font-size="12pt" fo:language="it" fo:country="IT" style:language-asian="zxx" style:country-asian="none" style:font-size-complex="12pt"/>
    </style:style>
    <style:style style:name="RTF_5f_Num_20_2_20_5" style:display-name="RTF_Num 2 5" style:family="text">
      <style:text-properties fo:font-size="12pt" fo:language="it" fo:country="IT" style:language-asian="zxx" style:country-asian="none" style:font-size-complex="12pt"/>
    </style:style>
    <style:style style:name="RTF_5f_Num_20_2_20_6" style:display-name="RTF_Num 2 6" style:family="text">
      <style:text-properties fo:font-size="12pt" fo:language="it" fo:country="IT" style:language-asian="zxx" style:country-asian="none" style:font-size-complex="12pt"/>
    </style:style>
    <style:style style:name="RTF_5f_Num_20_2_20_7" style:display-name="RTF_Num 2 7" style:family="text">
      <style:text-properties fo:font-size="12pt" fo:language="it" fo:country="IT" style:language-asian="zxx" style:country-asian="none" style:font-size-complex="12pt"/>
    </style:style>
    <style:style style:name="RTF_5f_Num_20_2_20_8" style:display-name="RTF_Num 2 8" style:family="text">
      <style:text-properties fo:font-size="12pt" fo:language="it" fo:country="IT" style:language-asian="zxx" style:country-asian="none" style:font-size-complex="12pt"/>
    </style:style>
    <style:style style:name="RTF_5f_Num_20_2_20_9" style:display-name="RTF_Num 2 9" style:family="text">
      <style:text-properties fo:font-size="12pt" fo:language="it" fo:country="IT" style:language-asian="zxx" style:country-asian="none" style:font-size-complex="12pt"/>
    </style:style>
    <style:style style:name="RTF_5f_Num_20_3_20_1" style:display-name="RTF_Num 3 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2" style:display-name="RTF_Num 6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3" style:display-name="RTF_Num 6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4" style:display-name="RTF_Num 6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5" style:display-name="RTF_Num 6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6" style:display-name="RTF_Num 6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7" style:display-name="RTF_Num 6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8" style:display-name="RTF_Num 6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6_20_9" style:display-name="RTF_Num 6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1" style:display-name="RTF_Num 8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2" style:display-name="RTF_Num 8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3" style:display-name="RTF_Num 8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4" style:display-name="RTF_Num 8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5" style:display-name="RTF_Num 8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6" style:display-name="RTF_Num 8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7" style:display-name="RTF_Num 8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8" style:display-name="RTF_Num 8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8_20_9" style:display-name="RTF_Num 8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normal" fo:font-weight="normal"/>
    </style:style>
    <style:page-layout style:name="Mpm1">
      <style:page-layout-properties fo:page-width="20.999cm" fo:page-height="29.699cm" style:num-format="1" style:print-orientation="portrait" fo:margin-top="2.499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8"/><text:span text:style-name="MT1">Pagina </text:span><text:span text:style-name="MT1"><text:page-number style:num-format="1" text:select-page="current">3</text:page-number></text:span><text:span text:style-name="MT1"> di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date>2020-02-14T14:13:09</dc:date>
    <meta:editing-cycles>7</meta:editing-cycles>
    <meta:editing-duration>PT11M4S</meta:editing-duration>
    <meta:print-date>2020-02-18T09:00:19.449000000</meta:print-date>
    <meta:document-statistic meta:table-count="3" meta:image-count="1" meta:object-count="0" meta:page-count="3" meta:paragraph-count="39" meta:word-count="727" meta:character-count="4741" meta:non-whitespace-character-count="3944"/>
    <meta:user-defined meta:name="Info 1"/>
    <meta:user-defined meta:name="Info 2"/>
    <meta:user-defined meta:name="Info 3"/>
    <meta:user-defined meta:name="Info 4"/>
  </office:meta>
</office:document-meta>
</file>