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loext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loext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loext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loext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loext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loext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loext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loext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loext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loext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loext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loext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loext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loext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loext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loext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loext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loext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loext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loext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loext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loext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loext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loext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loext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Frame_20_contents">
      <style:paragraph-properties fo:margin-left="1.667cm" fo:margin-right="1.773cm" fo:margin-top="0.243cm" fo:margin-bottom="0cm" loext:contextual-spacing="false" fo:text-align="center" style:justify-single-word="false" fo:text-indent="0.018cm" style:auto-text-indent="false"/>
    </style:style>
    <style:style style:name="P67" style:family="paragraph" style:parent-style-name="Heading_20_1">
      <style:paragraph-properties fo:margin-left="0cm" fo:margin-right="0.018cm" fo:margin-top="0.46cm" fo:margin-bottom="0cm" loext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8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222cm" fo:margin-bottom="0cm" loext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top="0.116cm" fo:margin-bottom="0cm" loext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Frame_20_contents">
      <style:paragraph-properties fo:margin-left="6.465cm" fo:margin-right="6.682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.019cm" fo:margin-top="0.159cm" fo:margin-bottom="0cm" loext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Heading_20_2">
      <style:paragraph-properties fo:margin-left="9.081cm" fo:margin-right="0cm" fo:margin-top="0.002cm" fo:margin-bottom="0cm" loext:contextual-spacing="false" fo:text-indent="0cm" style:auto-text-indent="false"/>
      <style:text-properties style:font-name="Arial" officeooo:paragraph-rsid="00207928"/>
    </style:style>
    <style:style style:name="P76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loext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loext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loext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loext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loext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loext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loext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loext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loext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font-weight="bold" officeooo:rsid="001ff902" style:font-size-asian="13pt" style:font-weight-asian="bold"/>
    </style:style>
    <style:style style:name="T4" style:family="text">
      <style:text-properties style:font-name="Arial" fo:font-size="13pt" fo:font-weight="bold" officeooo:rsid="0024c693" style:font-size-asian="13pt" style:font-weight-asian="bold"/>
    </style:style>
    <style:style style:name="T5" style:family="text">
      <style:text-properties style:font-name="Arial" fo:font-size="13pt" fo:letter-spacing="0.004cm" fo:font-weight="bold" style:font-size-asian="13pt" style:font-weight-asian="bold"/>
    </style:style>
    <style:style style:name="T6" style:family="text">
      <style:text-properties style:font-name="Arial" fo:font-size="13pt" fo:language="it" fo:country="IT" fo:font-weight="bold" officeooo:rsid="0024c693" style:font-name-asian="Tahoma" style:font-size-asian="13pt" style:language-asian="it" style:country-asian="IT" style:font-weight-asian="bold" style:font-name-complex="Tahoma" style:language-complex="it" style:country-complex="IT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letter-spacing="normal" style:font-size-asian="11pt"/>
    </style:style>
    <style:style style:name="T9" style:family="text">
      <style:text-properties style:font-name="Arial" fo:font-size="10pt" fo:letter-spacing="normal" style:font-size-asian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officeooo:rsid="001ff902" style:font-size-asian="10pt"/>
    </style:style>
    <style:style style:name="T12" style:family="text">
      <style:text-properties style:font-name="Arial" fo:font-size="10pt" officeooo:rsid="0024c693" style:font-size-asian="10pt"/>
    </style:style>
    <style:style style:name="T13" style:family="text">
      <style:text-properties style:font-name="Arial" fo:font-size="10pt" fo:letter-spacing="0.09cm" style:font-size-asian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5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16" style:family="text">
      <style:text-properties fo:color="#000001" style:font-name="Arial" fo:font-size="12pt" fo:font-weight="bold" style:font-size-asian="12pt" style:font-weight-asian="bold"/>
    </style:style>
    <style:style style:name="T17" style:family="text">
      <style:text-properties fo:color="#000001" style:font-name="Arial" fo:font-size="12pt" fo:letter-spacing="normal" fo:font-weight="bold" style:font-size-asian="12pt" style:font-weight-asian="bold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0.093cm" style:text-underline-style="solid" style:text-underline-width="auto" style:text-underline-color="font-color"/>
    </style:style>
    <style:style style:name="T21" style:family="text">
      <style:text-properties fo:letter-spacing="0.086cm" style:text-underline-style="solid" style:text-underline-width="auto" style:text-underline-color="font-color"/>
    </style:style>
    <style:style style:name="T22" style:family="text">
      <style:text-properties fo:letter-spacing="0.067cm" style:text-underline-style="solid" style:text-underline-width="auto" style:text-underline-color="font-color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letter-spacing="normal" fo:font-weight="bold" style:font-size-asian="11pt" style:font-weight-asian="bold"/>
    </style:style>
    <style:style style:name="T25" style:family="text">
      <style:text-properties fo:font-size="11pt" fo:letter-spacing="normal" style:font-size-asian="11pt"/>
    </style:style>
    <style:style style:name="T26" style:family="text">
      <style:text-properties fo:font-size="11pt" fo:letter-spacing="normal" fo:font-style="italic" style:font-size-asian="11pt" style:font-style-asian="italic"/>
    </style:style>
    <style:style style:name="T27" style:family="text">
      <style:text-properties fo:font-size="11pt" fo:letter-spacing="0.002cm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font-style="normal" fo:font-weight="bold" style:font-size-asian="11pt" style:font-style-asian="normal" style:font-weight-asian="bold"/>
    </style:style>
    <style:style style:name="T30" style:family="text">
      <style:text-properties fo:font-size="11pt" style:text-underline-style="solid" style:text-underline-width="auto" style:text-underline-color="font-color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font-style="italic" style:font-size-asian="11pt" style:font-style-asian="italic"/>
    </style:style>
    <style:style style:name="T33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4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5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6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9" style:family="text">
      <style:text-properties fo:font-size="10pt" fo:font-style="italic" style:font-size-asian="10pt" style:font-style-asian="italic"/>
    </style:style>
    <style:style style:name="T40" style:family="text">
      <style:text-properties fo:font-size="10pt" fo:font-style="italic" fo:font-weight="bold" style:font-size-asian="10pt" style:font-style-asian="italic" style:font-weight-asian="bold"/>
    </style:style>
    <style:style style:name="T41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font-size="10pt" fo:letter-spacing="normal" fo:font-style="italic" style:font-size-asian="10pt" style:font-style-asian="italic"/>
    </style:style>
    <style:style style:name="T43" style:family="text">
      <style:text-properties fo:font-size="10pt" fo:letter-spacing="0.004cm" fo:font-style="italic" style:font-size-asian="10pt" style:font-style-asian="italic"/>
    </style:style>
    <style:style style:name="T44" style:family="text">
      <style:text-properties fo:font-size="10pt" style:text-underline-style="solid" style:text-underline-width="auto" style:text-underline-color="font-color" style:font-size-asian="10pt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normal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letter-spacing="normal" fo:font-weight="bold" style:font-size-asian="12pt" style:font-weight-asian="bold"/>
    </style:style>
    <style:style style:name="T50" style:family="text">
      <style:text-properties fo:font-size="10.5pt" style:font-size-asian="10.5pt"/>
    </style:style>
    <style:style style:name="T51" style:family="text">
      <style:text-properties fo:font-size="10.5pt" fo:letter-spacing="normal" style:font-size-asian="10.5pt"/>
    </style:style>
    <style:style style:name="T52" style:family="text">
      <style:text-properties fo:font-size="10.5pt" fo:font-style="italic" style:font-size-asian="10.5pt" style:font-style-asian="italic"/>
    </style:style>
    <style:style style:name="T53" style:family="text">
      <style:text-properties fo:font-size="10.5pt" style:text-underline-style="solid" style:text-underline-width="auto" style:text-underline-color="font-color" style:font-size-asian="10.5pt"/>
    </style:style>
    <style:style style:name="T54" style:family="text">
      <style:text-properties fo:font-size="9.5pt" style:text-underline-style="solid" style:text-underline-width="auto" style:text-underline-color="font-color" style:font-size-asian="9.5pt"/>
    </style:style>
    <style:style style:name="T55" style:family="text">
      <style:text-properties fo:font-size="9.5pt" style:font-size-asian="9.5pt"/>
    </style:style>
    <style:style style:name="T56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57" style:family="text">
      <style:text-properties officeooo:rsid="0024c69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3.411cm" draw:z-index="3"><draw:text-box><text:p text:style-name="P10"/><text:p text:style-name="P73">AVVISO PUBBLICO</text:p><text:p text:style-name="P66"><text:span text:style-name="T1">CONCESSIONE DI CONTRIBUTI E VANTAGGI ECONOMICI PER LA PROMOZIONE E VALORIZZAZIONE DELLE </text:span><text:span text:style-name="T16">ATTIVITÀ DI</text:span><text:span text:style-name="T17"> </text:span><text:span text:style-name="T16">INTERESSE CULTURALE, ARTISTICO, AMBIENTALE, SPORTIVO E SOCIALE </text:span><text:span text:style-name="T2">ANNO</text:span><text:span text:style-name="T5"> </text:span><text:span text:style-name="T2">20</text:span><text:span text:style-name="T6">20</text:span></text:p></draw:text-box></draw:frame></text:p>
        <text:p text:style-name="P38"/>
        <text:h text:style-name="P67" text:outline-level="2"><text:span text:style-name="T18">P</text:span><text:span text:style-name="T19">RESENTAZIONE </text:span><text:span text:style-name="T20"><text:s/></text:span><text:span text:style-name="T19">DELLA </text:span><text:span text:style-name="T21"><text:s/></text:span><text:span text:style-name="T19">PROPOSTA<text:tab/>E<text:tab/></text:span><text:span text:style-name="T18">B</text:span><text:span text:style-name="T19">ILANCIO</text:span><text:span text:style-name="T22"> </text:span><text:span text:style-name="T19">PREVENTIVO</text:span></text:h>
        <text:p text:style-name="P40"/>
        <text:p text:style-name="P8"/>
        <text:p text:style-name="P17"><text:span text:style-name="T23">Soggetto</text:span><text:span text:style-name="T24"> </text:span><text:span text:style-name="T23">proponente </text:span><text:span text:style-name="T33"><text:s/><text:tab/></text:span></text:p>
        <text:p text:style-name="P6"/>
        <text:p text:style-name="P7"/>
        <text:p text:style-name="P21"/>
        <text:p text:style-name="P19"><text:span text:style-name="T23">Titolo della</text:span><text:span text:style-name="T24"> </text:span><text:span text:style-name="T23">manifestazione </text:span><text:span text:style-name="T33"><text:s/><text:tab/></text:span></text:p>
        <text:p text:style-name="P2"/>
        <text:p text:style-name="P13"/>
        <text:p text:style-name="P25"/>
        <text:p text:style-name="P23"><text:span text:style-name="T23">Luogo di</text:span><text:span text:style-name="T24"> </text:span><text:span text:style-name="T23">svolgimento</text:span><text:span text:style-name="T27"> </text:span><text:span text:style-name="T33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1607270217" text:style-name="WWNum1">
          <text:list-item>
            <text:p text:style-name="P83"><text:span text:style-name="T37">rilevanza sociale, culturale e</text:span><text:span text:style-name="T41"> </text:span><text:span text:style-name="T37">sportiva</text:span><text:span text:style-name="T39">;</text:span></text:p>
          </text:list-item>
          <text:list-item>
            <text:p text:style-name="P84"><text:span text:style-name="T37">valorizzazione delle realtà e delle risorse</text:span><text:span text:style-name="T41"> </text:span><text:span text:style-name="T37">locali</text:span><text:span text:style-name="T39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9">E' facoltà del soggetto proponente </text:span><text:span text:style-name="T38">presentare la relazione programmatica separatamente in</text:span><text:span text:style-name="T40"> </text:span><text:span text:style-name="T38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23">La proposta ha carattere di rilevanza territoriale: </text:span><text:span text:style-name="T39">(barrare la casella interessata)</text:span></text:p>
      <text:list xml:id="list112137423392389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9">Incassi </text:span>(barrare le caselle interessate)</text:p>
      <text:list xml:id="list112138027185420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46"> </text:span>somme/offerte;</text:h>
            </text:list-item>
            <text:list-item>
              <text:p text:style-name="P88"><text:span text:style-name="T28">È previsto il pagamento</text:span><text:span text:style-name="T25"> </text:span><text:span text:style-name="T28">di</text:span><text:span text:style-name="T25"> </text:span><text:span text:style-name="T28">€</text:span><text:span text:style-name="T30"> <text:tab/></text:span><text:span text:style-name="T28">per persona </text:span><text:span text:style-name="T31">(</text:span><text:span text:style-name="T43">es. </text:span><text:span text:style-name="T39">biglietto, quota</text:span><text:span text:style-name="T42"> </text:span><text:span text:style-name="T39">iscrizione</text:span><text:span text:style-name="T28">);</text:span></text:p>
            </text:list-item>
            <text:list-item>
              <text:h text:style-name="P81" text:outline-level="3">È prevista la somministrazione di alimenti e bevande a<text:span text:style-name="T46"> </text:span>pagamento<text:span text:style-name="T47">.</text:span></text:h>
            </text:list-item>
          </text:list>
        </text:list-item>
      </text:list>
      <text:p text:style-name="P42"/>
      <text:p text:style-name="P28"><text:span text:style-name="T23">Consolidamento della manifestazione </text:span><text:span text:style-name="T39">(barrare la casella)</text:span></text:p>
      <text:list xml:id="list112138246849962" text:continue-numbering="true" text:style-name="WWNum1">
        <text:list-item>
          <text:list>
            <text:list-item>
              <text:p text:style-name="P90"><text:span text:style-name="T28">la manifestazione proposta si realizza senza</text:span><text:span text:style-name="T25"> </text:span><text:span text:style-name="T28">interruzioni</text:span><text:span text:style-name="T25"> </text:span><text:span text:style-name="T28">dall'anno</text:span><text:span text:style-name="T30"> <text:tab/></text:span><text:span text:style-name="T32">(indicare</text:span><text:span text:style-name="T26"> </text:span><text:span text:style-name="T32">l'anno);</text:span></text:p>
            </text:list-item>
            <text:list-item>
              <text:h text:style-name="P82" text:outline-level="3">la manifestazione non è un evento<text:span text:style-name="T46"> </text:span>ricorrente.</text:h>
            </text:list-item>
          </text:list>
        </text:list-item>
      </text:list>
      <text:p text:style-name="P43"/>
      <text:p text:style-name="P74"/>
      <text:p text:style-name="P74"><text:soft-page-break/></text:p>
      <text:p text:style-name="P74"/>
      <text:p text:style-name="P74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Voci di entrata</text:p>
          </table:table-cell>
          <table:table-cell table:style-name="Tabella1.A1" office:value-type="string">
            <text:p text:style-name="P69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50">Contributo da altro soggetto pubblico </text:span><text:span text:style-name="T52">(escluso il Comune di Porto Torres)</text:span></text:p>
            <text:p text:style-name="P46"><text:span text:style-name="T50">(specificare</text:span><text:span text:style-name="T51"> </text:span><text:span text:style-name="T50">quale</text:span><text:span text:style-name="T53"> <text:tab/></text:span><text:span text:style-name="T50">)</text:span></text:p>
          </table:table-cell>
          <table:table-cell table:style-name="Tabella1.B3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50">(specificare</text:span><text:span text:style-name="T51"> </text:span><text:span text:style-name="T50">quale</text:span><text:span text:style-name="T53"> <text:tab/></text:span><text:span text:style-name="T50">)</text:span></text:p>
          </table:table-cell>
          <table:table-cell table:style-name="Tabella1.B4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50">Altro</text:span><text:span text:style-name="T51"> </text:span><text:span text:style-name="T50">(specificare</text:span><text:span text:style-name="T53"> <text:tab/></text:span><text:span text:style-name="T50">)</text:span></text:p>
          </table:table-cell>
          <table:table-cell table:style-name="Tabella1.B9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0">Totale complessivo entrate</text:p>
          </table:table-cell>
          <table:table-cell table:style-name="Tabella1.A1" office:value-type="string">
            <text:p text:style-name="P63"><text:span text:style-name="T48">€</text:span><text:span text:style-name="T49"> </text:span><text:span text:style-name="T35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1">Voci di spesa</text:p>
          </table:table-cell>
          <table:table-cell table:style-name="Tabella2.A1" office:value-type="string">
            <text:p text:style-name="P72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50">Noleggi/canoni</text:span><text:span text:style-name="T51"> </text:span><text:span text:style-name="T50">(</text:span><text:span text:style-name="T45">specificare</text:span><text:span text:style-name="T44"> <text:tab/></text:span><text:span text:style-name="T50">)</text:span></text:p>
          </table:table-cell>
          <table:table-cell table:style-name="Tabella2.B3" office:value-type="string">
            <text:p text:style-name="P62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50">Rimborsi spese </text:span><text:span text:style-name="T52">(es. viaggio, vitto, alloggio per artisti e ospiti)</text:span></text:p>
            <text:p text:style-name="P47"><text:span text:style-name="T50">(specificare</text:span><text:span text:style-name="T53"> <text:tab/></text:span><text:span text:style-name="T50">)</text:span></text:p>
          </table:table-cell>
          <table:table-cell table:style-name="Tabella2.B5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50">Compensi (</text:span><text:span text:style-name="T52">es.:cachet, prestazioni artistiche, relatori, conferenzieri</text:span><text:span text:style-name="T50">) (specificare</text:span><text:span text:style-name="T53"> <text:tab/></text:span><text:span text:style-name="T51">)</text:span></text:p>
          </table:table-cell>
          <table:table-cell table:style-name="Tabella2.B8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50">Spese Generali </text:span><text:span text:style-name="T52">(art 8.2 lett. J) del Regolamento comunale)</text:span></text:p>
          </table:table-cell>
          <table:table-cell table:style-name="Tabella2.B9" office:value-type="string">
            <text:p text:style-name="P55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50">Altro</text:span><text:span text:style-name="T51"> </text:span><text:span text:style-name="T50">(specificare</text:span><text:span text:style-name="T34"> <text:tab/></text:span></text:p>
            <text:p text:style-name="P33"/>
            <text:p text:style-name="P12"><text:span text:style-name="T34"><text:s/><text:tab/></text:span><text:span text:style-name="T50">)</text:span></text:p>
          </table:table-cell>
          <table:table-cell table:style-name="Tabella2.B10" office:value-type="string">
            <text:p text:style-name="P32"/>
            <text:p text:style-name="P48"><text:span text:style-name="T50">€</text:span><text:span text:style-name="T51"> </text:span><text:span text:style-name="T34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8">€ </text:span><text:span text:style-name="T36">_________________</text:span><draw:line text:anchor-type="char" draw:z-index="4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54">Il contributo richiesto al Comune di Porto Torres non può superare in nessun caso il disavanzo/eccedenza tra</text:span><text:span text:style-name="T55"> </text:span><text:span text:style-name="T54">uscite e entrate, ai sensi dell’art. 6.2 del Regolamento comunale.</text:span></text:p>
      <text:p text:style-name="P24"><text:span text:style-name="T54">Il bilancio deve essere a pareggio </text:span><text:span text:style-name="T56">(differenza tra entrate e uscite pari a zero)</text:span></text:p>
      <text:p text:style-name="P53"/>
      <text:h text:style-name="P76" text:outline-level="2"><draw:line text:anchor-type="char" draw:z-index="5" draw:style-name="gr2" draw:text-style-name="P92" svg:x1="2.905cm" svg:y1="0.601cm" svg:x2="18.773cm" svg:y2="0.601cm"><text:p/></draw:line></text:h>
      <text:p text:style-name="P29"/>
      <text:list xml:id="list112137807284828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10">Porto</text:span><text:span text:style-name="T9"> </text:span><text:span text:style-name="T10">Torres</text:span><text:span text:style-name="T13"> </text:span><text:span text:style-name="T10">li</text:span><text:span text:style-name="T14"> <text:tab/></text:span><text:span text:style-name="T10">/</text:span><text:span text:style-name="T14"> <text:tab/></text:span><text:span text:style-name="T10">/20</text:span><text:span text:style-name="T15">20</text:span><text:span text:style-name="T10"><text:tab/></text:span><text:span text:style-name="T7">IL PRESIDENTE/LEGALE</text:span><text:span text:style-name="T8"> </text:span><text:span text:style-name="T7">RAPPRESENTANTE</text:span></text:p>
      <text:h text:style-name="P75" text:outline-level="3">del soggetto proponete</text:h>
      <text:p text:style-name="P4"/>
      <text:p text:style-name="P4"/>
      <text:p text:style-name="P36"><draw:line text:anchor-type="char" draw:z-index="6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loext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loext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loext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ana</meta:initial-creator>
    <dc:title>modello A)</dc:title>
    <meta:creation-date>2019-12-06T06:55:10</meta:creation-date>
    <dc:date>2020-09-30T11:21:36.594000000</dc:date>
    <meta:editing-duration>PT37M36S</meta:editing-duration>
    <meta:generator>LibreOffice/6.3.5.2$Windows_x86 LibreOffice_project/dd0751754f11728f69b42ee2af66670068624673</meta:generator>
    <meta:editing-cycles>5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