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New Yor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2">
      <style:paragraph-properties fo:text-align="justify" style:justify-single-word="false"/>
    </style:style>
    <style:style style:name="P2" style:family="paragraph" style:parent-style-name="Body_20_Text_20_2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3" style:family="paragraph" style:parent-style-name="Standard">
      <style:paragraph-properties fo:margin-left="0cm" fo:margin-right="0.101cm" fo:margin-top="0.097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fo:font-size="12pt" fo:language="zxx" fo:country="none" fo:font-style="normal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.101cm" fo:margin-top="0.097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fo:font-size="12pt" fo:language="zxx" fo:country="none" fo:font-style="normal" fo:font-weight="bold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.101cm" fo:margin-top="0.097cm" fo:margin-bottom="0cm" style:contextual-spacing="false" fo:text-align="justify" style:justify-single-word="false" fo:orphans="0" fo:widows="0" fo:text-indent="0cm" style:auto-text-indent="false" style:text-autospace="none"/>
    </style:style>
    <style:style style:name="P6" style:family="paragraph" style:parent-style-name="Heading_20_1">
      <style:paragraph-properties fo:line-height="100%" fo:text-align="justify" style:justify-single-word="false"/>
    </style:style>
    <style:style style:name="P7" style:family="paragraph" style:parent-style-name="Heading_20_1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List_20_Paragraph">
      <style:paragraph-properties fo:text-align="justify" style:justify-single-word="false"/>
    </style:style>
    <style:style style:name="P9" style:family="paragraph" style:parent-style-name="List_20_Paragraph">
      <style:paragraph-properties fo:text-align="justify" style:justify-single-word="false">
        <style:tab-stops>
          <style:tab-stop style:position="8.281cm"/>
        </style:tab-stops>
      </style:paragraph-properties>
    </style:style>
    <style:style style:name="P10" style:family="paragraph" style:parent-style-name="Predefinito">
      <style:paragraph-properties fo:margin-top="0cm" fo:margin-bottom="0cm" style:contextual-spacing="false" style:line-height-at-least="0.176cm" fo:text-align="justify" style:justify-single-word="false">
        <style:tab-stops>
          <style:tab-stop style:position="6.324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Predefinito">
      <style:paragraph-properties fo:margin-top="0cm" fo:margin-bottom="0cm" style:contextual-spacing="false" style:line-height-at-least="0.176cm">
        <style:tab-stops>
          <style:tab-stop style:position="6.32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style:text-autospace="none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Heading_20_1" style:master-page-name="Standard">
      <style:paragraph-properties fo:line-height="100%"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P19" style:family="paragraph" style:parent-style-name="Default">
      <style:paragraph-properties fo:margin-left="0cm" fo:margin-right="0.101cm" fo:margin-top="0.097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Times New Roman1" fo:font-size="10pt" fo:language="zxx" fo:country="none" fo:font-style="italic" fo:font-weight="normal" style:font-name-asian="Calibri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P20" style:family="paragraph" style:parent-style-name="List_20_Paragraph" style:list-style-name="WW8Num2">
      <style:paragraph-properties fo:text-align="justify" style:justify-single-word="false"/>
    </style:style>
    <style:style style:name="P21" style:family="paragraph" style:parent-style-name="Predefinito"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officeooo:rsid="001d1689" style:font-size-asian="12pt" style:font-weight-asian="normal" style:font-size-complex="12pt"/>
    </style:style>
    <style:style style:name="T5" style:family="text">
      <style:text-properties fo:font-size="12pt" fo:font-weight="normal" officeooo:rsid="001eff44" style:font-size-asian="12pt" style:font-weight-asian="normal" style:font-size-complex="12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1eff44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1fface" style:font-size-asian="13pt" style:font-weight-asian="bold" style:font-size-complex="13pt" style:font-weight-complex="bold"/>
    </style:style>
    <style:style style:name="T9" style:family="text"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T10" style:family="text">
      <style:text-properties fo:color="#000000" loext:opacity="100%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T11" style:family="text">
      <style:text-properties fo:color="#000000" loext:opacity="100%" style:font-name="Times New Roman" fo:font-size="11.5pt" fo:font-style="normal" style:font-name-asian="Times New Roman" style:font-size-asian="11.5pt" style:font-style-asian="normal" style:font-name-complex="Times New Roman" style:font-size-complex="11.5pt" style:font-style-complex="normal"/>
    </style:style>
    <style:style style:name="T12" style:family="text">
      <style:text-properties fo:color="#000000" loext:opacity="100%" fo:font-size="12pt" fo:font-style="italic" style:font-name-asian="Times New Roman" style:font-size-asian="12pt" style:font-style-asian="italic" style:font-name-complex="Times New Roman1" style:font-size-complex="12pt" style:font-style-complex="italic"/>
    </style:style>
    <style:style style:name="T13" style:family="text">
      <style:text-properties fo:color="#000000" loext:opacity="100%" fo:font-size="12pt" fo:language="none" fo:country="none" fo:font-style="italic" style:font-size-asian="12pt" style:font-style-asian="italic" style:font-name-complex="Times New Roman1" style:font-size-complex="12pt" style:font-style-complex="italic"/>
    </style:style>
    <style:style style:name="T14" style:family="text">
      <style:text-properties fo:color="#000000" loext:opacity="100%" fo:font-size="12pt" fo:language="zxx" fo:country="none" fo:font-style="normal" fo:font-weight="bold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loext:opacity="100%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loext:opacity="100%" fo:font-size="12pt" fo:language="zxx" fo:country="none" fo:font-style="normal" style:text-underline-style="solid" style:text-underline-width="auto" style:text-underline-color="font-color" fo:font-weight="bold" officeooo:rsid="001eff44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loext:opacity="100%" fo:font-size="13pt" fo:language="zxx" fo:country="none" fo:font-style="normal" style:text-underline-style="solid" style:text-underline-width="auto" style:text-underline-color="font-color" fo:font-weight="bold" style:font-size-asian="13pt" style:language-asian="zxx" style:country-asian="none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T18" style:family="text">
      <style:text-properties officeooo:rsid="001eff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tab/><text:tab/><text:tab/><text:tab/><text:tab/><text:tab/>Al Responsabile per la Prevenzione della Corruzione</text:h>
      <text:h text:style-name="P6" text:outline-level="1"><text:span text:style-name="T2"><text:s/><text:tab/><text:tab/><text:tab/><text:tab/><text:tab/><text:tab/></text:span><text:span text:style-name="T1">e della Trasparenza del Comune di </text:span></text:h>
      <text:h text:style-name="P7" text:outline-level="1"><text:tab/><text:tab/><text:tab/><text:tab/><text:tab/><text:tab/>PORTO TORRES</text:h>
      <text:p text:style-name="P10"/>
      <text:p text:style-name="P11"><text:tab/></text:p>
      <text:p text:style-name="P1"><text:span text:style-name="T1">Oggetto</text:span><text:span text:style-name="T3">: <text:s text:c="2"/>Proposte/osservazioni per l'aggiornamento del Piano triennale per la <text:s/>prevenzione della corruzione e della trasparenza del Comune di Porto Torres <text:s/>- triennio 20</text:span><text:span text:style-name="T4">21</text:span><text:span text:style-name="T3">/202</text:span><text:span text:style-name="T4">3</text:span><text:span text:style-name="T3">. </text:span></text:p>
      <text:p text:style-name="P1"/>
      <text:p text:style-name="P1"><text:span text:style-name="T6">DA INVIARE ENTRO IL </text:span><text:span text:style-name="T8">31</text:span><text:span text:style-name="T6">/12/20</text:span><text:span text:style-name="T7">20</text:span></text:p>
      <text:p text:style-name="P2"/>
      <text:p text:style-name="P13">Il/La sottoscritto/a ____________________________________________________________________</text:p>
      <text:p text:style-name="P13"/>
      <text:p text:style-name="P13">nato/a a _________________________________________ <text:s/>il _________________________________</text:p>
      <text:p text:style-name="P13"/>
      <text:p text:style-name="P13">residente in __________________________ , via __________________________________ n. _______</text:p>
      <text:p text:style-name="P13"/>
      <text:p text:style-name="P12"><text:span text:style-name="T9">in qualità di <text:s/>legale Rappresentante (</text:span><text:span text:style-name="T10">indicare denominazione e specificare tipologia del soggetto portatore di interesse, ad es.</text:span><text:span text:style-name="T12"> </text:span><text:span text:style-name="T13">organizzazioni sindacali, associazioni di consumatori ed utenti, organizzazioni di categoria ecc.</text:span><text:span text:style-name="T11">)</text:span><text:span text:style-name="T9">: </text:span></text:p>
      <text:p text:style-name="P13"><text:s/>___________________________________________________________________________________</text:p>
      <text:p text:style-name="P13"/>
      <text:p text:style-name="P13">con sede in _____________________________ via ___________________________________n._____</text:p>
      <text:p text:style-name="P13"/>
      <text:p text:style-name="P13">p.e.c./e-mail ________________________________________________________________________ ,</text:p>
      <text:p text:style-name="P14"/>
      <text:p text:style-name="P15">visto il Piano triennale <text:span text:style-name="T3"><text:s/>per la <text:s/>prevenzione della corruzione e della trasparenza del Comune di Porto Torres <text:s/>- triennio 20</text:span><text:span text:style-name="T5">20</text:span><text:span text:style-name="T3">/202</text:span><text:span text:style-name="T5">2</text:span><text:span text:style-name="T3">, </text:span><text:s/>formula le seguenti osservazioni/proposte per l'aggiornamento del Piano triennale della prevenzione della corruzione e dell'Illegalità e della Trasparenza <text:s/>per il triennio 20<text:span text:style-name="T18">21</text:span>-202<text:span text:style-name="T18">3</text:span>:</text:p>
      <text:p text:style-name="P15"/>
      <text:list xml:id="list3535833180" text:style-name="WW8Num2">
        <text:list-item>
          <text:p text:style-name="P20">Proposte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8">__________________________________________________________________________</text:p>
      <text:p text:style-name="P9"><text:tab/></text:p>
      <text:list xml:id="list124212279104936" text:continue-numbering="true" text:style-name="WW8Num2">
        <text:list-item>
          <text:p text:style-name="P20">Osservazioni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8">__________________________________________________________________________</text:p>
      <text:p text:style-name="Standard">Data __________________</text:p>
      <text:p text:style-name="P21"><text:s text:c="122"/>firma</text:p>
      <text:p text:style-name="P21"><text:s text:c="99"/>__________________________</text:p>
      <text:p text:style-name="P16"/>
      <text:p text:style-name="P3"/>
      <text:p text:style-name="P5"><text:span text:style-name="T14">(</text:span><text:span text:style-name="T17">a</text:span><text:span text:style-name="T15">llegare copia del documento di identità in corso di validità </text:span><text:span text:style-name="T16">ed informativa sul trattamento dei dati debitamente sottoscritta</text:span><text:span text:style-name="T15">)</text:span></text:p>
      <text:p text:style-name="P4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New Yor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4pt" fo:language="en" fo:country="US" fo:font-weight="bold" style:letter-kerning="true" style:font-name-asian="Andale Sans UI" style:font-family-asian="'Andale Sans UI', 'Arial Unicode MS'" style:font-pitch-asian="variable" style:font-size-asian="14pt" style:language-asian="it" style:country-asian="IT" style:font-weight-asian="bold" style:font-name-complex="Tahoma1" style:font-family-complex="Tahoma" style:font-pitch-complex="variable" style:font-size-complex="14pt" style:language-complex="en" style:country-complex="US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definito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Predefinito">
      <style:paragraph-properties fo:margin-left="2cm" fo:margin-right="0cm" fo:margin-top="0cm" fo:margin-bottom="0cm" style:contextual-spacing="false" style:line-height-at-least="0.176cm" fo:text-indent="-2cm" style:auto-text-indent="false"/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2" fo:font-family="'Times New Roman', 'New York'" style:font-family-generic="roman" style:font-pitch="variable" fo:font-size="12pt" fo:language="it" fo:country="IT" style:letter-kerning="true" style:font-name-asian="Times New Roman2" style:font-family-asian="'Times New Roman', 'New York'" style:font-family-generic-asian="roman" style:font-pitch-asian="variable" style:font-size-asian="12pt" style:language-asian="zh" style:country-asian="CN" style:font-name-complex="Times New Roman2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0000000</meta:creation-date>
    <dc:date>2020-12-09T12:41:26.970000000</dc:date>
    <meta:print-date>2017-12-22T11:18:00</meta:print-date>
    <meta:editing-cycles>7</meta:editing-cycles>
    <meta:editing-duration>PT31M28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23" meta:word-count="167" meta:character-count="2402" meta:non-whitespace-character-count="2001"/>
  </office:meta>
</office:document-meta>
</file>