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Helvetica" svg:font-family="Helvetica"/>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388cm"/>
          <style:tab-stop style:position="1.27cm"/>
        </style:tab-stops>
      </style:paragraph-properties>
      <style:text-properties fo:color="#333333" style:font-name="Arial" fo:font-size="10pt"/>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Arial" fo:font-size="10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Helvetica" fo:font-size="12pt"/>
    </style:style>
    <style:style style:name="P4" style:family="paragraph" style:parent-style-name="Standard">
      <style:paragraph-properties fo:text-align="center" style:justify-single-word="false">
        <style:tab-stops>
          <style:tab-stop style:position="0.388cm"/>
          <style:tab-stop style:position="1.27cm"/>
        </style:tab-stops>
      </style:paragraph-properties>
      <style:text-properties fo:color="#333333" style:font-name="Helvetica" fo:font-size="12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fo:color="#ff2d21" style:font-name="Arial" fo:font-size="10pt"/>
    </style:style>
    <style:style style:name="P6" style:family="paragraph" style:parent-style-name="Standard">
      <style:paragraph-properties fo:text-align="center" style:justify-single-word="false">
        <style:tab-stops>
          <style:tab-stop style:position="0.388cm"/>
          <style:tab-stop style:position="1.27cm"/>
        </style:tab-stops>
      </style:paragraph-properties>
      <style:text-properties fo:color="#333333" style:font-name="Arial" fo:font-size="10pt" fo:font-weight="bold"/>
    </style:style>
    <style:style style:name="P7"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Arial" fo:font-size="10pt" fo:font-weight="bold"/>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Arial" fo:font-size="10pt" style:text-underline-style="solid" style:text-underline-width="auto" style:text-underline-color="font-color" fo:font-weight="bold"/>
    </style:style>
    <style:style style:name="P9"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font-name="Arial" fo:font-size="10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color="#fe4940"/>
    </style:style>
    <style:style style:name="T4" style:family="text">
      <style:text-properties fo:color="#000000"/>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Informativa sul trattamento dei dati personali (Art. 13 Regolamento UE 2016/679)</text:p>
      <text:p text:style-name="P2"/>
      <text:p text:style-name="P2">Il Comune di Porto Torres tutela la riservatezza dei dati personali e garantisce ad essi la necessaria protezione da ogni evento che possa metterli a rischio di violazione.</text:p>
      <text:p text:style-name="P2">Ai sensi del Regolamento UE 2016/679 (di seguito GDPR) nonchè alle normative nazionali di riferimento, ed in relazione ai dati personali riguardanti persone fisiche oggetto di trattamento, il Comune di Porto Torres informa di quanto segue:</text:p>
      <text:p text:style-name="P2"/>
      <text:p text:style-name="P7">1 - Titolare del trattamento</text:p>
      <text:p text:style-name="P2">Titolare del trattamento dei dati è il Comune di Porto Torres, Piazza Umberto I n. 1 – 07046 – PORTO TORRES (SS), pec: comune@pec.comune.porto-torres.ss.it - tel. 079.5008000.</text:p>
      <text:p text:style-name="P2"/>
      <text:p text:style-name="P7">2 - Responsabile Protezione Dati (RPD)</text:p>
      <text:p text:style-name="P2">Il Responsabile per la Protezione Dati è<text:span text:style-name="T1"> </text:span>KARANOA S.R.L. con sede in Via Principessa Iolanda n.48 - 07100 - Sassari email: karanoa@email.it <text:s/>pec: karanoa@pec.buffetti.it - tel.3345344282 </text:p>
      <text:p text:style-name="P2"><text:span text:style-name="T1">referente </text:span>Avv. Giacomo CROVETTI email: <text:a xlink:type="simple" xlink:href="mailto:giacomo.crovetti@gmail.com" text:style-name="Internet_20_link" text:visited-style-name="Visited_20_Internet_20_Link">giacomo.crovetti@gmail.com</text:a> <text:s/>pec: avv.giacomocrovetti@pec.it tel. 3400698849. </text:p>
      <text:p text:style-name="P2"/>
      <text:p text:style-name="P7">3 – Base giuridica e finalità del trattamento dei dati</text:p>
      <text:p text:style-name="P2">Il trattamento dei dati personali si fonda sulla necessità del trattamento per adempiere obblighi giuridici a cui è soggetto il titolare del trattamento, sulla necessità del trattamento per l'esecuzione di un compito di interesse pubblico o connesso all'esercizio di pubblici poteri di cui è investito il titolare del trattamento ed, infine, sul consenso appositamente rilasciato;</text:p>
      <text:p text:style-name="P8">I dati personali sono raccolti e trattati dal Comune di Porto Torres per le finalità connesse alla procedura di gara ad evidenza pubblica per l’assegnazione in concessione degli spazi ubicati nella Casa delle Associazioni di proprietà comunale sita in via Principe di Piemonte - Porto Torres presso lo stabile denominato ex Ipia e per tutte le altre finalità che dovessero essere connesse e/o consequenziali </text:p>
      <text:p text:style-name="P2"/>
      <text:p text:style-name="P7">4 - Modalità del trattamento</text:p>
      <text:p text:style-name="P2">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text:p>
      <text:p text:style-name="P2"/>
      <text:p text:style-name="P7">5 - Dati oggetto di trattamento</text:p>
      <text:p text:style-name="P2">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text:p>
      <text:p text:style-name="P2"/>
      <text:p text:style-name="P7">6 - Comunicazione e diffusione dei dati</text:p>
      <text:p text:style-name="P2">I dati personali sono destinati unicamente al Comune di Porto Torres per le finalità di cui sopra e non dovranno essere né comunicati ad altri soggetti né diffusi se non in esecuzione di obblighi di legge a cui il Comune di Porto Torres dovrà ottemperare. <text:span text:style-name="T3"><text:s/></text:span></text:p>
      <text:p text:style-name="P5"/>
      <text:p text:style-name="P7">7 - Trasferimento dei dati</text:p>
      <text:p text:style-name="P2">Il Comune di Porto Torres non trasferirà i dati personali in Stati terzi non appartenenti all’Unione Europea né ad organizzazioni internazionali.</text:p>
      <text:p text:style-name="P2"/>
      <text:p text:style-name="P7">8 - Periodo di conservazione dei dati</text:p>
      <text:p text:style-name="P2">Il Comune di Porto Torres conserva i dati personali dell’interessato fino a quando sarà necessario o consentito alla luce <text:s/>e per il raggiungimento delle finalità per le quali i dati personali sono stati ottenuti ed, in ogni caso, per il tempo previsto dalle norme e dalle disposizioni in materia di conservazione della documentazione amministrativa.</text:p>
      <text:p text:style-name="P2"/>
      <text:p text:style-name="P7">9 - Diritti dell’interessato</text:p>
      <text:p text:style-name="P2">L’interessato dispone dei diritti specificati negli articoli da 15 a 22 del GDPR, di seguito indicati:</text:p>
      <text:list xml:id="list4006615543" text:style-name="L1">
        <text:list-item>
          <text:p text:style-name="P9"><text:span text:style-name="T2">Diritto di accesso</text:span> ai dati personali ovvero a conoscere se sia o meno in corso il trattamento dei dati, per quali finalità e per quali tipologie di dati nonché i destinatari ed il tempo di conservazione dei medesimi <text:s/>(art.15);</text:p>
        </text:list-item>
        <text:list-item>
          <text:p text:style-name="P9"><text:soft-page-break/><text:span text:style-name="T2">Diritto alla rettifica</text:span> ovvero il diritto ad ottenere, senza ingiustificato ritardo, dal titolare la rettifica dei dati inesatti (art.16);</text:p>
        </text:list-item>
        <text:list-item>
          <text:p text:style-name="P9"><text:span text:style-name="T2">Diritto alla cancellazione (“diritto all’oblio”)</text:span> ovvero il diritto di ottenere dal Titolare la cancellazione dei dati personali che lo riguardano senza ingiustificato ritardo per i motivi di cui alla relativa disposizione del GDPR ivi specificamente inclusa la possibilità di revoca del consenso (art.17)</text:p>
        </text:list-item>
        <text:list-item>
          <text:p text:style-name="P9"><text:span text:style-name="T2">Diritto di limitazione</text:span>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p>
        </text:list-item>
        <text:list-item>
          <text:p text:style-name="P9"><text:span text:style-name="T2">Diritto alla portabilità</text:span> dei dati ovvero il diritto di ricevere in un formato strutturato di uso comune e leggibile da dispositivo automatico su cui trasferirli verso altro titolare nel caso in cui il trattamento avvenga sulla base del consenso ovvero sia eseguito con mezzi automatizzati (art.20);</text:p>
        </text:list-item>
        <text:list-item>
          <text:p text:style-name="P9"><text:span text:style-name="T2">Diritto di opposizione</text:span> al trattamento (art. 21).</text:p>
        </text:list-item>
      </text:list>
      <text:p text:style-name="P2">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2">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2"/>
      <text:p text:style-name="P7">10 - Diritto di reclamo</text:p>
      <text:p text:style-name="P2">L’interessato potrà proporre reclamo al Garante della privacy - Piazza Venezia<text:span text:style-name="T4"> n.11 - 00186 - Roma <text:s/></text:span><text:a xlink:type="simple" xlink:href="https://www.garanteprivacy.it/web/guest/home/docweb/-/docweb-display/docweb/4535524" text:style-name="Internet_20_link" text:visited-style-name="Visited_20_Internet_20_Link">www.garanteprivacy.it</text:a>.</text:p>
      <text:p text:style-name="P2"/>
      <text:p text:style-name="P7">11 - Fonte di provenienza dei dati</text:p>
      <text:p text:style-name="P2">I dati personali sono conferiti dall’interessato.</text:p>
      <text:p text:style-name="P2"/>
      <text:p text:style-name="P7">12 - Conferimento dei dati</text:p>
      <text:p text:style-name="P2">Il rifiuto di fornire i dati richiesti ovvero il consenso al trattamento dei medesimi non consentirà la possibilità di adempiere a quanto rappresentato nella presente informativa.</text:p>
      <text:p text:style-name="P2"/>
      <text:p text:style-name="P7">13 - Inesistenza di un processo decisionale automatizzato</text:p>
      <text:p text:style-name="P2">Il Comune di Porto Torres non adotta alcun processo automatizzato, ivi inclusa la profilazione di cui all'art. 22, paragrafi 1 e 4, GDPR</text:p>
      <text:p text:style-name="P2"/>
      <text:p text:style-name="P7">14 - Ulteriori informazioni</text:p>
      <text:p text:style-name="P2">Ulteriori informazioni in merito al trattamento dati personali svolto dal Comune di Porto Torres potrà essere direttamente richiesta al Responsabile per la Protezione Dati nella persona dell’Avv. Giacomo CROVETTI ai recapiti sopraindicati.</text:p>
      <text:p text:style-name="P3"/>
      <text:p text:style-name="P4"/>
      <text:p text:style-name="P4"/>
      <text:p text:style-name="P7">PER PRESA VISIONE DELL’INFORMATIVA </text:p>
      <text:p text:style-name="P1"/>
      <text:p text:style-name="P3"/>
      <text:p text:style-name="P2">Porto Torres, li ________________<text:tab/><text:tab/><text:tab/><text:tab/><text:tab/><text:tab/><text:tab/><text:tab/></text:p>
      <text:p text:style-name="P2"/>
      <text:p text:style-name="P2"><text:tab/><text:tab/><text:tab/><text:tab/><text:tab/><text:tab/><text:tab/>_______________________________ 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Helvetica" svg:font-family="Helvetica"/>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Giacomo</meta:initial-creator>
    <meta:document-statistic meta:table-count="0" meta:image-count="0" meta:object-count="0" meta:page-count="2" meta:paragraph-count="44" meta:word-count="987" meta:character-count="6607" meta:non-whitespace-character-count="5639"/>
  </office:meta>
</office:document-meta>
</file>