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6.02cm" fo:margin-left="1.048cm" fo:margin-top="0cm" fo:margin-bottom="0cm" table:align="left" style:writing-mode="lr-tb"/>
    </style:style>
    <style:style style:name="Tabella1.A" style:family="table-column">
      <style:table-column-properties style:column-width="1.829cm"/>
    </style:style>
    <style:style style:name="Tabella1.B" style:family="table-column">
      <style:table-column-properties style:column-width="6.214cm"/>
    </style:style>
    <style:style style:name="Tabella1.C" style:family="table-column">
      <style:table-column-properties style:column-width="3.986cm"/>
    </style:style>
    <style:style style:name="Tabella1.D" style:family="table-column">
      <style:table-column-properties style:column-width="3.98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>
      <style:paragraph-properties fo:margin-left="1.362cm" fo:margin-right="0cm" fo:line-height="115%" fo:text-indent="-0.635cm" style:auto-text-indent="false" style:writing-mode="lr-tb"/>
    </style:style>
    <style:style style:name="P2" style:family="paragraph" style:parent-style-name="List_20_Paragraph">
      <style:paragraph-properties fo:margin-left="0cm" fo:margin-right="0cm" fo:margin-top="0cm" fo:margin-bottom="0cm" loext:contextual-spacing="true" fo:text-indent="0cm" style:auto-text-indent="false" style:writing-mode="lr-tb"/>
    </style:style>
    <style:style style:name="P3" style:family="paragraph" style:parent-style-name="List_20_Paragraph">
      <style:paragraph-properties fo:margin-left="0cm" fo:margin-right="0cm" fo:margin-top="0cm" fo:margin-bottom="0cm" loext:contextual-spacing="true" fo:text-indent="0cm" style:auto-text-indent="false" style:writing-mode="lr-tb">
        <style:tab-stops/>
      </style:paragraph-properties>
    </style:style>
    <style:style style:name="P4" style:family="paragraph" style:parent-style-name="List_20_Paragraph">
      <style:paragraph-properties fo:margin-left="1.362cm" fo:margin-right="0cm" fo:line-height="115%" fo:text-indent="0cm" style:auto-text-indent="false" style:writing-mode="lr-tb"/>
    </style:style>
    <style:style style:name="P5" style:family="paragraph" style:parent-style-name="List_20_Paragraph">
      <style:paragraph-properties fo:margin-left="1.362cm" fo:margin-right="0cm" fo:line-height="115%" fo:text-indent="0cm" style:auto-text-indent="false" style:writing-mode="lr-tb"/>
      <style:text-properties fo:font-size="10pt" style:font-size-asian="10pt" style:font-size-complex="10pt"/>
    </style:style>
    <style:style style:name="P6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page-number="auto" style:writing-mode="lr-tb"/>
    </style:style>
    <style:style style:name="P7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8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1.136cm" fo:margin-right="0cm" fo:margin-top="0cm" fo:margin-bottom="0cm" loext:contextual-spacing="false" fo:line-height="150%" fo:text-align="center" style:justify-single-word="false" fo:text-indent="0cm" style:auto-text-indent="false" style:writing-mode="lr-tb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style:font-name="Arial" fo:font-size="9pt" fo:font-style="italic" style:font-size-asian="9pt" style:language-asian="it" style:country-asian="IT" style:font-style-asian="italic" style:font-name-complex="Arial1" style:font-size-complex="9pt" style:font-style-complex="italic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DICHIARAZIONE SOSTITUTIVA DELL'ATTO DI NOTORIETA' (ART. 47 D.P.R. 445/00)</text:span></text:p>
      <text:p text:style-name="P9"><text:span text:style-name="T2">Allegato 2 alla determinazione SER n. 34605/2127 del 6/11/2019</text:span></text:p>
      <text:p text:style-name="P8"><text:s/></text:p>
      <text:p text:style-name="P8">(da allegare alla domanda di contributo per l'eliminazione ed il superamento delle barriere architettoniche ai sensi della L. 13/89)</text:p>
      <text:p text:style-name="P7"/>
      <text:p text:style-name="P7"><text:s/>Il/la sottoscritto/a.................................................................................................................................. Codice Fiscale............................................................ nato/a a …....................................................... il ….................residente in …..................................via/piazza........................................ n° ............... consapevole del fatto che, in caso di dichiarazione mendace, saranno applicate nei propri riguardi, ai sensi dell'art. 76 del D.P.R. 445/2000, le sanzioni previste dal Codice penale e dalle leggi speciali in materia di falsità negli atti, </text:p>
      <text:p text:style-name="P8"><text:span text:style-name="T3">DICHIARA</text:span></text:p>
      <text:p text:style-name="P7"><text:s/>• Che nell'immobile da lui/lei abitato esistono le seguenti barriere architettoniche: …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; </text:p>
      <text:p text:style-name="P7">• Che comportano al portatore di handicap le seguenti difficoltà di: …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; </text:p>
      <text:p text:style-name="P7">• Che al fine di rimuovere tali ostacoli intende realizzare la/le seguenti opere: …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 </text:p>
      <text:p text:style-name="P7">• Che tali opere non sono esistenti o in corso di esecuzione; </text:p>
      <text:p text:style-name="P7">• Che per la realizzazione di tali opere: </text:p>
      <text:list xml:id="list3083175459" text:style-name="WWNum1">
        <text:list-item>
          <text:p text:style-name="P1">non gli è stato concesso altro contributo; </text:p>
        </text:list-item>
        <text:list-item>
          <text:p text:style-name="P1">gli è stato concesso altro contributo (es : INAIL ecc.) il cui importo, cumulato a quello richiesto ai sensi della Legge 13/89, non supera la spesa <text:s/>preventivata;</text:p>
        </text:list-item>
        <text:list-item>
          <text:p text:style-name="P1">Che per lo stesso alloggio/immobile ha beneficiato di contributi ai sensi della L 13/89: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">Anno</text:p>
          </table:table-cell>
          <table:table-cell table:style-name="Tabella1.A1" office:value-type="string">
            <text:p text:style-name="P3">Descrizione Lavori</text:p>
          </table:table-cell>
          <table:table-cell table:style-name="Tabella1.A1" office:value-type="string">
            <text:p text:style-name="P3">Importo Fatturato</text:p>
          </table:table-cell>
          <table:table-cell table:style-name="Tabella1.A1" office:value-type="string">
            <text:p text:style-name="P3">Contributo ricevuto</text:p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</table:table>
      <text:p text:style-name="P4"/>
      <text:p text:style-name="P4">Dichiarante <text:tab/><text:tab/><text:tab/><text:tab/><text:tab/><text:tab/><text:tab/><text:tab/><text:tab/>Data</text:p>
      <text:p text:style-name="P4">(firma in modo chiaro e per esteso) <text:s text:c="78"/>__/__/____</text:p>
      <text:p text:style-name="P4"/>
      <text:p text:style-name="P5"/>
      <text:p text:style-name="P4"><text:span text:style-name="T4">N.B. La Dichiarazione deve essere accompagnata dalla fotocopia del documento di identità del firmatari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ourier New1" style:font-family-asian="'Courier New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ourier New1" style:font-family-asian="'Courier New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End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Table_20_Grid" style:display-name="Table Grid" style:family="paragraph" style:parent-style-name="Normal_20_Table" style:default-outline-level="">
      <style:paragraph-properties fo:margin-top="0cm" fo:margin-bottom="0cm" loext:contextual-spacing="false" fo:line-height="100%"/>
      <style:text-properties style:font-name-complex="Calibri1" style:font-family-complex="Calibri" style:font-family-generic-complex="system" style:font-pitch-complex="variabl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nota_20_di_20_chiusura_20_Carattere" style:display-name="Testo nota di chiusura Carattere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362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0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72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4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1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82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5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08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5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2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89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6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3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9.70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7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URIZIO</meta:initial-creator>
    <meta:creation-date>2019-11-11T09:27:00</meta:creation-date>
    <dc:date>2019-11-11T09:27:00</dc:date>
    <meta:editing-cycles>2</meta:editing-cycles>
    <meta:editing-duration>P0D</meta:editing-duration>
    <meta:document-statistic meta:table-count="1" meta:image-count="0" meta:object-count="0" meta:page-count="1" meta:paragraph-count="21" meta:word-count="233" meta:character-count="3062" meta:non-whitespace-character-count="2754"/>
    <meta:generator>LibreOffice/6.4.2.2$Windows_X86_64 LibreOffice_project/4e471d8c02c9c90f512f7f9ead8875b57fcb1ec3</meta:generator>
    <meta:user-defined meta:name="Operator">Priamo Melis</meta:user-defined>
  </office:meta>
</office:document-meta>
</file>