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4.864cm" fo:margin-left="0.18cm" fo:margin-top="0cm" fo:margin-bottom="0cm" table:align="left" style:writing-mode="lr-tb"/>
    </style:style>
    <style:style style:name="Tabella1.A" style:family="table-column">
      <style:table-column-properties style:column-width="1.106cm"/>
    </style:style>
    <style:style style:name="Tabella1.B" style:family="table-column">
      <style:table-column-properties style:column-width="0.997cm"/>
    </style:style>
    <style:style style:name="Tabella1.C" style:family="table-column">
      <style:table-column-properties style:column-width="12.762cm"/>
    </style:style>
    <style:style style:name="Tabella1.1" style:family="table-row">
      <style:table-row-properties style:row-height="0.859cm" fo:keep-together="auto"/>
    </style:style>
    <style:style style:name="Tabella1.A1" style:family="table-cell">
      <style:table-cell-properties fo:padding="0cm" fo:border="none"/>
    </style:style>
    <style:style style:name="Tabella1.2" style:family="table-row">
      <style:table-row-properties style:row-height="0.788cm" fo:keep-together="auto"/>
    </style:style>
    <style:style style:name="Tabella1.3" style:family="table-row">
      <style:table-row-properties style:row-height="0.669cm" fo:keep-together="auto"/>
    </style:style>
    <style:style style:name="Tabella1.5" style:family="table-row">
      <style:table-row-properties style:row-height="0.706cm" fo:keep-together="auto"/>
    </style:style>
    <style:style style:name="P1" style:family="paragraph" style:parent-style-name="Frame_20_contents">
      <style:paragraph-properties fo:margin-left="0.035cm" fo:margin-right="-0.088cm" fo:margin-top="0cm" fo:margin-bottom="0cm" loext:contextual-spacing="false" fo:line-height="0.397cm" fo:orphans="0" fo:widows="0" fo:text-indent="0cm" style:auto-text-indent="false"/>
      <style:text-properties style:font-name="Times New Roman" fo:font-size="10pt" style:font-size-asian="10pt" style:font-size-complex="10pt"/>
    </style:style>
    <style:style style:name="P2" style:family="paragraph" style:parent-style-name="Standard" style:master-page-name="Standard">
      <style:paragraph-properties fo:margin-left="0cm" fo:margin-right="1.81cm" fo:margin-top="0.15cm" fo:margin-bottom="0cm" loext:contextual-spacing="false" fo:line-height="0.399cm" fo:text-align="end" style:justify-single-word="false" fo:orphans="0" fo:widows="0" fo:text-indent="0cm" style:auto-text-indent="false" style:page-number="1"/>
    </style:style>
    <style:style style:name="P3" style:family="paragraph" style:parent-style-name="Standard">
      <style:paragraph-properties fo:margin-top="0.016cm" fo:margin-bottom="0cm" loext:contextual-spacing="false" fo:line-height="0.194cm" fo:orphans="0" fo:widows="0"/>
      <style:text-properties style:font-name="Times New Roman" fo:font-size="5.5pt" style:font-size-asian="5.5pt" style:font-size-complex="5.5pt"/>
    </style:style>
    <style:style style:name="P4" style:family="paragraph" style:parent-style-name="Standard">
      <style:paragraph-properties fo:margin-top="0cm" fo:margin-bottom="0cm" loext:contextual-spacing="false" fo:line-height="0.353cm" fo:orphans="0" fo:widows="0"/>
      <style:text-properties style:font-name="Times New Roman" fo:font-size="10pt" style:font-size-asian="10pt" style:font-size-complex="10pt"/>
    </style:style>
    <style:style style:name="P5" style:family="paragraph" style:parent-style-name="Standard">
      <style:paragraph-properties fo:margin-top="0cm" fo:margin-bottom="0cm" loext:contextual-spacing="false" fo:line-height="100%" fo:orphans="0" fo:widows="0"/>
      <style:text-properties style:font-name="Times New Roman" fo:font-size="12pt" style:font-size-asian="12pt" style:font-size-complex="12pt"/>
    </style:style>
    <style:style style:name="P6" style:family="paragraph" style:parent-style-name="Standard">
      <style:paragraph-properties fo:margin-top="0cm" fo:margin-bottom="0cm" loext:contextual-spacing="false" fo:line-height="0.353cm" fo:orphans="0" fo:widows="0"/>
      <style:text-properties style:font-name="Arial" fo:font-size="10pt" style:font-size-asian="10pt" style:font-name-complex="Arial1" style:font-size-complex="10pt"/>
    </style:style>
    <style:style style:name="P7" style:family="paragraph" style:parent-style-name="Standard">
      <style:paragraph-properties fo:margin-top="0cm" fo:margin-bottom="0cm" loext:contextual-spacing="false" fo:line-height="0.194cm" fo:orphans="0" fo:widows="0"/>
      <style:text-properties style:font-name="Arial" fo:font-size="10pt" style:font-size-asian="10pt" style:font-name-complex="Arial1" style:font-size-complex="10pt"/>
    </style:style>
    <style:style style:name="P8" style:family="paragraph" style:parent-style-name="Standard">
      <style:paragraph-properties fo:margin-top="0cm" fo:margin-bottom="0cm" loext:contextual-spacing="false" fo:line-height="0.194cm" fo:orphans="0" fo:widows="0"/>
      <style:text-properties style:font-name="Arial" fo:font-size="5.5pt" style:font-size-asian="5.5pt" style:font-name-complex="Arial1" style:font-size-complex="5.5pt"/>
    </style:style>
    <style:style style:name="P9" style:family="paragraph" style:parent-style-name="Standard">
      <style:paragraph-properties fo:margin-top="0cm" fo:margin-bottom="0cm" loext:contextual-spacing="false" fo:line-height="150%"/>
    </style:style>
    <style:style style:name="P10" style:family="paragraph" style:parent-style-name="Standard">
      <style:paragraph-properties fo:margin-left="0.18cm" fo:margin-right="8.906cm" fo:margin-top="0.056cm" fo:margin-bottom="0cm" loext:contextual-spacing="false" fo:line-height="100%" fo:text-align="justify" style:justify-single-word="false" fo:orphans="0" fo:widows="0" fo:text-indent="0cm" style:auto-text-indent="false"/>
    </style:style>
    <style:style style:name="P11" style:family="paragraph" style:parent-style-name="Standard">
      <style:paragraph-properties fo:margin-top="0.018cm" fo:margin-bottom="0cm" loext:contextual-spacing="false" fo:line-height="0.265cm" fo:orphans="0" fo:widows="0"/>
      <style:text-properties style:font-name="Arial" fo:font-size="7.5pt" style:font-size-asian="7.5pt" style:font-name-complex="Arial1" style:font-size-complex="7.5pt"/>
    </style:style>
    <style:style style:name="P12" style:family="paragraph" style:parent-style-name="Standard">
      <style:paragraph-properties fo:margin-top="0.018cm" fo:margin-bottom="0cm" loext:contextual-spacing="false" fo:line-height="0.159cm" fo:orphans="0" fo:widows="0"/>
      <style:text-properties style:font-name="Arial" fo:font-size="4.5pt" style:font-size-asian="4.5pt" style:font-name-complex="Arial1" style:font-size-complex="4.5pt"/>
    </style:style>
    <style:style style:name="P13" style:family="paragraph" style:parent-style-name="Standard">
      <style:paragraph-properties fo:margin-top="0.018cm" fo:margin-bottom="0cm" loext:contextual-spacing="false" fo:line-height="0.423cm" fo:orphans="0" fo:widows="0"/>
      <style:text-properties style:font-name="Arial" fo:font-size="12pt" style:font-size-asian="12pt" style:font-name-complex="Arial1" style:font-size-complex="12pt"/>
    </style:style>
    <style:style style:name="P14" style:family="paragraph" style:parent-style-name="Standard">
      <style:paragraph-properties fo:margin-top="0.018cm" fo:margin-bottom="0cm" loext:contextual-spacing="false" fo:line-height="0.194cm" fo:orphans="0" fo:widows="0"/>
      <style:text-properties style:font-name="Times New Roman" fo:font-size="5.5pt" style:font-size-asian="5.5pt" style:font-size-complex="5.5pt"/>
    </style:style>
    <style:style style:name="P15" style:family="paragraph" style:parent-style-name="Standard">
      <style:paragraph-properties fo:margin-left="0.18cm" fo:margin-right="0.079cm" fo:margin-top="0cm" fo:margin-bottom="0cm" loext:contextual-spacing="false" fo:line-height="102%" fo:orphans="0" fo:widows="0" fo:text-indent="0cm" style:auto-text-indent="false"/>
    </style:style>
    <style:style style:name="P16" style:family="paragraph" style:parent-style-name="Standard">
      <style:paragraph-properties fo:margin-top="0.034cm" fo:margin-bottom="0cm" loext:contextual-spacing="false" fo:line-height="0.494cm" fo:orphans="0" fo:widows="0"/>
      <style:text-properties style:font-name="Arial" fo:font-size="14pt" style:font-size-asian="14pt" style:font-name-complex="Arial1" style:font-size-complex="14pt"/>
    </style:style>
    <style:style style:name="P17" style:family="paragraph" style:parent-style-name="Standard">
      <style:paragraph-properties fo:margin-left="0.18cm" fo:margin-right="0.85cm" fo:margin-top="0cm" fo:margin-bottom="0cm" loext:contextual-spacing="false" fo:line-height="199%" fo:orphans="0" fo:widows="0" fo:text-indent="1.245cm" style:auto-text-indent="false"/>
    </style:style>
    <style:style style:name="P18" style:family="paragraph" style:parent-style-name="Standard">
      <style:paragraph-properties fo:margin-left="0.18cm" fo:margin-right="12.779cm" fo:margin-top="0.021cm" fo:margin-bottom="0cm" loext:contextual-spacing="false" fo:line-height="100%" fo:text-align="justify" style:justify-single-word="false" fo:orphans="0" fo:widows="0" fo:text-indent="0cm" style:auto-text-indent="false"/>
    </style:style>
    <style:style style:name="P19" style:family="paragraph" style:parent-style-name="Standard">
      <style:paragraph-properties fo:margin-left="2.678cm" fo:margin-right="-0.035cm" fo:margin-top="0cm" fo:margin-bottom="0cm" loext:contextual-spacing="false" fo:line-height="0.441cm" fo:orphans="0" fo:widows="0" fo:text-indent="0cm" style:auto-text-indent="false"/>
    </style:style>
    <style:style style:name="P20" style:family="paragraph" style:parent-style-name="Standard">
      <style:paragraph-properties fo:margin-left="2.678cm" fo:margin-right="-0.035cm" fo:margin-top="0cm" fo:margin-bottom="0cm" loext:contextual-spacing="false" fo:line-height="100%" fo:orphans="0" fo:widows="0" fo:text-indent="0cm" style:auto-text-indent="false"/>
    </style:style>
    <style:style style:name="P21" style:family="paragraph" style:parent-style-name="Standard">
      <style:paragraph-properties fo:margin-left="2.678cm" fo:margin-right="-0.035cm" fo:margin-top="0.002cm" fo:margin-bottom="0cm" loext:contextual-spacing="false" fo:line-height="100%" fo:orphans="0" fo:widows="0" fo:text-indent="0cm" style:auto-text-indent="false"/>
    </style:style>
    <style:style style:name="P22" style:family="paragraph" style:parent-style-name="Standard">
      <style:paragraph-properties fo:margin-top="0.019cm" fo:margin-bottom="0cm" loext:contextual-spacing="false" fo:line-height="0.423cm" fo:orphans="0" fo:widows="0"/>
      <style:text-properties style:font-name="Arial" fo:font-size="12pt" style:font-size-asian="12pt" style:font-name-complex="Arial1" style:font-size-complex="12pt"/>
    </style:style>
    <style:style style:name="P23" style:family="paragraph" style:parent-style-name="Standard">
      <style:paragraph-properties fo:margin-left="0.18cm" fo:margin-right="0.788cm" fo:margin-top="0cm" fo:margin-bottom="0cm" loext:contextual-spacing="false" fo:line-height="200%" fo:text-align="justify" style:justify-single-word="false" fo:orphans="0" fo:widows="0" fo:text-indent="0cm" style:auto-text-indent="false"/>
    </style:style>
    <style:style style:name="P24" style:family="paragraph" style:parent-style-name="Standard">
      <style:paragraph-properties fo:margin-left="2.729cm" fo:margin-right="-0.035cm" fo:margin-top="0.016cm" fo:margin-bottom="0cm" loext:contextual-spacing="false" fo:line-height="100%" fo:orphans="0" fo:widows="0" fo:text-indent="0cm" style:auto-text-indent="false"/>
    </style:style>
    <style:style style:name="P25" style:family="paragraph" style:parent-style-name="Standard">
      <style:paragraph-properties fo:margin-top="0.011cm" fo:margin-bottom="0cm" loext:contextual-spacing="false" fo:line-height="0.423cm" fo:orphans="0" fo:widows="0"/>
      <style:text-properties style:font-name="Arial" fo:font-size="12pt" style:font-size-asian="12pt" style:font-name-complex="Arial1" style:font-size-complex="12pt"/>
    </style:style>
    <style:style style:name="P26" style:family="paragraph" style:parent-style-name="Standard">
      <style:paragraph-properties fo:margin-top="0.011cm" fo:margin-bottom="0cm" loext:contextual-spacing="false" fo:line-height="0.212cm" fo:orphans="0" fo:widows="0"/>
      <style:text-properties style:font-name="Arial" fo:font-size="6pt" style:font-size-asian="6pt" style:font-name-complex="Arial1" style:font-size-complex="6pt"/>
    </style:style>
    <style:style style:name="P27" style:family="paragraph" style:parent-style-name="Standard">
      <style:paragraph-properties fo:margin-left="7.957cm" fo:margin-right="7.938cm" fo:margin-top="0cm" fo:margin-bottom="0cm" loext:contextual-spacing="false" fo:line-height="100%" fo:text-align="center" style:justify-single-word="false" fo:orphans="0" fo:widows="0" fo:text-indent="0cm" style:auto-text-indent="false"/>
    </style:style>
    <style:style style:name="P28" style:family="paragraph" style:parent-style-name="Standard">
      <style:paragraph-properties fo:margin-top="0.014cm" fo:margin-bottom="0cm" loext:contextual-spacing="false" fo:line-height="0.247cm" fo:orphans="0" fo:widows="0"/>
      <style:text-properties style:font-name="Arial" fo:font-size="7pt" style:font-size-asian="7pt" style:font-name-complex="Arial1" style:font-size-complex="7pt"/>
    </style:style>
    <style:style style:name="P29" style:family="paragraph" style:parent-style-name="Standard">
      <style:paragraph-properties fo:margin-top="0.014cm" fo:margin-bottom="0cm" loext:contextual-spacing="false" fo:line-height="0.423cm" fo:orphans="0" fo:widows="0"/>
      <style:text-properties style:font-name="Arial" fo:font-size="12pt" style:font-size-asian="12pt" style:font-name-complex="Arial1" style:font-size-complex="12pt"/>
    </style:style>
    <style:style style:name="P30" style:family="paragraph" style:parent-style-name="Standard">
      <style:paragraph-properties fo:margin-left="0.18cm" fo:margin-right="3.965cm" fo:margin-top="0cm" fo:margin-bottom="0cm" loext:contextual-spacing="false" style:line-height-at-least="0.653cm" fo:orphans="0" fo:widows="0" fo:text-indent="0cm" style:auto-text-indent="false">
        <style:tab-stops>
          <style:tab-stop style:position="0.917cm"/>
        </style:tab-stops>
      </style:paragraph-properties>
    </style:style>
    <style:style style:name="P31" style:family="paragraph" style:parent-style-name="Standard">
      <style:paragraph-properties fo:margin-left="0.18cm" fo:margin-right="0.083cm" fo:margin-top="0.012cm" fo:margin-bottom="0cm" loext:contextual-spacing="false" fo:line-height="0.441cm" fo:orphans="0" fo:widows="0" fo:text-indent="0cm" style:auto-text-indent="false"/>
    </style:style>
    <style:style style:name="P32" style:family="paragraph" style:parent-style-name="Standard">
      <style:paragraph-properties fo:margin-left="0.18cm" fo:margin-right="4.81cm" fo:margin-top="0cm" fo:margin-bottom="0cm" loext:contextual-spacing="false" fo:line-height="100%" fo:text-align="justify" style:justify-single-word="false" fo:orphans="0" fo:widows="0" fo:text-indent="0cm" style:auto-text-indent="false"/>
    </style:style>
    <style:style style:name="P33" style:family="paragraph" style:parent-style-name="Standard">
      <style:paragraph-properties fo:margin-top="0.002cm" fo:margin-bottom="0cm" loext:contextual-spacing="false" fo:line-height="0.459cm" fo:orphans="0" fo:widows="0"/>
      <style:text-properties style:font-name="Arial" fo:font-size="13pt" style:font-size-asian="13pt" style:font-name-complex="Arial1" style:font-size-complex="13pt"/>
    </style:style>
    <style:style style:name="P34" style:family="paragraph" style:parent-style-name="Standard">
      <style:paragraph-properties fo:margin-top="0.002cm" fo:margin-bottom="0cm" loext:contextual-spacing="false" fo:line-height="0.212cm" fo:orphans="0" fo:widows="0"/>
      <style:text-properties style:font-name="Arial" fo:font-size="6pt" style:font-size-asian="6pt" style:font-name-complex="Arial1" style:font-size-complex="6pt"/>
    </style:style>
    <style:style style:name="P35" style:family="paragraph" style:parent-style-name="Standard">
      <style:paragraph-properties fo:margin-top="0.002cm" fo:margin-bottom="0cm" loext:contextual-spacing="false" fo:line-height="0.176cm" fo:orphans="0" fo:widows="0"/>
      <style:text-properties style:font-name="Arial" fo:font-size="5pt" style:font-size-asian="5pt" style:font-name-complex="Arial1" style:font-size-complex="5pt"/>
    </style:style>
    <style:style style:name="P36" style:family="paragraph" style:parent-style-name="Standard">
      <style:paragraph-properties fo:margin-left="0.815cm" fo:margin-right="-0.035cm" fo:margin-top="0cm" fo:margin-bottom="0cm" loext:contextual-spacing="false" fo:line-height="100%" fo:orphans="0" fo:widows="0" fo:text-indent="0cm" style:auto-text-indent="false"/>
    </style:style>
    <style:style style:name="P37" style:family="paragraph" style:parent-style-name="Standard">
      <style:paragraph-properties fo:margin-left="0.815cm" fo:margin-right="-0.035cm" fo:margin-top="0.005cm" fo:margin-bottom="0cm" loext:contextual-spacing="false" fo:line-height="100%" fo:orphans="0" fo:widows="0" fo:text-indent="0cm" style:auto-text-indent="false"/>
    </style:style>
    <style:style style:name="P38" style:family="paragraph" style:parent-style-name="Standard">
      <style:paragraph-properties fo:margin-left="0.815cm" fo:margin-right="-0.035cm" fo:margin-top="0.005cm" fo:margin-bottom="0cm" loext:contextual-spacing="false" fo:line-height="100%" fo:orphans="0" fo:widows="0" fo:text-indent="0cm" style:auto-text-indent="false"/>
      <style:text-properties style:font-name="Arial" style:font-name-complex="Arial1"/>
    </style:style>
    <style:style style:name="P39" style:family="paragraph" style:parent-style-name="Standard">
      <style:paragraph-properties fo:margin-left="3.923cm" fo:margin-right="-0.035cm" fo:margin-top="0cm" fo:margin-bottom="0cm" loext:contextual-spacing="false" fo:line-height="0.437cm" fo:orphans="0" fo:widows="0" fo:text-indent="0cm" style:auto-text-indent="false"/>
    </style:style>
    <style:style style:name="P40" style:family="paragraph" style:parent-style-name="Standard">
      <style:paragraph-properties fo:margin-left="0.815cm" fo:margin-right="-0.129cm" fo:margin-top="0.011cm" fo:margin-bottom="0cm" loext:contextual-spacing="false" fo:line-height="100%" fo:orphans="0" fo:widows="0" fo:text-indent="0cm" style:auto-text-indent="false"/>
    </style:style>
    <style:style style:name="P41" style:family="paragraph" style:parent-style-name="Standard">
      <style:paragraph-properties fo:margin-top="0.009cm" fo:margin-bottom="0cm" loext:contextual-spacing="false" fo:line-height="0.459cm" fo:orphans="0" fo:widows="0" fo:break-before="column"/>
      <style:text-properties style:font-name="Arial" fo:font-size="13pt" style:font-size-asian="13pt" style:font-name-complex="Arial1" style:font-size-complex="13pt"/>
    </style:style>
    <style:style style:name="P42" style:family="paragraph" style:parent-style-name="Standard">
      <style:paragraph-properties fo:margin-top="0.009cm" fo:margin-bottom="0cm" loext:contextual-spacing="false" fo:line-height="0.176cm" fo:orphans="0" fo:widows="0"/>
      <style:text-properties style:font-name="Arial" fo:font-size="5pt" style:font-size-asian="5pt" style:font-name-complex="Arial1" style:font-size-complex="5pt"/>
    </style:style>
    <style:style style:name="P43" style:family="paragraph" style:parent-style-name="Standard">
      <style:paragraph-properties fo:margin-left="0cm" fo:margin-right="-0.035cm" fo:margin-top="0cm" fo:margin-bottom="0cm" loext:contextual-spacing="false" fo:line-height="0.437cm" fo:orphans="0" fo:widows="0" fo:text-indent="0cm" style:auto-text-indent="false"/>
    </style:style>
    <style:style style:name="P44" style:family="paragraph" style:parent-style-name="Standard">
      <style:paragraph-properties fo:margin-left="0cm" fo:margin-right="-0.035cm" fo:margin-top="0cm" fo:margin-bottom="0cm" loext:contextual-spacing="false" fo:line-height="100%" fo:text-align="center" style:justify-single-word="false" fo:orphans="0" fo:widows="0" fo:text-indent="0cm" style:auto-text-indent="false"/>
      <style:text-properties style:font-name="Arial" style:font-name-complex="Arial1"/>
    </style:style>
    <style:style style:name="P45" style:family="paragraph" style:parent-style-name="Standard">
      <style:paragraph-properties fo:margin-left="0cm" fo:margin-right="-0.035cm" fo:margin-top="0cm" fo:margin-bottom="0cm" loext:contextual-spacing="false" fo:line-height="0.437cm" fo:orphans="0" fo:widows="0" fo:text-indent="0cm" style:auto-text-indent="false"/>
      <style:text-properties style:font-name="Arial" fo:font-size="6.5pt" style:font-size-asian="6.5pt" style:font-name-complex="Arial1" style:font-size-complex="6.5pt"/>
    </style:style>
    <style:style style:name="P46" style:family="paragraph" style:parent-style-name="Standard" style:master-page-name="Converted2">
      <style:paragraph-properties fo:margin-left="0cm" fo:margin-right="-0.035cm" fo:margin-top="0cm" fo:margin-bottom="0cm" loext:contextual-spacing="false" fo:line-height="100%" fo:text-align="center" style:justify-single-word="false" fo:orphans="0" fo:widows="0" fo:text-indent="0cm" style:auto-text-indent="false" style:page-number="auto"/>
    </style:style>
    <style:style style:name="P47" style:family="paragraph" style:parent-style-name="Standard">
      <style:paragraph-properties fo:margin-left="1.45cm" fo:margin-right="0.799cm" fo:margin-top="0cm" fo:margin-bottom="0cm" loext:contextual-spacing="false" fo:line-height="149%" fo:orphans="0" fo:widows="0" fo:text-indent="-0.635cm" style:auto-text-indent="false"/>
    </style:style>
    <style:style style:name="P48" style:family="paragraph" style:parent-style-name="Standard">
      <style:paragraph-properties fo:margin-left="1.45cm" fo:margin-right="0.774cm" fo:margin-top="0cm" fo:margin-bottom="0cm" loext:contextual-spacing="false" fo:line-height="149%" fo:orphans="0" fo:widows="0" fo:text-indent="-0.635cm" style:auto-text-indent="false"/>
    </style:style>
    <style:style style:name="P49" style:family="paragraph" style:parent-style-name="Standard">
      <style:paragraph-properties fo:margin-left="0.071cm" fo:margin-right="-0.035cm" fo:margin-top="0.122cm" fo:margin-bottom="0cm" loext:contextual-spacing="false" fo:line-height="100%" fo:orphans="0" fo:widows="0" fo:text-indent="0cm" style:auto-text-indent="false"/>
    </style:style>
    <style:style style:name="P50" style:family="paragraph" style:parent-style-name="Standard">
      <style:paragraph-properties fo:margin-left="0.467cm" fo:margin-right="-0.035cm" fo:margin-top="0.155cm" fo:margin-bottom="0cm" loext:contextual-spacing="false" fo:line-height="100%" fo:orphans="0" fo:widows="0" fo:text-indent="0cm" style:auto-text-indent="false"/>
    </style:style>
    <style:style style:name="P51" style:family="paragraph" style:parent-style-name="Standard">
      <style:paragraph-properties fo:margin-left="0.208cm" fo:margin-right="-0.035cm" fo:margin-top="0cm" fo:margin-bottom="0cm" loext:contextual-spacing="false" fo:line-height="100%" fo:orphans="0" fo:widows="0" fo:text-indent="0cm" style:auto-text-indent="false"/>
    </style:style>
    <style:style style:name="P52" style:family="paragraph" style:parent-style-name="Standard">
      <style:paragraph-properties fo:margin-left="0.208cm" fo:margin-right="-0.035cm" fo:margin-top="0.09cm" fo:margin-bottom="0cm" loext:contextual-spacing="false" fo:line-height="100%" fo:orphans="0" fo:widows="0" fo:text-indent="0cm" style:auto-text-indent="false"/>
    </style:style>
    <style:style style:name="P53" style:family="paragraph" style:parent-style-name="Standard">
      <style:paragraph-properties fo:margin-left="0.459cm" fo:margin-right="-0.035cm" fo:margin-top="0cm" fo:margin-bottom="0cm" loext:contextual-spacing="false" fo:line-height="100%" fo:orphans="0" fo:widows="0" fo:text-indent="0cm" style:auto-text-indent="false"/>
    </style:style>
    <style:style style:name="P54" style:family="paragraph" style:parent-style-name="Standard">
      <style:paragraph-properties fo:margin-left="0.459cm" fo:margin-right="-0.035cm" fo:margin-top="0.09cm" fo:margin-bottom="0cm" loext:contextual-spacing="false" fo:line-height="100%" fo:orphans="0" fo:widows="0" fo:text-indent="0cm" style:auto-text-indent="false"/>
    </style:style>
    <style:style style:name="P55" style:family="paragraph" style:parent-style-name="Standard">
      <style:paragraph-properties fo:margin-left="0.459cm" fo:margin-right="-0.035cm" fo:margin-top="0.09cm" fo:margin-bottom="0cm" loext:contextual-spacing="false" fo:line-height="100%" fo:orphans="0" fo:widows="0" fo:text-indent="0cm" style:auto-text-indent="false"/>
      <style:text-properties style:font-name="Arial" style:font-name-complex="Arial1"/>
    </style:style>
    <style:style style:name="P56" style:family="paragraph" style:parent-style-name="Standard">
      <style:paragraph-properties fo:margin-left="0.459cm" fo:margin-right="-0.035cm" fo:margin-top="0.09cm" fo:margin-bottom="0cm" loext:contextual-spacing="false" fo:line-height="100%" fo:orphans="0" fo:widows="0" fo:text-indent="0cm" style:auto-text-indent="false"/>
      <style:text-properties style:font-name="Times New Roman" fo:font-size="12pt" style:font-size-asian="12pt" style:font-size-complex="12pt"/>
    </style:style>
    <style:style style:name="P57" style:family="paragraph" style:parent-style-name="Standard">
      <style:paragraph-properties fo:margin-top="0.004cm" fo:margin-bottom="0cm" loext:contextual-spacing="false" fo:line-height="0.388cm" fo:orphans="0" fo:widows="0"/>
      <style:text-properties style:font-name="Times New Roman"/>
    </style:style>
    <style:style style:name="P58" style:family="paragraph" style:parent-style-name="Standard">
      <style:paragraph-properties fo:margin-top="0.004cm" fo:margin-bottom="0cm" loext:contextual-spacing="false" fo:line-height="0.282cm" fo:orphans="0" fo:widows="0"/>
      <style:text-properties style:font-name="Arial" fo:font-size="8pt" style:font-size-asian="8pt" style:font-name-complex="Arial1" style:font-size-complex="8pt"/>
    </style:style>
    <style:style style:name="P59" style:family="paragraph" style:parent-style-name="Standard">
      <style:paragraph-properties fo:margin-top="0.004cm" fo:margin-bottom="0cm" loext:contextual-spacing="false" fo:line-height="0.459cm" fo:orphans="0" fo:widows="0"/>
      <style:text-properties style:font-name="Arial" fo:font-size="13pt" style:font-size-asian="13pt" style:font-name-complex="Arial1" style:font-size-complex="13pt"/>
    </style:style>
    <style:style style:name="P60" style:family="paragraph" style:parent-style-name="Standard">
      <style:paragraph-properties fo:margin-left="8.331cm" fo:margin-right="6.315cm" fo:margin-top="0.056cm" fo:margin-bottom="0cm" loext:contextual-spacing="false" fo:line-height="100%" fo:text-align="center" style:justify-single-word="false" fo:orphans="0" fo:widows="0" fo:text-indent="0cm" style:auto-text-indent="false"/>
    </style:style>
    <style:style style:name="P61" style:family="paragraph" style:parent-style-name="Standard">
      <style:paragraph-properties fo:margin-left="1.496cm" fo:margin-right="-0.035cm" fo:margin-top="0cm" fo:margin-bottom="0cm" loext:contextual-spacing="false" fo:line-height="100%" fo:orphans="0" fo:widows="0" fo:text-indent="0cm" style:auto-text-indent="false"/>
    </style:style>
    <style:style style:name="P62" style:family="paragraph" style:parent-style-name="Standard" style:list-style-name="WWNum1">
      <style:paragraph-properties fo:margin-left="2.766cm" fo:margin-right="-0.035cm" fo:margin-top="0.002cm" fo:margin-bottom="0cm" loext:contextual-spacing="false" fo:line-height="100%" fo:orphans="0" fo:widows="0" fo:text-indent="-0.635cm" style:auto-text-indent="false"/>
    </style:style>
    <style:style style:name="P63" style:family="paragraph" style:parent-style-name="Standard" style:list-style-name="WWNum1">
      <style:paragraph-properties fo:margin-left="2.766cm" fo:margin-right="1.803cm" fo:margin-top="0.09cm" fo:margin-bottom="0cm" loext:contextual-spacing="false" fo:line-height="0.896cm" fo:orphans="0" fo:widows="0" fo:text-indent="-0.635cm" style:auto-text-indent="false"/>
    </style:style>
    <style:style style:name="P64" style:family="paragraph" style:parent-style-name="Standard">
      <style:paragraph-properties fo:margin-left="2.766cm" fo:margin-right="1.803cm" fo:margin-top="0.09cm" fo:margin-bottom="0cm" loext:contextual-spacing="false" fo:line-height="0.896cm" fo:orphans="0" fo:widows="0" fo:text-indent="0cm" style:auto-text-indent="false"/>
    </style:style>
    <style:style style:name="P65" style:family="paragraph" style:parent-style-name="Standard">
      <style:paragraph-properties fo:margin-left="2.748cm" fo:margin-right="5.697cm" fo:margin-top="0.134cm" fo:margin-bottom="0cm" loext:contextual-spacing="false" fo:line-height="149%" fo:orphans="0" fo:widows="0" fo:text-indent="0cm" style:auto-text-indent="false"/>
    </style:style>
    <style:style style:name="P66" style:family="paragraph" style:parent-style-name="Standard">
      <style:paragraph-properties fo:margin-left="2.748cm" fo:margin-right="-0.035cm" fo:margin-top="0.005cm" fo:margin-bottom="0cm" loext:contextual-spacing="false" fo:line-height="100%" fo:orphans="0" fo:widows="0" fo:text-indent="0cm" style:auto-text-indent="false"/>
    </style:style>
    <style:style style:name="P67" style:family="paragraph" style:parent-style-name="Standard">
      <style:paragraph-properties fo:margin-left="2.748cm" fo:margin-right="-0.035cm" fo:margin-top="0cm" fo:margin-bottom="0cm" loext:contextual-spacing="false" fo:line-height="100%" fo:orphans="0" fo:widows="0" fo:text-indent="0cm" style:auto-text-indent="false"/>
    </style:style>
    <style:style style:name="P68" style:family="paragraph" style:parent-style-name="Standard">
      <style:paragraph-properties fo:margin-left="8.59cm" fo:margin-right="6.556cm" fo:margin-top="0cm" fo:margin-bottom="0cm" loext:contextual-spacing="false" fo:line-height="100%" fo:text-align="center" style:justify-single-word="false" fo:orphans="0" fo:widows="0" fo:text-indent="0cm" style:auto-text-indent="false"/>
    </style:style>
    <style:style style:name="P69" style:family="paragraph" style:parent-style-name="Standard">
      <style:paragraph-properties fo:margin-left="2.741cm" fo:margin-right="-0.035cm" fo:margin-top="0cm" fo:margin-bottom="0cm" loext:contextual-spacing="false" fo:line-height="100%" fo:orphans="0" fo:widows="0" fo:text-indent="0cm" style:auto-text-indent="false">
        <style:tab-stops>
          <style:tab-stop style:position="3.986cm"/>
        </style:tab-stops>
      </style:paragraph-properties>
    </style:style>
    <style:style style:name="P70" style:family="paragraph" style:parent-style-name="Standard">
      <style:paragraph-properties fo:margin-left="2.748cm" fo:margin-right="0.631cm" fo:margin-top="0cm" fo:margin-bottom="0cm" loext:contextual-spacing="false" fo:line-height="149%" fo:orphans="0" fo:widows="0" fo:text-indent="0cm" style:auto-text-indent="false"/>
    </style:style>
    <style:style style:name="P71" style:family="paragraph" style:parent-style-name="Standard">
      <style:paragraph-properties fo:margin-left="0.25cm" fo:margin-right="-0.035cm" fo:margin-top="0cm" fo:margin-bottom="0cm" loext:contextual-spacing="false" fo:line-height="100%" fo:orphans="0" fo:widows="0" fo:text-indent="0cm" style:auto-text-indent="false"/>
    </style:style>
    <style:style style:name="P72" style:family="paragraph" style:parent-style-name="Standard">
      <style:paragraph-properties fo:margin-top="0.026cm" fo:margin-bottom="0cm" loext:contextual-spacing="false" fo:line-height="0.423cm" fo:orphans="0" fo:widows="0"/>
      <style:text-properties style:font-name="Arial" fo:font-size="12pt" style:font-size-asian="12pt" style:font-name-complex="Arial1" style:font-size-complex="12pt"/>
    </style:style>
    <style:style style:name="P73" style:family="paragraph" style:parent-style-name="Standard">
      <style:paragraph-properties fo:margin-left="8.989cm" fo:margin-right="-0.035cm" fo:margin-top="0cm" fo:margin-bottom="0cm" loext:contextual-spacing="false" fo:line-height="100%" fo:orphans="0" fo:widows="0" fo:text-indent="0cm" style:auto-text-indent="false"/>
    </style:style>
    <style:style style:name="P74" style:family="paragraph" style:parent-style-name="Standard">
      <style:paragraph-properties fo:margin-left="7.743cm" fo:margin-right="-0.035cm" fo:margin-top="0cm" fo:margin-bottom="0cm" loext:contextual-spacing="false" fo:line-height="100%" fo:orphans="0" fo:widows="0" fo:text-indent="0cm" style:auto-text-indent="false"/>
    </style:style>
    <style:style style:name="P75" style:family="paragraph" style:parent-style-name="Standard">
      <style:paragraph-properties fo:margin-left="1.251cm" fo:margin-right="0cm" fo:margin-top="0cm" fo:margin-bottom="0cm" loext:contextual-spacing="false" fo:line-height="150%" fo:text-indent="0cm" style:auto-text-indent="false"/>
    </style:style>
    <style:style style:name="P76" style:family="paragraph">
      <loext:graphic-properties draw:fill="none"/>
      <style:paragraph-properties fo:text-align="center"/>
    </style:style>
    <style:style style:name="T1" style:family="text">
      <style:text-properties style:text-position="-5% 100%" style:font-name="Times New Roman" fo:font-size="10pt" fo:letter-spacing="0.004cm" fo:font-weight="bold" style:font-size-asian="10pt" style:font-weight-asian="bold" style:font-size-complex="10pt" style:font-weight-complex="bold"/>
    </style:style>
    <style:style style:name="T2" style:family="text">
      <style:text-properties style:text-position="-5% 100%" style:font-name="Times New Roman" fo:font-size="10pt" fo:font-weight="bold" style:font-size-asian="10pt" style:font-weight-asian="bold" style:font-size-complex="10pt" style:font-weight-complex="bold"/>
    </style:style>
    <style:style style:name="T3" style:family="text">
      <style:text-properties style:text-position="-5% 100%" style:font-name="Times New Roman" fo:font-size="10pt" fo:letter-spacing="-0.005cm" fo:font-weight="bold" style:font-size-asian="10pt" style:font-weight-asian="bold" style:font-size-complex="10pt" style:font-weight-complex="bold"/>
    </style:style>
    <style:style style:name="T4" style:family="text">
      <style:text-properties style:text-position="-5% 100%" style:font-name="Times New Roman" fo:font-size="10pt" fo:letter-spacing="-0.004cm" fo:font-weight="bold" style:font-size-asian="10pt" style:font-weight-asian="bold" style:font-size-complex="10pt" style:font-weight-complex="bold"/>
    </style:style>
    <style:style style:name="T5" style:family="text">
      <style:text-properties style:text-position="-5% 100%" style:font-name="Times New Roman" fo:font-size="10pt" fo:letter-spacing="0.005cm" fo:font-weight="bold" style:font-size-asian="10pt" style:font-weight-asian="bold" style:font-size-complex="10pt" style:font-weight-complex="bold"/>
    </style:style>
    <style:style style:name="T6" style:family="text">
      <style:text-properties style:text-position="-5% 100%" style:font-name="Times New Roman" fo:font-size="10pt" fo:letter-spacing="-0.009cm" fo:font-weight="bold" style:font-size-asian="10pt" style:font-weight-asian="bold" style:font-size-complex="10pt" style:font-weight-complex="bold"/>
    </style:style>
    <style:style style:name="T7" style:family="text">
      <style:text-properties style:text-position="-5% 100%" style:font-name="Arial" style:font-name-complex="Arial1"/>
    </style:style>
    <style:style style:name="T8" style:family="text">
      <style:text-properties style:text-position="-5% 100%" style:font-name="Arial" fo:letter-spacing="0.004cm" style:font-name-complex="Arial1"/>
    </style:style>
    <style:style style:name="T9" style:family="text">
      <style:text-properties style:text-position="-5% 100%" style:font-name="Arial" fo:letter-spacing="-0.002cm" style:font-name-complex="Arial1"/>
    </style:style>
    <style:style style:name="T10" style:family="text">
      <style:text-properties style:text-position="-5% 100%" style:font-name="Arial" fo:letter-spacing="-0.009cm" style:font-name-complex="Arial1"/>
    </style:style>
    <style:style style:name="T11" style:family="text">
      <style:text-properties style:text-position="-5% 100%" style:font-name="Arial" fo:letter-spacing="0.002cm" style:font-name-complex="Arial1"/>
    </style:style>
    <style:style style:name="T12" style:family="text">
      <style:text-properties style:text-position="-5% 100%" style:font-name="Arial" fo:letter-spacing="-0.005cm" style:font-name-complex="Arial1"/>
    </style:style>
    <style:style style:name="T13" style:family="text">
      <style:text-properties style:text-position="-5% 100%" style:font-name="Arial" fo:letter-spacing="-0.007cm" style:font-name-complex="Arial1"/>
    </style:style>
    <style:style style:name="T14" style:family="text">
      <style:text-properties style:font-name="Times New Roman" fo:font-size="10pt" style:font-size-asian="10pt" style:font-size-complex="10pt"/>
    </style:style>
    <style:style style:name="T15" style:family="text">
      <style:text-properties style:font-name="Times New Roman" fo:font-size="12pt" style:font-size-asian="12pt" style:font-size-complex="12pt"/>
    </style:style>
    <style:style style:name="T16" style:family="text">
      <style:text-properties style:font-name="Arial" fo:letter-spacing="-0.011cm" fo:font-weight="bold" style:font-weight-asian="bold" style:font-name-complex="Arial1" style:font-weight-complex="bold"/>
    </style:style>
    <style:style style:name="T17" style:family="text">
      <style:text-properties style:font-name="Arial" fo:letter-spacing="-0.011cm" style:font-name-complex="Arial1"/>
    </style:style>
    <style:style style:name="T18" style:family="text">
      <style:text-properties style:font-name="Arial" fo:font-weight="bold" style:font-weight-asian="bold" style:font-name-complex="Arial1" style:font-weight-complex="bold"/>
    </style:style>
    <style:style style:name="T19" style:family="text">
      <style:text-properties style:font-name="Arial" fo:letter-spacing="0.004cm" fo:font-weight="bold" style:font-weight-asian="bold" style:font-name-complex="Arial1" style:font-weight-complex="bold"/>
    </style:style>
    <style:style style:name="T20" style:family="text">
      <style:text-properties style:font-name="Arial" fo:letter-spacing="0.004cm" style:font-name-complex="Arial1"/>
    </style:style>
    <style:style style:name="T21" style:family="text">
      <style:text-properties style:font-name="Arial" fo:letter-spacing="-0.002cm" fo:font-weight="bold" style:font-weight-asian="bold" style:font-name-complex="Arial1" style:font-weight-complex="bold"/>
    </style:style>
    <style:style style:name="T22" style:family="text">
      <style:text-properties style:font-name="Arial" fo:letter-spacing="-0.002cm" style:font-name-complex="Arial1"/>
    </style:style>
    <style:style style:name="T23" style:family="text">
      <style:text-properties style:font-name="Arial" fo:letter-spacing="-0.007cm" fo:font-weight="bold" style:font-weight-asian="bold" style:font-name-complex="Arial1" style:font-weight-complex="bold"/>
    </style:style>
    <style:style style:name="T24" style:family="text">
      <style:text-properties style:font-name="Arial" fo:letter-spacing="-0.007cm" style:font-name-complex="Arial1"/>
    </style:style>
    <style:style style:name="T25" style:family="text">
      <style:text-properties style:font-name="Arial" fo:letter-spacing="0.005cm" fo:font-weight="bold" style:font-weight-asian="bold" style:font-name-complex="Arial1" style:font-weight-complex="bold"/>
    </style:style>
    <style:style style:name="T26" style:family="text">
      <style:text-properties style:font-name="Arial" fo:letter-spacing="0.005cm" style:font-name-complex="Arial1"/>
    </style:style>
    <style:style style:name="T27" style:family="text">
      <style:text-properties style:font-name="Arial" fo:letter-spacing="0.106cm" fo:font-weight="bold" style:font-weight-asian="bold" style:font-name-complex="Arial1" style:font-weight-complex="bold"/>
    </style:style>
    <style:style style:name="T28" style:family="text">
      <style:text-properties style:font-name="Arial" fo:letter-spacing="0.106cm" style:font-name-complex="Arial1"/>
    </style:style>
    <style:style style:name="T29" style:family="text">
      <style:text-properties style:font-name="Arial" style:font-name-complex="Arial1"/>
    </style:style>
    <style:style style:name="T30" style:family="text">
      <style:text-properties style:font-name="Arial" fo:letter-spacing="0.002cm" fo:font-weight="bold" style:font-weight-asian="bold" style:font-name-complex="Arial1" style:font-weight-complex="bold"/>
    </style:style>
    <style:style style:name="T31" style:family="text">
      <style:text-properties style:font-name="Arial" fo:letter-spacing="0.002cm" style:font-name-complex="Arial1"/>
    </style:style>
    <style:style style:name="T32" style:family="text">
      <style:text-properties style:font-name="Arial" fo:letter-spacing="0.079cm" style:font-name-complex="Arial1"/>
    </style:style>
    <style:style style:name="T33" style:family="text">
      <style:text-properties style:font-name="Arial" fo:letter-spacing="-0.005cm" style:font-name-complex="Arial1"/>
    </style:style>
    <style:style style:name="T34" style:family="text">
      <style:text-properties style:font-name="Arial" fo:letter-spacing="-0.005cm" fo:font-weight="bold" style:font-weight-asian="bold" style:font-name-complex="Arial1" style:font-weight-complex="bold"/>
    </style:style>
    <style:style style:name="T35" style:family="text">
      <style:text-properties style:font-name="Arial" fo:letter-spacing="0.081cm" style:font-name-complex="Arial1"/>
    </style:style>
    <style:style style:name="T36" style:family="text">
      <style:text-properties style:font-name="Arial" fo:letter-spacing="0.076cm" style:font-name-complex="Arial1"/>
    </style:style>
    <style:style style:name="T37" style:family="text">
      <style:text-properties style:font-name="Arial" fo:letter-spacing="-0.009cm" style:font-name-complex="Arial1"/>
    </style:style>
    <style:style style:name="T38" style:family="text">
      <style:text-properties style:font-name="Arial" fo:letter-spacing="0.011cm" style:font-name-complex="Arial1"/>
    </style:style>
    <style:style style:name="T39" style:family="text">
      <style:text-properties style:font-name="Arial" fo:letter-spacing="0.101cm" style:font-name-complex="Arial1"/>
    </style:style>
    <style:style style:name="T40" style:family="text">
      <style:text-properties style:font-name="Arial" fo:letter-spacing="0.034cm" style:font-name-complex="Arial1"/>
    </style:style>
    <style:style style:name="T41" style:family="text">
      <style:text-properties style:font-name="Arial" fo:letter-spacing="0.007cm" style:font-name-complex="Arial1"/>
    </style:style>
    <style:style style:name="T42" style:family="text">
      <style:text-properties style:font-name="Arial" fo:letter-spacing="0.007cm" fo:font-weight="bold" style:font-weight-asian="bold" style:font-name-complex="Arial1" style:font-weight-complex="bold"/>
    </style:style>
    <style:style style:name="T43" style:family="text">
      <style:text-properties style:font-name="Arial" fo:letter-spacing="0.108cm" style:font-name-complex="Arial1"/>
    </style:style>
    <style:style style:name="T44" style:family="text">
      <style:text-properties style:font-name="Arial" fo:letter-spacing="0.051cm" style:font-name-complex="Arial1"/>
    </style:style>
    <style:style style:name="T45" style:family="text">
      <style:text-properties style:font-name="Arial" fo:letter-spacing="0.056cm" style:font-name-complex="Arial1"/>
    </style:style>
    <style:style style:name="T46" style:family="text">
      <style:text-properties style:font-name="Arial" fo:letter-spacing="0.048cm" style:font-name-complex="Arial1"/>
    </style:style>
    <style:style style:name="T47" style:family="text">
      <style:text-properties style:font-name="Arial" fo:letter-spacing="0.046cm" style:font-name-complex="Arial1"/>
    </style:style>
    <style:style style:name="T48" style:family="text">
      <style:text-properties style:font-name="Arial" fo:font-size="12pt" fo:font-weight="bold" style:font-size-asian="12pt" style:font-weight-asian="bold" style:font-name-complex="Arial1" style:font-size-complex="12pt" style:font-weight-complex="bold"/>
    </style:style>
    <style:style style:name="T49" style:family="text">
      <style:text-properties style:font-name="Arial" fo:font-size="12pt" fo:letter-spacing="0.108cm" fo:font-weight="bold" style:font-size-asian="12pt" style:font-weight-asian="bold" style:font-name-complex="Arial1" style:font-size-complex="12pt" style:font-weight-complex="bold"/>
    </style:style>
    <style:style style:name="T50" style:family="text">
      <style:text-properties style:font-name="Arial" fo:font-size="12pt" fo:letter-spacing="0.002cm" fo:font-weight="bold" style:font-size-asian="12pt" style:font-weight-asian="bold" style:font-name-complex="Arial1" style:font-size-complex="12pt" style:font-weight-complex="bold"/>
    </style:style>
    <style:style style:name="T51" style:family="text">
      <style:text-properties style:font-name="Arial" fo:font-size="12pt" fo:letter-spacing="0.071cm" fo:font-weight="bold" style:font-size-asian="12pt" style:font-weight-asian="bold" style:font-name-complex="Arial1" style:font-size-complex="12pt" style:font-weight-complex="bold"/>
    </style:style>
    <style:style style:name="T52" style:family="text">
      <style:text-properties style:font-name="Arial" fo:font-size="12pt" fo:letter-spacing="-0.004cm" fo:font-weight="bold" style:font-size-asian="12pt" style:font-weight-asian="bold" style:font-name-complex="Arial1" style:font-size-complex="12pt" style:font-weight-complex="bold"/>
    </style:style>
    <style:style style:name="T53" style:family="text">
      <style:text-properties style:font-name="Arial" fo:letter-spacing="0.09cm" style:font-name-complex="Arial1"/>
    </style:style>
    <style:style style:name="T54" style:family="text">
      <style:text-properties style:font-name="Arial" fo:letter-spacing="0.009cm" style:font-name-complex="Arial1"/>
    </style:style>
    <style:style style:name="T55" style:family="text">
      <style:text-properties style:font-name="Arial" fo:letter-spacing="0.009cm" fo:font-weight="bold" style:font-weight-asian="bold" style:font-name-complex="Arial1" style:font-weight-complex="bold"/>
    </style:style>
    <style:style style:name="T56" style:family="text">
      <style:text-properties style:font-name="Arial" fo:letter-spacing="-0.021cm" style:font-name-complex="Arial1"/>
    </style:style>
    <style:style style:name="T57" style:family="text">
      <style:text-properties style:font-name="Arial" fo:letter-spacing="-0.016cm" fo:font-weight="bold" style:font-weight-asian="bold" style:font-name-complex="Arial1" style:font-weight-complex="bold"/>
    </style:style>
    <style:style style:name="T58" style:family="text">
      <style:text-properties style:font-name="Arial" fo:letter-spacing="-0.004cm" style:font-name-complex="Arial1"/>
    </style:style>
    <style:style style:name="T59" style:family="text">
      <style:text-properties style:font-name="Arial" fo:font-size="10pt" fo:letter-spacing="0.004cm" style:font-size-asian="10pt" style:font-name-complex="Arial1" style:font-size-complex="10pt"/>
    </style:style>
    <style:style style:name="T60" style:family="text">
      <style:text-properties style:font-name="Arial" fo:font-size="10pt" style:font-size-asian="10pt" style:font-name-complex="Arial1" style:font-size-complex="10pt"/>
    </style:style>
    <style:style style:name="T61" style:family="text">
      <style:text-properties style:font-name="Arial" fo:font-size="10pt" fo:letter-spacing="-0.025cm" style:font-size-asian="10pt" style:font-name-complex="Arial1" style:font-size-complex="10pt"/>
    </style:style>
    <style:style style:name="T62" style:family="text">
      <style:text-properties style:font-name="Arial" fo:font-size="10pt" fo:letter-spacing="-0.002cm" style:font-size-asian="10pt" style:font-name-complex="Arial1" style:font-size-complex="10pt"/>
    </style:style>
    <style:style style:name="T63" style:family="text">
      <style:text-properties style:font-name="Arial" fo:font-size="10pt" fo:letter-spacing="-0.005cm" style:font-size-asian="10pt" style:font-name-complex="Arial1" style:font-size-complex="10pt"/>
    </style:style>
    <style:style style:name="T64" style:family="text">
      <style:text-properties style:font-name="Arial" fo:font-size="10pt" fo:letter-spacing="-0.004cm" style:font-size-asian="10pt" style:font-name-complex="Arial1" style:font-size-complex="10pt"/>
    </style:style>
    <style:style style:name="T65" style:family="text">
      <style:text-properties style:font-name="Arial" fo:font-size="10pt" fo:letter-spacing="-0.021cm" style:font-size-asian="10pt" style:font-name-complex="Arial1" style:font-size-complex="10pt"/>
    </style:style>
    <style:style style:name="T66" style:family="text">
      <style:text-properties style:font-name="Arial" fo:font-size="10pt" fo:letter-spacing="-0.019cm" style:font-size-asian="10pt" style:font-name-complex="Arial1" style:font-size-complex="10pt"/>
    </style:style>
    <style:style style:name="T67" style:family="text">
      <style:text-properties style:font-name="Arial" fo:font-size="10pt" fo:letter-spacing="-0.011cm" style:font-size-asian="10pt" style:font-name-complex="Arial1" style:font-size-complex="10pt"/>
    </style:style>
    <style:style style:name="T68" style:family="text">
      <style:text-properties style:font-name="Arial" fo:font-size="10pt" fo:letter-spacing="0.014cm" style:font-size-asian="10pt" style:font-name-complex="Arial1" style:font-size-complex="10pt"/>
    </style:style>
    <style:style style:name="T69" style:family="text">
      <style:text-properties style:font-name="Arial" fo:font-size="13pt" fo:font-weight="bold" style:font-size-asian="13pt" style:font-weight-asian="bold" style:font-name-complex="Arial1" style:font-size-complex="13pt"/>
    </style:style>
    <style:style style:name="T70" style:family="text">
      <style:text-properties fo:font-size="10pt" style:font-size-asian="10pt" style:font-name-complex="Calibri1" style:font-size-complex="10pt"/>
    </style:style>
    <style:style style:name="T71" style:family="text">
      <style:text-properties fo:font-size="10pt" style:font-size-asian="10pt" style:font-size-complex="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text:dont-balance-text-columns="true" style:editable="false">
        <style:columns fo:column-count="2">
          <style:column style:rel-width="13780*" fo:start-indent="0cm" fo:end-indent="0.123cm"/>
          <style:column style:rel-width="51755*" fo:start-indent="0.123cm" fo:end-indent="0cm"/>
        </style:columns>
      </style:section-properties>
    </style:style>
    <style:style style:name="gr1" style:family="graphic">
      <style:graphic-properties draw:stroke="solid" svg:stroke-width="0.026cm" svg:stroke-color="#000000" draw:stroke-linejoin="round" svg:stroke-linecap="butt" draw:fill="none"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M</text:span><text:span text:style-name="T2">a</text:span><text:span text:style-name="T3">r</text:span><text:span text:style-name="T1">c</text:span><text:span text:style-name="T2">a</text:span><text:span text:style-name="T4"> d</text:span><text:span text:style-name="T2">a</text:span><text:span text:style-name="T5"> </text:span><text:span text:style-name="T4">b</text:span><text:span text:style-name="T6">o</text:span><text:span text:style-name="T1">ll</text:span><text:span text:style-name="T2">o</text:span></text:p>
      <text:p text:style-name="P3"/>
      <text:p text:style-name="P4"/>
      <text:p text:style-name="P4"/>
      <text:p text:style-name="P10"><draw:rect text:anchor-type="char" draw:z-index="3" draw:style-name="gr1" draw:text-style-name="P76" svg:width="2.227cm" svg:height="1.592cm" svg:x="15.452cm" svg:y="-0.559cm"><text:p/></draw:rect><text:span text:style-name="T16">A</text:span><text:span text:style-name="T18">ll’Amministrazione</text:span><text:span text:style-name="T19"> </text:span><text:span text:style-name="T21">C</text:span><text:span text:style-name="T18">o</text:span><text:span text:style-name="T23">m</text:span><text:span text:style-name="T18">unale</text:span><text:span text:style-name="T25"> </text:span><text:span text:style-name="T18">di</text:span><text:span text:style-name="T27"> </text:span><text:span text:style-name="T29">………</text:span></text:p>
      <text:p text:style-name="P11"/>
      <text:p text:style-name="P6"/>
      <text:p text:style-name="P6"/>
      <text:p text:style-name="P6"/>
      <text:p text:style-name="P15"><text:span text:style-name="T30">O</text:span><text:span text:style-name="T18">gg</text:span><text:span text:style-name="T19">e</text:span><text:span text:style-name="T21">tt</text:span><text:span text:style-name="T18">o</text:span><text:span text:style-name="T29">:</text:span><text:span text:style-name="T32"> </text:span><text:span text:style-name="T22">D</text:span><text:span text:style-name="T20">o</text:span><text:span text:style-name="T22">m</text:span><text:span text:style-name="T33">a</text:span><text:span text:style-name="T20">n</text:span><text:span text:style-name="T33">d</text:span><text:span text:style-name="T29">a</text:span><text:span text:style-name="T35"> </text:span><text:span text:style-name="T20">d</text:span><text:span text:style-name="T29">i</text:span><text:span text:style-name="T36"> </text:span><text:span text:style-name="T29">c</text:span><text:span text:style-name="T33">o</text:span><text:span text:style-name="T20">n</text:span><text:span text:style-name="T29">c</text:span><text:span text:style-name="T20">e</text:span><text:span text:style-name="T37">s</text:span><text:span text:style-name="T29">s</text:span><text:span text:style-name="T22">i</text:span><text:span text:style-name="T20">o</text:span><text:span text:style-name="T33">n</text:span><text:span text:style-name="T29">e</text:span><text:span text:style-name="T35"> </text:span><text:span text:style-name="T20">d</text:span><text:span text:style-name="T29">i</text:span><text:span text:style-name="T36"> </text:span><text:span text:style-name="T29">c</text:span><text:span text:style-name="T33">o</text:span><text:span text:style-name="T20">n</text:span><text:span text:style-name="T31">t</text:span><text:span text:style-name="T22">ri</text:span><text:span text:style-name="T33">b</text:span><text:span text:style-name="T20">u</text:span><text:span text:style-name="T24">t</text:span><text:span text:style-name="T29">o</text:span><text:span text:style-name="T35"> </text:span><text:span text:style-name="T20">pe</text:span><text:span text:style-name="T29">r</text:span><text:span text:style-name="T36"> </text:span><text:span text:style-name="T22">i</text:span><text:span text:style-name="T29">l</text:span><text:span text:style-name="T36"> </text:span><text:span text:style-name="T29">s</text:span><text:span text:style-name="T20">u</text:span><text:span text:style-name="T33">p</text:span><text:span text:style-name="T20">e</text:span><text:span text:style-name="T22">r</text:span><text:span text:style-name="T20">a</text:span><text:span text:style-name="T17">m</text:span><text:span text:style-name="T20">en</text:span><text:span text:style-name="T24">t</text:span><text:span text:style-name="T29">o</text:span><text:span text:style-name="T35"> </text:span><text:span text:style-name="T29">e</text:span><text:span text:style-name="T35"> </text:span><text:span text:style-name="T22">l’</text:span><text:span text:style-name="T20">e</text:span><text:span text:style-name="T22">limi</text:span><text:span text:style-name="T20">n</text:span><text:span text:style-name="T33">a</text:span><text:span text:style-name="T29">z</text:span><text:span text:style-name="T22">i</text:span><text:span text:style-name="T20">o</text:span><text:span text:style-name="T33">n</text:span><text:span text:style-name="T29">e</text:span><text:span text:style-name="T35"> </text:span><text:span text:style-name="T33">d</text:span><text:span text:style-name="T20">e</text:span><text:span text:style-name="T22">ll</text:span><text:span text:style-name="T29">e</text:span><text:span text:style-name="T35"> </text:span><text:span text:style-name="T33">b</text:span><text:span text:style-name="T20">a</text:span><text:span text:style-name="T22">rri</text:span><text:span text:style-name="T20">e</text:span><text:span text:style-name="T22">r</text:span><text:span text:style-name="T29">e </text:span><text:span text:style-name="T20">a</text:span><text:span text:style-name="T22">r</text:span><text:span text:style-name="T29">c</text:span><text:span text:style-name="T20">h</text:span><text:span text:style-name="T22">i</text:span><text:span text:style-name="T31">t</text:span><text:span text:style-name="T33">e</text:span><text:span text:style-name="T31">t</text:span><text:span text:style-name="T24">t</text:span><text:span text:style-name="T20">on</text:span><text:span text:style-name="T22">i</text:span><text:span text:style-name="T29">c</text:span><text:span text:style-name="T33">h</text:span><text:span text:style-name="T29">e</text:span><text:span text:style-name="T22"> </text:span><text:span text:style-name="T20">n</text:span><text:span text:style-name="T33">e</text:span><text:span text:style-name="T20">g</text:span><text:span text:style-name="T22">l</text:span><text:span text:style-name="T29">i </text:span><text:span text:style-name="T33">e</text:span><text:span text:style-name="T20">d</text:span><text:span text:style-name="T17">i</text:span><text:span text:style-name="T38">f</text:span><text:span text:style-name="T22">i</text:span><text:span text:style-name="T29">ci </text:span><text:span text:style-name="T20">p</text:span><text:span text:style-name="T22">ri</text:span><text:span text:style-name="T29">v</text:span><text:span text:style-name="T33">a</text:span><text:span text:style-name="T31">t</text:span><text:span text:style-name="T22">i</text:span><text:span text:style-name="T29">,</text:span><text:span text:style-name="T33"> </text:span><text:span text:style-name="T20">a</text:span><text:span text:style-name="T29">i s</text:span><text:span text:style-name="T33">e</text:span><text:span text:style-name="T20">n</text:span><text:span text:style-name="T29">si </text:span><text:span text:style-name="T33">d</text:span><text:span text:style-name="T20">e</text:span><text:span text:style-name="T22">ll</text:span><text:span text:style-name="T29">a</text:span><text:span text:style-name="T26"> </text:span><text:span text:style-name="T17">l</text:span><text:span text:style-name="T33">e</text:span><text:span text:style-name="T20">g</text:span><text:span text:style-name="T33">g</text:span><text:span text:style-name="T29">e</text:span><text:span text:style-name="T26"> </text:span><text:span text:style-name="T29">9</text:span><text:span text:style-name="T22"> </text:span><text:span text:style-name="T33">g</text:span><text:span text:style-name="T20">e</text:span><text:span text:style-name="T33">n</text:span><text:span text:style-name="T20">na</text:span><text:span text:style-name="T22">i</text:span><text:span text:style-name="T29">o</text:span><text:span text:style-name="T22"> </text:span><text:span text:style-name="T33">1</text:span><text:span text:style-name="T20">9</text:span><text:span text:style-name="T33">8</text:span><text:span text:style-name="T20">9</text:span><text:span text:style-name="T29">,</text:span><text:span text:style-name="T33"> </text:span><text:span text:style-name="T20">n</text:span><text:span text:style-name="T29">.</text:span><text:span text:style-name="T33"> </text:span><text:span text:style-name="T20">1</text:span><text:span text:style-name="T33">3</text:span><text:span text:style-name="T29">.</text:span></text:p>
      <text:p text:style-name="P6"/>
      <text:p text:style-name="P16"/>
      <text:p text:style-name="P17"><text:span text:style-name="T24">I</text:span><text:span text:style-name="T29">l s</text:span><text:span text:style-name="T20">o</text:span><text:span text:style-name="T31">tt</text:span><text:span text:style-name="T20">o</text:span><text:span text:style-name="T29">sc</text:span><text:span text:style-name="T22">ri</text:span><text:span text:style-name="T31">t</text:span><text:span text:style-name="T24">t</text:span><text:span text:style-name="T29">o</text:span><text:span text:style-name="T26"> </text:span><text:span text:style-name="T29">…</text:span><text:span text:style-name="T37">…</text:span><text:span text:style-name="T29">……………</text:span><text:span text:style-name="T37">…</text:span><text:span text:style-name="T29">……………</text:span><text:span text:style-name="T37">…</text:span><text:span text:style-name="T29">…</text:span><text:span text:style-name="T37">…</text:span><text:span text:style-name="T29">…………………</text:span><text:span text:style-name="T37">…</text:span><text:span text:style-name="T29">……………</text:span><text:span text:style-name="T37">…</text:span><text:span text:style-name="T29">……</text:span><text:span text:style-name="T31">.</text:span><text:span text:style-name="T24">.</text:span><text:span text:style-name="T29">. </text:span><text:span text:style-name="T20">na</text:span><text:span text:style-name="T24">t</text:span><text:span text:style-name="T29">o</text:span><text:span text:style-name="T22"> </text:span><text:span text:style-name="T29">a</text:span><text:span text:style-name="T26"> </text:span><text:span text:style-name="T29">……</text:span><text:span text:style-name="T37">…</text:span><text:span text:style-name="T29">……………</text:span><text:span text:style-name="T37">…</text:span><text:span text:style-name="T29">……………</text:span><text:span text:style-name="T37">…</text:span><text:span text:style-name="T29">…</text:span><text:span text:style-name="T31">..</text:span><text:span text:style-name="T24">.</text:span><text:span text:style-name="T31">.</text:span><text:span text:style-name="T22">i</text:span><text:span text:style-name="T29">l </text:span><text:span text:style-name="T37">…</text:span><text:span text:style-name="T29">…</text:span><text:span text:style-name="T31">..</text:span><text:span text:style-name="T29">………</text:span><text:span text:style-name="T37">…</text:span><text:span text:style-name="T29">……………</text:span><text:span text:style-name="T37">…</text:span><text:span text:style-name="T31">..</text:span><text:span text:style-name="T33">a</text:span><text:span text:style-name="T20">b</text:span><text:span text:style-name="T22">i</text:span><text:span text:style-name="T24">t</text:span><text:span text:style-name="T20">an</text:span><text:span text:style-name="T24">t</text:span><text:span text:style-name="T29">e</text:span><text:span text:style-name="T26"> </text:span><text:span text:style-name="T22">(</text:span><text:span text:style-name="T20">1</text:span><text:span text:style-name="T29">)</text:span><text:span text:style-name="T39"> </text:span><text:span text:style-name="T22">i</text:span><text:span text:style-name="T29">n</text:span><text:span text:style-name="T22"> </text:span><text:span text:style-name="T20">q</text:span><text:span text:style-name="T33">u</text:span><text:span text:style-name="T20">a</text:span><text:span text:style-name="T22">li</text:span><text:span text:style-name="T31">t</text:span><text:span text:style-name="T29">à</text:span></text:p>
      <text:p text:style-name="P18"><text:span text:style-name="T20">d</text:span><text:span text:style-name="T29">i <text:s text:c="18"/></text:span><text:span text:style-name="T40"><text:s/></text:span><text:span text:style-name="T29">[</text:span><text:span text:style-name="T20"> </text:span><text:span text:style-name="T29">]</text:span><text:span text:style-name="T28"> </text:span><text:span text:style-name="T20">p</text:span><text:span text:style-name="T22">r</text:span><text:span text:style-name="T33">o</text:span><text:span text:style-name="T20">p</text:span><text:span text:style-name="T22">ri</text:span><text:span text:style-name="T20">e</text:span><text:span text:style-name="T31">t</text:span><text:span text:style-name="T20">a</text:span><text:span text:style-name="T22">r</text:span><text:span text:style-name="T17">i</text:span><text:span text:style-name="T29">o</text:span></text:p>
      <text:p text:style-name="P19"><text:span text:style-name="T29">[</text:span><text:span text:style-name="T20"> </text:span><text:span text:style-name="T29">] </text:span><text:span text:style-name="T41"><text:s/></text:span><text:span text:style-name="T37">c</text:span><text:span text:style-name="T20">o</text:span><text:span text:style-name="T33">n</text:span><text:span text:style-name="T20">d</text:span><text:span text:style-name="T33">u</text:span><text:span text:style-name="T31">t</text:span><text:span text:style-name="T24">t</text:span><text:span text:style-name="T20">o</text:span><text:span text:style-name="T22">r</text:span><text:span text:style-name="T29">e</text:span></text:p>
      <text:p text:style-name="P21"><text:span text:style-name="T29">[</text:span><text:span text:style-name="T20"> </text:span><text:span text:style-name="T29">]</text:span><text:span text:style-name="T28"> </text:span><text:span text:style-name="T20">a</text:span><text:span text:style-name="T22">l</text:span><text:span text:style-name="T31">t</text:span><text:span text:style-name="T22">r</text:span><text:span text:style-name="T29">o</text:span><text:span text:style-name="T26"> </text:span><text:span text:style-name="T17">(</text:span><text:span text:style-name="T20">2</text:span><text:span text:style-name="T29">)</text:span></text:p>
      <text:p text:style-name="P22"/>
      <text:p text:style-name="P23"><text:span text:style-name="T20">ne</text:span><text:span text:style-name="T22">ll’imm</text:span><text:span text:style-name="T20">ob</text:span><text:span text:style-name="T22">il</text:span><text:span text:style-name="T29">e</text:span><text:span text:style-name="T22"> </text:span><text:span text:style-name="T20">d</text:span><text:span text:style-name="T29">i</text:span><text:span text:style-name="T37"> </text:span><text:span text:style-name="T20">p</text:span><text:span text:style-name="T22">r</text:span><text:span text:style-name="T20">op</text:span><text:span text:style-name="T22">ri</text:span><text:span text:style-name="T33">e</text:span><text:span text:style-name="T31">t</text:span><text:span text:style-name="T29">à</text:span><text:span text:style-name="T22"> </text:span><text:span text:style-name="T20">d</text:span><text:span text:style-name="T29">i …</text:span><text:span text:style-name="T37">…</text:span><text:span text:style-name="T29">……………</text:span><text:span text:style-name="T37">……</text:span><text:span text:style-name="T29">…………………</text:span><text:span text:style-name="T37">…</text:span><text:span text:style-name="T29">……………</text:span><text:span text:style-name="T37">…</text:span><text:span text:style-name="T29">……………</text:span><text:span text:style-name="T37">…</text:span><text:span text:style-name="T29">……. s</text:span><text:span text:style-name="T22">i</text:span><text:span text:style-name="T31">t</text:span><text:span text:style-name="T29">o </text:span><text:span text:style-name="T20"><text:s/></text:span><text:span text:style-name="T17">i</text:span><text:span text:style-name="T29">n ……</text:span><text:span text:style-name="T37">…</text:span><text:span text:style-name="T29">……………</text:span><text:span text:style-name="T37">…</text:span><text:span text:style-name="T29">……</text:span><text:span text:style-name="T22">C</text:span><text:span text:style-name="T33">A</text:span><text:span text:style-name="T29">P ………</text:span><text:span text:style-name="T37">……</text:span><text:span text:style-name="T29">……v</text:span><text:span text:style-name="T22">i</text:span><text:span text:style-name="T20">a</text:span><text:span text:style-name="T24">/</text:span><text:span text:style-name="T20">p</text:span><text:span text:style-name="T22">i</text:span><text:span text:style-name="T20">a</text:span><text:span text:style-name="T29">z</text:span><text:span text:style-name="T37">z</text:span><text:span text:style-name="T29">a ……</text:span><text:span text:style-name="T37">…</text:span><text:span text:style-name="T29">……………</text:span><text:span text:style-name="T37">…</text:span><text:span text:style-name="T29">……………</text:span><text:span text:style-name="T37">…</text:span><text:span text:style-name="T31">.</text:span><text:span text:style-name="T29">. </text:span><text:span text:style-name="T20">n</text:span><text:span text:style-name="T29">.</text:span><text:span text:style-name="T20"> </text:span><text:span text:style-name="T29">c</text:span><text:span text:style-name="T22">i</text:span><text:span text:style-name="T29">v</text:span><text:span text:style-name="T22">i</text:span><text:span text:style-name="T29">co</text:span><text:span text:style-name="T43"> </text:span><text:span text:style-name="T29">…</text:span><text:span text:style-name="T37">…</text:span><text:span text:style-name="T29">………</text:span><text:span text:style-name="T37">…</text:span><text:span text:style-name="T20">p</text:span><text:span text:style-name="T22">i</text:span><text:span text:style-name="T20">a</text:span><text:span text:style-name="T33">n</text:span><text:span text:style-name="T29">o</text:span><text:span text:style-name="T26"> </text:span><text:span text:style-name="T37">…</text:span><text:span text:style-name="T29">………</text:span><text:span text:style-name="T22">i</text:span><text:span text:style-name="T20">n</text:span><text:span text:style-name="T24">t</text:span><text:span text:style-name="T29">………</text:span><text:span text:style-name="T37">…</text:span><text:span text:style-name="T29">……</text:span><text:span text:style-name="T31">..</text:span><text:span text:style-name="T24">t</text:span><text:span text:style-name="T20">e</text:span><text:span text:style-name="T22">l</text:span><text:span text:style-name="T29">…………</text:span><text:span text:style-name="T37">…</text:span><text:span text:style-name="T29">……………</text:span><text:span text:style-name="T37">…</text:span><text:span text:style-name="T29">…………,</text:span><text:span text:style-name="T33"> q</text:span><text:span text:style-name="T20">ua</text:span><text:span text:style-name="T17">l</text:span><text:span text:style-name="T29">e</text:span></text:p>
      <text:p text:style-name="P24"><text:span text:style-name="T29">[</text:span><text:span text:style-name="T33"> </text:span><text:span text:style-name="T29">]</text:span><text:span text:style-name="T33"> </text:span><text:span text:style-name="T20">po</text:span><text:span text:style-name="T22">r</text:span><text:span text:style-name="T24">t</text:span><text:span text:style-name="T20">a</text:span><text:span text:style-name="T24">t</text:span><text:span text:style-name="T20">o</text:span><text:span text:style-name="T22">r</text:span><text:span text:style-name="T29">e</text:span><text:span text:style-name="T22"> </text:span><text:span text:style-name="T20">d</text:span><text:span text:style-name="T29">i </text:span><text:span text:style-name="T33">h</text:span><text:span text:style-name="T20">a</text:span><text:span text:style-name="T33">n</text:span><text:span text:style-name="T20">d</text:span><text:span text:style-name="T22">i</text:span><text:span text:style-name="T29">c</text:span><text:span text:style-name="T33">a</text:span><text:span text:style-name="T29">p</text:span></text:p>
      <text:p text:style-name="P22"/>
      <text:p text:style-name="P20"><text:span text:style-name="T29">[</text:span><text:span text:style-name="T20"> </text:span><text:span text:style-name="T29">]</text:span><text:span text:style-name="T28"> </text:span><text:span text:style-name="T20">e</text:span><text:span text:style-name="T29">s</text:span><text:span text:style-name="T20">e</text:span><text:span text:style-name="T22">r</text:span><text:span text:style-name="T37">c</text:span><text:span text:style-name="T20">e</text:span><text:span text:style-name="T33">n</text:span><text:span text:style-name="T31">t</text:span><text:span text:style-name="T29">e</text:span><text:span text:style-name="T22"> </text:span><text:span text:style-name="T20">d</text:span><text:span text:style-name="T29">i </text:span><text:span text:style-name="T33">p</text:span><text:span text:style-name="T20">o</text:span><text:span text:style-name="T24">t</text:span><text:span text:style-name="T20">e</text:span><text:span text:style-name="T29">s</text:span><text:span text:style-name="T24">t</text:span><text:span text:style-name="T29">à</text:span><text:span text:style-name="T26"> </text:span><text:span text:style-name="T29">o</text:span><text:span text:style-name="T22"> </text:span><text:span text:style-name="T31">t</text:span><text:span text:style-name="T33">u</text:span><text:span text:style-name="T31">t</text:span><text:span text:style-name="T20">e</text:span><text:span text:style-name="T17">l</text:span><text:span text:style-name="T29">a</text:span><text:span text:style-name="T26"> </text:span><text:span text:style-name="T29">su</text:span><text:span text:style-name="T22"> </text:span><text:span text:style-name="T29">s</text:span><text:span text:style-name="T33">o</text:span><text:span text:style-name="T20">g</text:span><text:span text:style-name="T33">g</text:span><text:span text:style-name="T20">e</text:span><text:span text:style-name="T31">t</text:span><text:span text:style-name="T24">t</text:span><text:span text:style-name="T29">o</text:span><text:span text:style-name="T22"> </text:span><text:span text:style-name="T20">po</text:span><text:span text:style-name="T22">r</text:span><text:span text:style-name="T24">t</text:span><text:span text:style-name="T20">a</text:span><text:span text:style-name="T24">t</text:span><text:span text:style-name="T20">o</text:span><text:span text:style-name="T22">r</text:span><text:span text:style-name="T29">e</text:span><text:span text:style-name="T22"> </text:span><text:span text:style-name="T20">d</text:span><text:span text:style-name="T29">i </text:span><text:span text:style-name="T33">h</text:span><text:span text:style-name="T20">a</text:span><text:span text:style-name="T33">n</text:span><text:span text:style-name="T20">d</text:span><text:span text:style-name="T22">i</text:span><text:span text:style-name="T29">c</text:span><text:span text:style-name="T33">a</text:span><text:span text:style-name="T29">p</text:span></text:p>
      <text:p text:style-name="P25"/>
      <text:p text:style-name="P27"><text:span text:style-name="T18">C H</text:span><text:span text:style-name="T23"> </text:span><text:span text:style-name="T18">I</text:span><text:span text:style-name="T34"> </text:span><text:span text:style-name="T18">E</text:span><text:span text:style-name="T25"> </text:span><text:span text:style-name="T18">D E</text:span></text:p>
      <text:p text:style-name="P28"/>
      <text:p text:style-name="P30"><text:span text:style-name="T24">I</text:span><text:span text:style-name="T29">l c</text:span><text:span text:style-name="T20">on</text:span><text:span text:style-name="T31">t</text:span><text:span text:style-name="T22">ri</text:span><text:span text:style-name="T20">b</text:span><text:span text:style-name="T33">u</text:span><text:span text:style-name="T31">t</text:span><text:span text:style-name="T29">o</text:span><text:span text:style-name="T26"> </text:span><text:span text:style-name="T17">(</text:span><text:span text:style-name="T20">3</text:span><text:span text:style-name="T29">) </text:span><text:span text:style-name="T20">p</text:span><text:span text:style-name="T22">r</text:span><text:span text:style-name="T20">e</text:span><text:span text:style-name="T29">v</text:span><text:span text:style-name="T22">i</text:span><text:span text:style-name="T37">s</text:span><text:span text:style-name="T31">t</text:span><text:span text:style-name="T29">o</text:span><text:span text:style-name="T22"> </text:span><text:span text:style-name="T20">da</text:span><text:span text:style-name="T22">ll’</text:span><text:span text:style-name="T20">a</text:span><text:span text:style-name="T22">r</text:span><text:span text:style-name="T24">t</text:span><text:span text:style-name="T29">.</text:span><text:span text:style-name="T20"> </text:span><text:span text:style-name="T29">9</text:span><text:span text:style-name="T22"> </text:span><text:span text:style-name="T33">d</text:span><text:span text:style-name="T20">e</text:span><text:span text:style-name="T22">ll</text:span><text:span text:style-name="T29">a</text:span><text:span text:style-name="T26"> </text:span><text:span text:style-name="T17">l</text:span><text:span text:style-name="T20">e</text:span><text:span text:style-name="T33">g</text:span><text:span text:style-name="T20">g</text:span><text:span text:style-name="T29">e</text:span><text:span text:style-name="T26"> </text:span><text:span text:style-name="T17">i</text:span><text:span text:style-name="T29">n</text:span><text:span text:style-name="T26"> </text:span><text:span text:style-name="T33">o</text:span><text:span text:style-name="T20">g</text:span><text:span text:style-name="T33">g</text:span><text:span text:style-name="T20">e</text:span><text:span text:style-name="T31">t</text:span><text:span text:style-name="T24">t</text:span><text:span text:style-name="T20">o</text:span><text:span text:style-name="T29">,</text:span><text:span text:style-name="T28"> </text:span><text:span text:style-name="T20">p</text:span><text:span text:style-name="T22">r</text:span><text:span text:style-name="T20">e</text:span><text:span text:style-name="T37">v</text:span><text:span text:style-name="T20">e</text:span><text:span text:style-name="T33">d</text:span><text:span text:style-name="T20">e</text:span><text:span text:style-name="T33">n</text:span><text:span text:style-name="T20">d</text:span><text:span text:style-name="T29">o</text:span><text:span text:style-name="T22"> </text:span><text:span text:style-name="T33">u</text:span><text:span text:style-name="T20">n</text:span><text:span text:style-name="T29">a</text:span><text:span text:style-name="T26"> </text:span><text:span text:style-name="T37">s</text:span><text:span text:style-name="T33">p</text:span><text:span text:style-name="T20">e</text:span><text:span text:style-name="T29">sa </text:span><text:span text:style-name="T20">d</text:span><text:span text:style-name="T29">i<text:tab/></text:span><text:span text:style-name="T20">Eu</text:span><text:span text:style-name="T17">r</text:span><text:span text:style-name="T29">o</text:span><text:span text:style-name="T26"> </text:span><text:span text:style-name="T29">……</text:span><text:span text:style-name="T37">…</text:span><text:span text:style-name="T29">……………</text:span><text:span text:style-name="T37">…</text:span><text:span text:style-name="T29">………</text:span><text:span text:style-name="T31">.</text:span><text:span text:style-name="T29">.</text:span></text:p>
      <text:p text:style-name="P31"><text:span text:style-name="T20">Pe</text:span><text:span text:style-name="T29">r</text:span><text:span text:style-name="T44"> </text:span><text:span text:style-name="T22">l</text:span><text:span text:style-name="T29">a</text:span><text:span text:style-name="T45"> </text:span><text:span text:style-name="T22">r</text:span><text:span text:style-name="T33">e</text:span><text:span text:style-name="T20">a</text:span><text:span text:style-name="T22">li</text:span><text:span text:style-name="T29">zz</text:span><text:span text:style-name="T20">a</text:span><text:span text:style-name="T29">z</text:span><text:span text:style-name="T17">i</text:span><text:span text:style-name="T20">o</text:span><text:span text:style-name="T33">n</text:span><text:span text:style-name="T29">e</text:span><text:span text:style-name="T45"> </text:span><text:span text:style-name="T33">d</text:span><text:span text:style-name="T20">e</text:span><text:span text:style-name="T22">ll</text:span><text:span text:style-name="T29">a</text:span><text:span text:style-name="T45"> </text:span><text:span text:style-name="T37">s</text:span><text:span text:style-name="T20">e</text:span><text:span text:style-name="T33">g</text:span><text:span text:style-name="T20">u</text:span><text:span text:style-name="T33">e</text:span><text:span text:style-name="T20">n</text:span><text:span text:style-name="T24">t</text:span><text:span text:style-name="T29">e</text:span><text:span text:style-name="T45"> </text:span><text:span text:style-name="T33">o</text:span><text:span text:style-name="T20">pe</text:span><text:span text:style-name="T22">r</text:span><text:span text:style-name="T29">a</text:span><text:span text:style-name="T46"> </text:span><text:span text:style-name="T22">(</text:span><text:span text:style-name="T29">o</text:span><text:span text:style-name="T45"> </text:span><text:span text:style-name="T20">p</text:span><text:span text:style-name="T17">i</text:span><text:span text:style-name="T29">ù</text:span><text:span text:style-name="T46"> </text:span><text:span text:style-name="T20">o</text:span><text:span text:style-name="T33">p</text:span><text:span text:style-name="T20">e</text:span><text:span text:style-name="T22">r</text:span><text:span text:style-name="T29">e</text:span><text:span text:style-name="T46"> </text:span><text:span text:style-name="T31">f</text:span><text:span text:style-name="T20">un</text:span><text:span text:style-name="T29">z</text:span><text:span text:style-name="T17">i</text:span><text:span text:style-name="T20">o</text:span><text:span text:style-name="T33">n</text:span><text:span text:style-name="T20">a</text:span><text:span text:style-name="T22">lm</text:span><text:span text:style-name="T20">e</text:span><text:span text:style-name="T33">n</text:span><text:span text:style-name="T31">t</text:span><text:span text:style-name="T29">e</text:span><text:span text:style-name="T45"> </text:span><text:span text:style-name="T37">c</text:span><text:span text:style-name="T20">o</text:span><text:span text:style-name="T33">n</text:span><text:span text:style-name="T20">n</text:span><text:span text:style-name="T33">e</text:span><text:span text:style-name="T29">ss</text:span><text:span text:style-name="T20">e</text:span><text:span text:style-name="T29">)</text:span><text:span text:style-name="T44"> </text:span><text:span text:style-name="T22">(</text:span><text:span text:style-name="T20">4</text:span><text:span text:style-name="T22">)</text:span><text:span text:style-name="T29">,</text:span><text:span text:style-name="T47"> </text:span><text:span text:style-name="T20">d</text:span><text:span text:style-name="T29">a</text:span><text:span text:style-name="T45"> </text:span><text:span text:style-name="T17">r</text:span><text:span text:style-name="T20">ea</text:span><text:span text:style-name="T22">li</text:span><text:span text:style-name="T29">z</text:span><text:span text:style-name="T37">z</text:span><text:span text:style-name="T20">a</text:span><text:span text:style-name="T22">r</text:span><text:span text:style-name="T29">si </text:span><text:span text:style-name="T20">ne</text:span><text:span text:style-name="T22">ll’imm</text:span><text:span text:style-name="T20">ob</text:span><text:span text:style-name="T22">il</text:span><text:span text:style-name="T29">e</text:span><text:span text:style-name="T26"> </text:span><text:span text:style-name="T37">s</text:span><text:span text:style-name="T33">o</text:span><text:span text:style-name="T20">p</text:span><text:span text:style-name="T22">r</text:span><text:span text:style-name="T29">a</text:span><text:span text:style-name="T26"> </text:span><text:span text:style-name="T22">i</text:span><text:span text:style-name="T33">n</text:span><text:span text:style-name="T20">d</text:span><text:span text:style-name="T22">i</text:span><text:span text:style-name="T29">c</text:span><text:span text:style-name="T33">a</text:span><text:span text:style-name="T31">t</text:span><text:span text:style-name="T20">o</text:span><text:span text:style-name="T29">,</text:span><text:span text:style-name="T33"> </text:span><text:span text:style-name="T20">a</text:span><text:span text:style-name="T29">l</text:span><text:span text:style-name="T37"> </text:span><text:span text:style-name="T38">f</text:span><text:span text:style-name="T17">i</text:span><text:span text:style-name="T20">n</text:span><text:span text:style-name="T29">e</text:span><text:span text:style-name="T22"> </text:span><text:span text:style-name="T20">d</text:span><text:span text:style-name="T29">i </text:span><text:span text:style-name="T22">rim</text:span><text:span text:style-name="T33">u</text:span><text:span text:style-name="T20">o</text:span><text:span text:style-name="T29">v</text:span><text:span text:style-name="T20">e</text:span><text:span text:style-name="T22">r</text:span><text:span text:style-name="T29">e</text:span><text:span text:style-name="T22"> </text:span><text:span text:style-name="T33">u</text:span><text:span text:style-name="T20">n</text:span><text:span text:style-name="T29">a</text:span><text:span text:style-name="T22"> </text:span><text:span text:style-name="T29">o</text:span><text:span text:style-name="T22"> </text:span><text:span text:style-name="T20">p</text:span><text:span text:style-name="T22">i</text:span><text:span text:style-name="T29">ù</text:span><text:span text:style-name="T22"> delle seguenti </text:span><text:span text:style-name="T20">ba</text:span><text:span text:style-name="T22">rri</text:span><text:span text:style-name="T20">e</text:span><text:span text:style-name="T22">r</text:span><text:span text:style-name="T29">e:</text:span></text:p>
      <text:p text:style-name="P29"/>
      <text:p text:style-name="P32"><text:span text:style-name="T48">A</text:span><text:span text:style-name="T49"> </text:span><text:span text:style-name="T48">[</text:span><text:span text:style-name="T50"> </text:span><text:span text:style-name="T48">] </text:span><text:span text:style-name="T51"><text:s/></text:span><text:span text:style-name="T29">Funzione di accesso</text:span><text:span text:style-name="T22"> </text:span><text:span text:style-name="T20">a</text:span><text:span text:style-name="T22">ll’imm</text:span><text:span text:style-name="T20">ob</text:span><text:span text:style-name="T22">il</text:span><text:span text:style-name="T29">e</text:span><text:span text:style-name="T22"> </text:span><text:span text:style-name="T29">o</text:span><text:span text:style-name="T22"> </text:span><text:span text:style-name="T20">a</text:span><text:span text:style-name="T22">ll</text:span><text:span text:style-name="T29">a</text:span><text:span text:style-name="T26"> </text:span><text:span text:style-name="T29">s</text:span><text:span text:style-name="T17">i</text:span><text:span text:style-name="T20">n</text:span><text:span text:style-name="T33">g</text:span><text:span text:style-name="T20">o</text:span><text:span text:style-name="T22">l</text:span><text:span text:style-name="T29">a</text:span><text:span text:style-name="T22"> </text:span><text:span text:style-name="T20">un</text:span><text:span text:style-name="T17">i</text:span><text:span text:style-name="T31">t</text:span><text:span text:style-name="T29">à</text:span><text:span text:style-name="T26"> </text:span><text:span text:style-name="T22">imm</text:span><text:span text:style-name="T33">o</text:span><text:span text:style-name="T20">b</text:span><text:span text:style-name="T17">i</text:span><text:span text:style-name="T22">li</text:span><text:span text:style-name="T20">a</text:span><text:span text:style-name="T22">r</text:span><text:span text:style-name="T20">e</text:span><text:span text:style-name="T29">:</text:span></text:p>
      <text:p text:style-name="P33"/>
      <text:p text:style-name="P36"><text:span text:style-name="T20">1</text:span><text:span text:style-name="T29">. [</text:span><text:span text:style-name="T20"> </text:span><text:span text:style-name="T29">]</text:span><text:span text:style-name="T20"> </text:span><text:span text:style-name="T22">r</text:span><text:span text:style-name="T20">a</text:span><text:span text:style-name="T17">m</text:span><text:span text:style-name="T20">p</text:span><text:span text:style-name="T29">a</text:span><text:span text:style-name="T22"> </text:span><text:span text:style-name="T20">d</text:span><text:span text:style-name="T29">i</text:span><text:span text:style-name="T37"> </text:span><text:span text:style-name="T20">a</text:span><text:span text:style-name="T29">cc</text:span><text:span text:style-name="T20">e</text:span><text:span text:style-name="T29">s</text:span><text:span text:style-name="T37">s</text:span><text:span text:style-name="T20">o</text:span><text:span text:style-name="T29">;</text:span></text:p>
      <text:p text:style-name="P26"/>
      <text:p text:style-name="P36"><text:span text:style-name="T20">2</text:span><text:span text:style-name="T29">. [</text:span><text:span text:style-name="T20"> </text:span><text:span text:style-name="T29">]</text:span><text:span text:style-name="T20"> </text:span><text:span text:style-name="T37">s</text:span><text:span text:style-name="T20">e</text:span><text:span text:style-name="T22">r</text:span><text:span text:style-name="T29">vo</text:span><text:span text:style-name="T26"> </text:span><text:span text:style-name="T29">s</text:span><text:span text:style-name="T37">c</text:span><text:span text:style-name="T20">a</text:span><text:span text:style-name="T22">l</text:span><text:span text:style-name="T33">a</text:span><text:span text:style-name="T29">;</text:span></text:p>
      <text:p text:style-name="P26"/>
      <text:p text:style-name="P36"><text:span text:style-name="T20">3</text:span><text:span text:style-name="T29">. [</text:span><text:span text:style-name="T20"> </text:span><text:span text:style-name="T29">]</text:span><text:span text:style-name="T33"> </text:span><text:span text:style-name="T20">p</text:span><text:span text:style-name="T22">i</text:span><text:span text:style-name="T20">a</text:span><text:span text:style-name="T31">t</text:span><text:span text:style-name="T24">t</text:span><text:span text:style-name="T33">a</text:span><text:span text:style-name="T31">f</text:span><text:span text:style-name="T20">o</text:span><text:span text:style-name="T22">rm</text:span><text:span text:style-name="T29">a</text:span><text:span text:style-name="T22"> </text:span><text:span text:style-name="T29">o</text:span><text:span text:style-name="T26"> </text:span><text:span text:style-name="T20">e</text:span><text:span text:style-name="T17">l</text:span><text:span text:style-name="T20">e</text:span><text:span text:style-name="T29">v</text:span><text:span text:style-name="T33">a</text:span><text:span text:style-name="T31">t</text:span><text:span text:style-name="T20">o</text:span><text:span text:style-name="T22">r</text:span><text:span text:style-name="T33">e</text:span><text:span text:style-name="T29">;</text:span></text:p>
      <text:p text:style-name="P34"/>
      <text:p text:style-name="P39"><text:span text:style-name="T7">[</text:span><text:span text:style-name="T8"> </text:span><text:span text:style-name="T7">]</text:span><text:span text:style-name="T8"> </text:span><text:span text:style-name="T9">i</text:span><text:span text:style-name="T8">n</text:span><text:span text:style-name="T10">s</text:span><text:span text:style-name="T11">t</text:span><text:span text:style-name="T8">a</text:span><text:span text:style-name="T9">ll</text:span><text:span text:style-name="T12">a</text:span><text:span text:style-name="T7">z</text:span><text:span text:style-name="T9">i</text:span><text:span text:style-name="T8">o</text:span><text:span text:style-name="T12">n</text:span><text:span text:style-name="T7">e</text:span></text:p>
      <text:section text:style-name="Sect1" text:name="TextSection">
        <text:p text:style-name="P40"><text:span text:style-name="T20">4</text:span><text:span text:style-name="T29">. </text:span><text:span text:style-name="T53"><text:s/></text:span><text:span text:style-name="T29">[</text:span><text:span text:style-name="T20"> </text:span><text:span text:style-name="T29">]</text:span><text:span text:style-name="T33"> </text:span><text:span text:style-name="T20">a</text:span><text:span text:style-name="T29">sc</text:span><text:span text:style-name="T33">e</text:span><text:span text:style-name="T20">n</text:span><text:span text:style-name="T29">s</text:span><text:span text:style-name="T20">o</text:span><text:span text:style-name="T17">r</text:span><text:span text:style-name="T29">e</text:span></text:p>
        <text:p text:style-name="P41"/>
        <text:p text:style-name="P43"><text:span text:style-name="T7">[</text:span><text:span text:style-name="T8"> </text:span><text:span text:style-name="T7">]</text:span><text:span text:style-name="T12"> </text:span><text:span text:style-name="T8">a</text:span><text:span text:style-name="T12">d</text:span><text:span text:style-name="T8">e</text:span><text:span text:style-name="T12">g</text:span><text:span text:style-name="T8">ua</text:span><text:span text:style-name="T9">m</text:span><text:span text:style-name="T12">e</text:span><text:span text:style-name="T8">n</text:span><text:span text:style-name="T13">t</text:span><text:span text:style-name="T7">o</text:span></text:p>
        <text:p text:style-name="P45"/>
      </text:section>
      <text:p text:style-name="P36"><text:span text:style-name="T20">5</text:span><text:span text:style-name="T29">. </text:span><text:span text:style-name="T53"><text:s/></text:span><text:span text:style-name="T29">[</text:span><text:span text:style-name="T20"> </text:span><text:span text:style-name="T29">]</text:span><text:span text:style-name="T33"> </text:span><text:span text:style-name="T20">a</text:span><text:span text:style-name="T22">m</text:span><text:span text:style-name="T20">p</text:span><text:span text:style-name="T22">li</text:span><text:span text:style-name="T20">a</text:span><text:span text:style-name="T22">m</text:span><text:span text:style-name="T33">e</text:span><text:span text:style-name="T20">n</text:span><text:span text:style-name="T24">t</text:span><text:span text:style-name="T29">o</text:span><text:span text:style-name="T26"> </text:span><text:span text:style-name="T33">p</text:span><text:span text:style-name="T20">o</text:span><text:span text:style-name="T22">r</text:span><text:span text:style-name="T24">t</text:span><text:span text:style-name="T29">e</text:span><text:span text:style-name="T26"> </text:span><text:span text:style-name="T20">d</text:span><text:span text:style-name="T29">i </text:span><text:span text:style-name="T17">accesso all’immobile</text:span><text:span text:style-name="T29">;</text:span></text:p>
      <text:p text:style-name="P26"/>
      <text:p text:style-name="P36"><text:span text:style-name="T20">6</text:span><text:span text:style-name="T29">. </text:span><text:span text:style-name="T53"><text:s/></text:span><text:span text:style-name="T29">[</text:span><text:span text:style-name="T20"> </text:span><text:span text:style-name="T29">]</text:span><text:span text:style-name="T33"> </text:span><text:span text:style-name="T20">a</text:span><text:span text:style-name="T33">d</text:span><text:span text:style-name="T20">e</text:span><text:span text:style-name="T33">g</text:span><text:span text:style-name="T20">ua</text:span><text:span text:style-name="T22">m</text:span><text:span text:style-name="T33">e</text:span><text:span text:style-name="T20">n</text:span><text:span text:style-name="T24">t</text:span><text:span text:style-name="T29">o</text:span><text:span text:style-name="T22"> </text:span><text:span text:style-name="T20">pe</text:span><text:span text:style-name="T22">r</text:span><text:span text:style-name="T29">c</text:span><text:span text:style-name="T20">o</text:span><text:span text:style-name="T22">r</text:span><text:span text:style-name="T29">si</text:span><text:span text:style-name="T37"> </text:span><text:span text:style-name="T20">o</text:span><text:span text:style-name="T22">ri</text:span><text:span text:style-name="T29">zz</text:span><text:span text:style-name="T33">o</text:span><text:span text:style-name="T20">n</text:span><text:span text:style-name="T31">t</text:span><text:span text:style-name="T20">a</text:span><text:span text:style-name="T22">l</text:span><text:span text:style-name="T29">i </text:span><text:span text:style-name="T37">c</text:span><text:span text:style-name="T20">o</text:span><text:span text:style-name="T33">n</text:span><text:span text:style-name="T20">do</text:span><text:span text:style-name="T22">m</text:span><text:span text:style-name="T17">i</text:span><text:span text:style-name="T20">n</text:span><text:span text:style-name="T22">i</text:span><text:span text:style-name="T20">a</text:span><text:span text:style-name="T22">li</text:span><text:span text:style-name="T29">;</text:span></text:p>
      <text:p text:style-name="P26"/>
      <text:p text:style-name="P47"><text:span text:style-name="T20">7</text:span><text:span text:style-name="T29">. </text:span><text:span text:style-name="T53"><text:s/></text:span><text:span text:style-name="T29">[</text:span><text:span text:style-name="T20"> </text:span><text:span text:style-name="T29">]</text:span><text:span text:style-name="T20"> </text:span><text:span text:style-name="T22">i</text:span><text:span text:style-name="T20">n</text:span><text:span text:style-name="T37">s</text:span><text:span text:style-name="T31">t</text:span><text:span text:style-name="T20">a</text:span><text:span text:style-name="T22">ll</text:span><text:span text:style-name="T33">a</text:span><text:span text:style-name="T29">z</text:span><text:span text:style-name="T22">i</text:span><text:span text:style-name="T20">o</text:span><text:span text:style-name="T33">n</text:span><text:span text:style-name="T29">e</text:span><text:span text:style-name="T22"> </text:span><text:span text:style-name="T20">d</text:span><text:span text:style-name="T22">i</text:span><text:span text:style-name="T29">s</text:span><text:span text:style-name="T33">p</text:span><text:span text:style-name="T20">o</text:span><text:span text:style-name="T29">s</text:span><text:span text:style-name="T22">i</text:span><text:span text:style-name="T31">t</text:span><text:span text:style-name="T22">i</text:span><text:span text:style-name="T29">vi </text:span><text:span text:style-name="T20">d</text:span><text:span text:style-name="T29">i </text:span><text:span text:style-name="T37">s</text:span><text:span text:style-name="T20">e</text:span><text:span text:style-name="T33">g</text:span><text:span text:style-name="T20">na</text:span><text:span text:style-name="T17">l</text:span><text:span text:style-name="T20">a</text:span><text:span text:style-name="T29">z</text:span><text:span text:style-name="T22">i</text:span><text:span text:style-name="T33">o</text:span><text:span text:style-name="T20">n</text:span><text:span text:style-name="T29">e</text:span><text:span text:style-name="T22"> </text:span><text:span text:style-name="T33">p</text:span><text:span text:style-name="T20">e</text:span><text:span text:style-name="T29">r</text:span><text:span text:style-name="T37"> </text:span><text:span text:style-name="T38">f</text:span><text:span text:style-name="T20">a</text:span><text:span text:style-name="T37">v</text:span><text:span text:style-name="T20">o</text:span><text:span text:style-name="T22">rir</text:span><text:span text:style-name="T29">e</text:span><text:span text:style-name="T26"> </text:span><text:span text:style-name="T22">l</text:span><text:span text:style-name="T29">a </text:span><text:span text:style-name="T54"><text:s/></text:span><text:span text:style-name="T17">m</text:span><text:span text:style-name="T20">ob</text:span><text:span text:style-name="T22">ili</text:span><text:span text:style-name="T24">t</text:span><text:span text:style-name="T29">à</text:span><text:span text:style-name="T26"> </text:span><text:span text:style-name="T33">d</text:span><text:span text:style-name="T20">e</text:span><text:span text:style-name="T29">i </text:span><text:span text:style-name="T33">n</text:span><text:span text:style-name="T20">o</text:span><text:span text:style-name="T29">n</text:span><text:span text:style-name="T22"> </text:span><text:span text:style-name="T29">v</text:span><text:span text:style-name="T33">e</text:span><text:span text:style-name="T20">d</text:span><text:span text:style-name="T33">e</text:span><text:span text:style-name="T20">n</text:span><text:span text:style-name="T31">t</text:span><text:span text:style-name="T29">i</text:span><text:span text:style-name="T37"> </text:span><text:span text:style-name="T20">a</text:span><text:span text:style-name="T22">ll’i</text:span><text:span text:style-name="T20">n</text:span><text:span text:style-name="T31">t</text:span><text:span text:style-name="T20">e</text:span><text:span text:style-name="T17">r</text:span><text:span text:style-name="T20">n</text:span><text:span text:style-name="T29">o </text:span><text:span text:style-name="T20">d</text:span><text:span text:style-name="T33">e</text:span><text:span text:style-name="T20">g</text:span><text:span text:style-name="T22">l</text:span><text:span text:style-name="T29">i </text:span><text:span text:style-name="T20">ed</text:span><text:span text:style-name="T17">i</text:span><text:span text:style-name="T38">f</text:span><text:span text:style-name="T22">i</text:span><text:span text:style-name="T29">c</text:span><text:span text:style-name="T17">i</text:span><text:span text:style-name="T29">;</text:span></text:p>
      <text:p text:style-name="P37"><text:span text:style-name="T20">8</text:span><text:span text:style-name="T29">. </text:span><text:span text:style-name="T53"><text:s/></text:span><text:span text:style-name="T29">[</text:span><text:span text:style-name="T20"> </text:span><text:span text:style-name="T29">]</text:span><text:span text:style-name="T20"> </text:span><text:span text:style-name="T22">i</text:span><text:span text:style-name="T20">n</text:span><text:span text:style-name="T37">s</text:span><text:span text:style-name="T31">t</text:span><text:span text:style-name="T20">a</text:span><text:span text:style-name="T22">ll</text:span><text:span text:style-name="T33">a</text:span><text:span text:style-name="T29">z</text:span><text:span text:style-name="T22">i</text:span><text:span text:style-name="T20">o</text:span><text:span text:style-name="T33">n</text:span><text:span text:style-name="T29">e</text:span><text:span text:style-name="T26"> </text:span><text:span text:style-name="T22">m</text:span><text:span text:style-name="T33">e</text:span><text:span text:style-name="T29">cc</text:span><text:span text:style-name="T33">a</text:span><text:span text:style-name="T20">n</text:span><text:span text:style-name="T22">i</text:span><text:span text:style-name="T29">s</text:span><text:span text:style-name="T22">m</text:span><text:span text:style-name="T29">i </text:span><text:span text:style-name="T20">d</text:span><text:span text:style-name="T29">i</text:span><text:span text:style-name="T37"> </text:span><text:span text:style-name="T20">a</text:span><text:span text:style-name="T33">p</text:span><text:span text:style-name="T20">e</text:span><text:span text:style-name="T22">r</text:span><text:span text:style-name="T31">t</text:span><text:span text:style-name="T20">u</text:span><text:span text:style-name="T22">r</text:span><text:span text:style-name="T29">a</text:span><text:span text:style-name="T22"> </text:span><text:span text:style-name="T29">e</text:span><text:span text:style-name="T22"> </text:span><text:span text:style-name="T29">c</text:span><text:span text:style-name="T20">h</text:span><text:span text:style-name="T22">i</text:span><text:span text:style-name="T20">u</text:span><text:span text:style-name="T37">s</text:span><text:span text:style-name="T20">u</text:span><text:span text:style-name="T22">r</text:span><text:span text:style-name="T29">a</text:span><text:span text:style-name="T22"> </text:span><text:span text:style-name="T20">po</text:span><text:span text:style-name="T22">r</text:span><text:span text:style-name="T24">t</text:span><text:span text:style-name="T20">e</text:span><text:span text:style-name="T29">;</text:span></text:p>
      <text:p text:style-name="P26"/>
      <text:p text:style-name="P48"><text:span text:style-name="T20">9</text:span><text:span text:style-name="T29">. </text:span><text:span text:style-name="T53"><text:s/></text:span><text:span text:style-name="T29">[</text:span><text:span text:style-name="T20"> </text:span><text:span text:style-name="T29">]</text:span><text:span text:style-name="T33"> </text:span><text:span text:style-name="T20">a</text:span><text:span text:style-name="T29">c</text:span><text:span text:style-name="T33">q</text:span><text:span text:style-name="T20">u</text:span><text:span text:style-name="T22">i</text:span><text:span text:style-name="T29">s</text:span><text:span text:style-name="T31">t</text:span><text:span text:style-name="T29">o</text:span><text:span text:style-name="T22"> </text:span><text:span text:style-name="T33">b</text:span><text:span text:style-name="T20">e</text:span><text:span text:style-name="T33">n</text:span><text:span text:style-name="T29">e</text:span><text:span text:style-name="T26"> </text:span><text:span text:style-name="T22">m</text:span><text:span text:style-name="T33">o</text:span><text:span text:style-name="T20">b</text:span><text:span text:style-name="T22">il</text:span><text:span text:style-name="T29">e</text:span><text:span text:style-name="T22"> </text:span><text:span text:style-name="T20">n</text:span><text:span text:style-name="T33">o</text:span><text:span text:style-name="T29">n</text:span><text:span text:style-name="T22"> </text:span><text:span text:style-name="T20">e</text:span><text:span text:style-name="T22">l</text:span><text:span text:style-name="T20">e</text:span><text:span text:style-name="T31">tt</text:span><text:span text:style-name="T22">ri</text:span><text:span text:style-name="T37">c</text:span><text:span text:style-name="T29">o</text:span><text:span text:style-name="T26"> </text:span><text:span text:style-name="T22">i</text:span><text:span text:style-name="T33">d</text:span><text:span text:style-name="T20">o</text:span><text:span text:style-name="T33">n</text:span><text:span text:style-name="T20">e</text:span><text:span text:style-name="T29">o</text:span><text:span text:style-name="T22"> </text:span><text:span text:style-name="T20">a</text:span><text:span text:style-name="T29">l </text:span><text:span text:style-name="T22">r</text:span><text:span text:style-name="T33">a</text:span><text:span text:style-name="T20">gg</text:span><text:span text:style-name="T22">i</text:span><text:span text:style-name="T33">u</text:span><text:span text:style-name="T20">ng</text:span><text:span text:style-name="T22">i</text:span><text:span text:style-name="T17">m</text:span><text:span text:style-name="T20">en</text:span><text:span text:style-name="T24">t</text:span><text:span text:style-name="T29">o</text:span><text:span text:style-name="T22"> </text:span><text:span text:style-name="T20">de</text:span><text:span text:style-name="T29">l </text:span><text:span text:style-name="T17">m</text:span><text:span text:style-name="T20">e</text:span><text:span text:style-name="T33">d</text:span><text:span text:style-name="T20">e</text:span><text:span text:style-name="T29">s</text:span><text:span text:style-name="T22">im</text:span><text:span text:style-name="T29">o</text:span><text:span text:style-name="T22"> </text:span><text:span text:style-name="T38">f</text:span><text:span text:style-name="T17">i</text:span><text:span text:style-name="T20">ne</text:span><text:span text:style-name="T29">,</text:span><text:span text:style-name="T33"> </text:span><text:span text:style-name="T20">e</text:span><text:span text:style-name="T29">s</text:span><text:span text:style-name="T37">s</text:span><text:span text:style-name="T20">e</text:span><text:span text:style-name="T33">n</text:span><text:span text:style-name="T20">d</text:span><text:span text:style-name="T29">o </text:span><text:span text:style-name="T22">l’</text:span><text:span text:style-name="T20">ope</text:span><text:span text:style-name="T22">r</text:span><text:span text:style-name="T29">a</text:span><text:span text:style-name="T22"> </text:span><text:span text:style-name="T33">n</text:span><text:span text:style-name="T20">o</text:span><text:span text:style-name="T29">n</text:span><text:span text:style-name="T22"> r</text:span><text:span text:style-name="T20">ea</text:span><text:span text:style-name="T22">li</text:span><text:span text:style-name="T29">z</text:span><text:span text:style-name="T37">z</text:span><text:span text:style-name="T20">ab</text:span><text:span text:style-name="T22">il</text:span><text:span text:style-name="T29">e</text:span><text:span text:style-name="T22"> </text:span><text:span text:style-name="T33">p</text:span><text:span text:style-name="T20">e</text:span><text:span text:style-name="T29">r </text:span><text:span text:style-name="T22">im</text:span><text:span text:style-name="T20">p</text:span><text:span text:style-name="T33">e</text:span><text:span text:style-name="T20">d</text:span><text:span text:style-name="T22">im</text:span><text:span text:style-name="T20">e</text:span><text:span text:style-name="T33">n</text:span><text:span text:style-name="T31">t</text:span><text:span text:style-name="T29">i </text:span><text:span text:style-name="T22">m</text:span><text:span text:style-name="T20">a</text:span><text:span text:style-name="T24">t</text:span><text:span text:style-name="T20">e</text:span><text:span text:style-name="T22">ri</text:span><text:span text:style-name="T20">a</text:span><text:span text:style-name="T22">li</text:span><text:span text:style-name="T24">/</text:span><text:span text:style-name="T20">g</text:span><text:span text:style-name="T22">i</text:span><text:span text:style-name="T20">u</text:span><text:span text:style-name="T22">ri</text:span><text:span text:style-name="T20">d</text:span><text:span text:style-name="T22">i</text:span><text:span text:style-name="T29">c</text:span><text:span text:style-name="T22">i</text:span><text:span text:style-name="T29">;</text:span></text:p>
      <text:p text:style-name="P37"><text:span text:style-name="T20">10</text:span><text:span text:style-name="T29">.</text:span><text:span text:style-name="T56"> </text:span><text:span text:style-name="T29">[</text:span><text:span text:style-name="T20"> </text:span><text:span text:style-name="T29">]</text:span><text:span text:style-name="T33"> </text:span><text:span text:style-name="T20">a</text:span><text:span text:style-name="T22">l</text:span><text:span text:style-name="T31">t</text:span><text:span text:style-name="T22">r</text:span><text:span text:style-name="T29">o</text:span><text:span text:style-name="T26"> </text:span><text:span text:style-name="T22">(</text:span><text:span text:style-name="T20">5</text:span><text:span text:style-name="T29">)</text:span><text:span text:style-name="T37"> </text:span><text:span text:style-name="T29">……………</text:span><text:span text:style-name="T37">…</text:span><text:span text:style-name="T29">…………</text:span><text:span text:style-name="T37">…</text:span><text:span text:style-name="T29">……………</text:span><text:span text:style-name="T37">…</text:span><text:span text:style-name="T29">…………………</text:span><text:span text:style-name="T37">…</text:span><text:span text:style-name="T29">………</text:span><text:span text:style-name="T31">.</text:span><text:span text:style-name="T29">.</text:span></text:p>
      <text:p text:style-name="P38"><text:soft-page-break/></text:p>
      <text:p text:style-name="P38"/>
      <text:p text:style-name="P1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9"><text:span text:style-name="T48">B</text:span><text:span text:style-name="T52"> </text:span><text:span text:style-name="T48">[</text:span><text:span text:style-name="T50"> </text:span><text:span text:style-name="T48">]</text:span></text:p>
          </table:table-cell>
          <table:table-cell table:style-name="Tabella1.A1" office:value-type="string">
            <text:p text:style-name="P5"/>
          </table:table-cell>
          <table:table-cell table:style-name="Tabella1.A1" office:value-type="string">
            <text:p text:style-name="P50"><text:span text:style-name="T20">Funzione d</text:span><text:span text:style-name="T29">i</text:span><text:span text:style-name="T37"> </text:span><text:span text:style-name="T38">f</text:span><text:span text:style-name="T22">r</text:span><text:span text:style-name="T20">u</text:span><text:span text:style-name="T22">i</text:span><text:span text:style-name="T20">b</text:span><text:span text:style-name="T22">ili</text:span><text:span text:style-name="T24">t</text:span><text:span text:style-name="T29">à</text:span><text:span text:style-name="T26"> </text:span><text:span text:style-name="T29">e</text:span><text:span text:style-name="T22"> </text:span><text:span text:style-name="T29">v</text:span><text:span text:style-name="T22">i</text:span><text:span text:style-name="T29">s</text:span><text:span text:style-name="T22">i</text:span><text:span text:style-name="T20">b</text:span><text:span text:style-name="T22">ili</text:span><text:span text:style-name="T31">t</text:span><text:span text:style-name="T29">à</text:span><text:span text:style-name="T22"> </text:span><text:span text:style-name="T33">d</text:span><text:span text:style-name="T20">e</text:span><text:span text:style-name="T22">ll’</text:span><text:span text:style-name="T20">a</text:span><text:span text:style-name="T22">ll</text:span><text:span text:style-name="T20">o</text:span><text:span text:style-name="T33">g</text:span><text:span text:style-name="T20">g</text:span><text:span text:style-name="T22">i</text:span><text:span text:style-name="T20">o</text:span><text:span text:style-name="T29">:</text:span></text:p>
          </table:table-cell>
        </table:table-row>
        <table:table-row table:style-name="Tabella1.2">
          <table:table-cell table:style-name="Tabella1.A1" office:value-type="string">
            <text:p text:style-name="P5"/>
          </table:table-cell>
          <table:table-cell table:style-name="Tabella1.A1" office:value-type="string">
            <text:p text:style-name="P14"/>
            <text:p text:style-name="P51"><text:span text:style-name="T20">1</text:span><text:span text:style-name="T29">.</text:span></text:p>
          </table:table-cell>
          <table:table-cell table:style-name="Tabella1.A1" office:value-type="string">
            <text:p text:style-name="P14"/>
            <text:p text:style-name="P53"><text:span text:style-name="T29">[</text:span><text:span text:style-name="T20"> </text:span><text:span text:style-name="T29">]</text:span><text:span text:style-name="T33"> </text:span><text:span text:style-name="T20">a</text:span><text:span text:style-name="T33">d</text:span><text:span text:style-name="T20">e</text:span><text:span text:style-name="T33">g</text:span><text:span text:style-name="T20">ua</text:span><text:span text:style-name="T22">m</text:span><text:span text:style-name="T33">e</text:span><text:span text:style-name="T20">n</text:span><text:span text:style-name="T24">t</text:span><text:span text:style-name="T29">o</text:span><text:span text:style-name="T26"> </text:span><text:span text:style-name="T37">s</text:span><text:span text:style-name="T20">pa</text:span><text:span text:style-name="T29">zi </text:span><text:span text:style-name="T17">i</text:span><text:span text:style-name="T20">n</text:span><text:span text:style-name="T31">t</text:span><text:span text:style-name="T20">e</text:span><text:span text:style-name="T17">r</text:span><text:span text:style-name="T20">n</text:span><text:span text:style-name="T29">i </text:span><text:span text:style-name="T20">a</text:span><text:span text:style-name="T22">ll’</text:span><text:span text:style-name="T20">a</text:span><text:span text:style-name="T22">ll</text:span><text:span text:style-name="T33">o</text:span><text:span text:style-name="T20">gg</text:span><text:span text:style-name="T17">i</text:span><text:span text:style-name="T29">o</text:span><text:span text:style-name="T26"> </text:span><text:span text:style-name="T22">(</text:span><text:span text:style-name="T33">b</text:span><text:span text:style-name="T20">a</text:span><text:span text:style-name="T33">g</text:span><text:span text:style-name="T20">n</text:span><text:span text:style-name="T33">o</text:span><text:span text:style-name="T29">,</text:span><text:span text:style-name="T20"> </text:span><text:span text:style-name="T37">c</text:span><text:span text:style-name="T20">u</text:span><text:span text:style-name="T29">c</text:span><text:span text:style-name="T22">i</text:span><text:span text:style-name="T20">n</text:span><text:span text:style-name="T33">a</text:span><text:span text:style-name="T29">,</text:span><text:span text:style-name="T20"> </text:span><text:span text:style-name="T37">c</text:span><text:span text:style-name="T20">a</text:span><text:span text:style-name="T22">m</text:span><text:span text:style-name="T20">e</text:span><text:span text:style-name="T22">r</text:span><text:span text:style-name="T20">e</text:span><text:span text:style-name="T29">,</text:span><text:span text:style-name="T33"> </text:span><text:span text:style-name="T20">e</text:span><text:span text:style-name="T29">c</text:span><text:span text:style-name="T37">c</text:span><text:span text:style-name="T31">.</text:span><text:span text:style-name="T22">)</text:span><text:span text:style-name="T29">;</text:span></text:p>
          </table:table-cell>
        </table:table-row>
        <table:table-row table:style-name="Tabella1.3">
          <table:table-cell table:style-name="Tabella1.A1" office:value-type="string">
            <text:p text:style-name="P5"/>
          </table:table-cell>
          <table:table-cell table:style-name="Tabella1.A1" office:value-type="string">
            <text:p text:style-name="P52"><text:span text:style-name="T20">2</text:span><text:span text:style-name="T29">.</text:span></text:p>
          </table:table-cell>
          <table:table-cell table:style-name="Tabella1.A1" office:value-type="string">
            <text:p text:style-name="P54"><text:span text:style-name="T29">[</text:span><text:span text:style-name="T20"> </text:span><text:span text:style-name="T29">]</text:span><text:span text:style-name="T33"> </text:span><text:span text:style-name="T20">a</text:span><text:span text:style-name="T33">d</text:span><text:span text:style-name="T20">e</text:span><text:span text:style-name="T33">g</text:span><text:span text:style-name="T20">ua</text:span><text:span text:style-name="T22">m</text:span><text:span text:style-name="T33">e</text:span><text:span text:style-name="T20">n</text:span><text:span text:style-name="T24">t</text:span><text:span text:style-name="T29">o</text:span><text:span text:style-name="T22"> </text:span><text:span text:style-name="T20">pe</text:span><text:span text:style-name="T22">r</text:span><text:span text:style-name="T29">c</text:span><text:span text:style-name="T20">o</text:span><text:span text:style-name="T22">r</text:span><text:span text:style-name="T29">si</text:span><text:span text:style-name="T37"> </text:span><text:span text:style-name="T20">o</text:span><text:span text:style-name="T22">ri</text:span><text:span text:style-name="T29">zz</text:span><text:span text:style-name="T33">o</text:span><text:span text:style-name="T20">n</text:span><text:span text:style-name="T31">t</text:span><text:span text:style-name="T20">a</text:span><text:span text:style-name="T22">l</text:span><text:span text:style-name="T29">i</text:span><text:span text:style-name="T37"> </text:span><text:span text:style-name="T29">e</text:span><text:span text:style-name="T26"> </text:span><text:span text:style-name="T37">v</text:span><text:span text:style-name="T20">e</text:span><text:span text:style-name="T22">r</text:span><text:span text:style-name="T31">t</text:span><text:span text:style-name="T22">i</text:span><text:span text:style-name="T29">c</text:span><text:span text:style-name="T20">a</text:span><text:span text:style-name="T22">l</text:span><text:span text:style-name="T29">i </text:span><text:span text:style-name="T22">i</text:span><text:span text:style-name="T33">n</text:span><text:span text:style-name="T31">t</text:span><text:span text:style-name="T33">e</text:span><text:span text:style-name="T22">r</text:span><text:span text:style-name="T20">n</text:span><text:span text:style-name="T29">i </text:span><text:span text:style-name="T20">a</text:span><text:span text:style-name="T22">ll’</text:span><text:span text:style-name="T20">a</text:span><text:span text:style-name="T22">ll</text:span><text:span text:style-name="T20">o</text:span><text:span text:style-name="T33">g</text:span><text:span text:style-name="T20">g</text:span><text:span text:style-name="T22">i</text:span><text:span text:style-name="T33">o</text:span><text:span text:style-name="T29">;</text:span></text:p>
            <text:p text:style-name="P55"/>
            <text:p text:style-name="P55"/>
            <text:p text:style-name="P55"/>
            <text:p text:style-name="P55"/>
            <text:p text:style-name="P56"/>
          </table:table-cell>
        </table:table-row>
        <table:table-row table:style-name="Tabella1.3">
          <table:table-cell table:style-name="Tabella1.A1" office:value-type="string">
            <text:p text:style-name="P5"/>
          </table:table-cell>
          <table:table-cell table:style-name="Tabella1.A1" office:value-type="string">
            <text:p text:style-name="P52"><text:span text:style-name="T20">3.</text:span></text:p>
          </table:table-cell>
          <table:table-cell table:style-name="Tabella1.A1" office:value-type="string">
            <text:p text:style-name="P54"><text:span text:style-name="T29">[</text:span><text:span text:style-name="T20"> </text:span><text:span text:style-name="T29">]</text:span><text:span text:style-name="T33"> ampliamento porte interne e di accesso all’alloggio</text:span><text:span text:style-name="T29">;</text:span></text:p>
            <text:p text:style-name="P55"/>
          </table:table-cell>
        </table:table-row>
        <table:table-row table:style-name="Tabella1.5">
          <table:table-cell table:style-name="Tabella1.A1" office:value-type="string">
            <text:p text:style-name="P5"/>
          </table:table-cell>
          <table:table-cell table:style-name="Tabella1.A1" office:value-type="string">
            <text:p text:style-name="P52"><text:span text:style-name="T20">4</text:span><text:span text:style-name="T29">.</text:span></text:p>
          </table:table-cell>
          <table:table-cell table:style-name="Tabella1.A1" office:value-type="string">
            <text:p text:style-name="P54"><text:span text:style-name="T29">[</text:span><text:span text:style-name="T20"> </text:span><text:span text:style-name="T29">]</text:span><text:span text:style-name="T33"> </text:span><text:span text:style-name="T20">a</text:span><text:span text:style-name="T22">l</text:span><text:span text:style-name="T31">t</text:span><text:span text:style-name="T22">r</text:span><text:span text:style-name="T29">o</text:span><text:span text:style-name="T26"> </text:span><text:span text:style-name="T22">(</text:span><text:span text:style-name="T20">5</text:span><text:span text:style-name="T29">)</text:span><text:span text:style-name="T37"> </text:span><text:span text:style-name="T29">……………</text:span><text:span text:style-name="T37">…</text:span><text:span text:style-name="T29">…………</text:span><text:span text:style-name="T37">…</text:span><text:span text:style-name="T29">……………</text:span><text:span text:style-name="T37">…</text:span><text:span text:style-name="T29">………………</text:span><text:span text:style-name="T24">.</text:span><text:span text:style-name="T29">.</text:span></text:p>
          </table:table-cell>
        </table:table-row>
      </table:table>
      <text:p text:style-name="P4"/>
      <text:p text:style-name="P4"/>
      <text:p text:style-name="P57"/>
      <text:p text:style-name="P60"><text:span text:style-name="T18">D I</text:span><text:span text:style-name="T34"> </text:span><text:span text:style-name="T18">C H I</text:span><text:span text:style-name="T19"> </text:span><text:span text:style-name="T18">A</text:span><text:span text:style-name="T57"> </text:span><text:span text:style-name="T18">R</text:span><text:span text:style-name="T55"> </text:span><text:span text:style-name="T18">A</text:span></text:p>
      <text:p text:style-name="P8"/>
      <text:p text:style-name="P6"/>
      <text:p text:style-name="P6"/>
      <text:p text:style-name="P61"><text:span text:style-name="T22">C</text:span><text:span text:style-name="T20">h</text:span><text:span text:style-name="T29">e</text:span><text:span text:style-name="T22"> </text:span><text:span text:style-name="T20">a</text:span><text:span text:style-name="T29">v</text:span><text:span text:style-name="T33">e</text:span><text:span text:style-name="T20">n</text:span><text:span text:style-name="T24">t</text:span><text:span text:style-name="T29">e</text:span><text:span text:style-name="T26"> </text:span><text:span text:style-name="T20">d</text:span><text:span text:style-name="T22">iri</text:span><text:span text:style-name="T31">t</text:span><text:span text:style-name="T24">t</text:span><text:span text:style-name="T29">o</text:span><text:span text:style-name="T26"> </text:span><text:span text:style-name="T22">(</text:span><text:span text:style-name="T20">6</text:span><text:span text:style-name="T29">)</text:span><text:span text:style-name="T37"> </text:span><text:span text:style-name="T20">a</text:span><text:span text:style-name="T29">l </text:span><text:span text:style-name="T37">c</text:span><text:span text:style-name="T20">on</text:span><text:span text:style-name="T31">t</text:span><text:span text:style-name="T22">ri</text:span><text:span text:style-name="T33">b</text:span><text:span text:style-name="T20">u</text:span><text:span text:style-name="T24">t</text:span><text:span text:style-name="T20">o</text:span><text:span text:style-name="T29">,</text:span><text:span text:style-name="T20"> </text:span><text:span text:style-name="T17">i</text:span><text:span text:style-name="T29">n</text:span><text:span text:style-name="T26"> </text:span><text:span text:style-name="T33">q</text:span><text:span text:style-name="T20">u</text:span><text:span text:style-name="T33">a</text:span><text:span text:style-name="T20">n</text:span><text:span text:style-name="T24">t</text:span><text:span text:style-name="T29">o</text:span><text:span text:style-name="T26"> </text:span><text:span text:style-name="T33">o</text:span><text:span text:style-name="T20">ne</text:span><text:span text:style-name="T17">r</text:span><text:span text:style-name="T20">a</text:span><text:span text:style-name="T31">t</text:span><text:span text:style-name="T29">o</text:span><text:span text:style-name="T22"> </text:span><text:span text:style-name="T33">d</text:span><text:span text:style-name="T20">e</text:span><text:span text:style-name="T22">ll</text:span><text:span text:style-name="T29">a</text:span><text:span text:style-name="T26"> </text:span><text:span text:style-name="T37">s</text:span><text:span text:style-name="T20">pe</text:span><text:span text:style-name="T37">s</text:span><text:span text:style-name="T20">a</text:span><text:span text:style-name="T29">,</text:span><text:span text:style-name="T33"> </text:span><text:span text:style-name="T20">è</text:span><text:span text:style-name="T29">:</text:span></text:p>
      <text:list xml:id="list1252562086" text:style-name="WWNum1">
        <text:list-item>
          <text:p text:style-name="P62"><text:span text:style-name="T22">i</text:span><text:span text:style-name="T29">l s</text:span><text:span text:style-name="T20">o</text:span><text:span text:style-name="T31">t</text:span><text:span text:style-name="T24">t</text:span><text:span text:style-name="T20">o</text:span><text:span text:style-name="T29">sc</text:span><text:span text:style-name="T22">ri</text:span><text:span text:style-name="T31">tt</text:span><text:span text:style-name="T29">o</text:span><text:span text:style-name="T22"> ri</text:span><text:span text:style-name="T29">c</text:span><text:span text:style-name="T20">h</text:span><text:span text:style-name="T22">i</text:span><text:span text:style-name="T33">e</text:span><text:span text:style-name="T20">d</text:span><text:span text:style-name="T33">e</text:span><text:span text:style-name="T20">n</text:span><text:span text:style-name="T31">t</text:span><text:span text:style-name="T29">e</text:span></text:p>
        </text:list-item>
        <text:list-item>
          <text:p text:style-name="P63"><text:span text:style-name="T22">il</text:span><text:span text:style-name="T31">/</text:span><text:span text:style-name="T22">l</text:span><text:span text:style-name="T29">a </text:span><text:span text:style-name="T54"><text:s/></text:span><text:span text:style-name="T20">S</text:span><text:span text:style-name="T17">i</text:span><text:span text:style-name="T20">g</text:span><text:span text:style-name="T29">.</text:span><text:span text:style-name="T20"> </text:span><text:span text:style-name="T29">…</text:span><text:span text:style-name="T37">…</text:span><text:span text:style-name="T29">……………</text:span><text:span text:style-name="T37">…</text:span><text:span text:style-name="T29">…………</text:span><text:span text:style-name="T37">…</text:span><text:span text:style-name="T29">…………</text:span><text:span text:style-name="T37">…</text:span><text:span text:style-name="T29">…………………</text:span><text:span text:style-name="T24">.</text:span><text:span text:style-name="T29">…</text:span><text:span text:style-name="T31">.</text:span><text:span text:style-name="T22">i</text:span><text:span text:style-name="T29">n</text:span><text:span text:style-name="T22"> </text:span><text:span text:style-name="T33">q</text:span><text:span text:style-name="T20">ua</text:span><text:span text:style-name="T22">li</text:span><text:span text:style-name="T31">t</text:span><text:span text:style-name="T29">à</text:span><text:span text:style-name="T22"> </text:span><text:span text:style-name="T20">d</text:span><text:span text:style-name="T29">i</text:span><text:span text:style-name="T37"> </text:span><text:span text:style-name="T29">: </text:span></text:p>
        </text:list-item>
      </text:list>
      <text:p text:style-name="P64"><text:span text:style-name="T29">[</text:span><text:span text:style-name="T20"> </text:span><text:span text:style-name="T29">]</text:span><text:span text:style-name="T28"> </text:span><text:span text:style-name="T20">e</text:span><text:span text:style-name="T29">s</text:span><text:span text:style-name="T20">e</text:span><text:span text:style-name="T22">r</text:span><text:span text:style-name="T37">c</text:span><text:span text:style-name="T20">e</text:span><text:span text:style-name="T33">n</text:span><text:span text:style-name="T31">t</text:span><text:span text:style-name="T29">e</text:span><text:span text:style-name="T26"> </text:span><text:span text:style-name="T17">l</text:span><text:span text:style-name="T29">a</text:span><text:span text:style-name="T26"> </text:span><text:span text:style-name="T33">p</text:span><text:span text:style-name="T20">o</text:span><text:span text:style-name="T24">t</text:span><text:span text:style-name="T20">e</text:span><text:span text:style-name="T29">s</text:span><text:span text:style-name="T24">t</text:span><text:span text:style-name="T29">à</text:span><text:span text:style-name="T26"> </text:span><text:span text:style-name="T29">o</text:span><text:span text:style-name="T22"> </text:span><text:span text:style-name="T31">t</text:span><text:span text:style-name="T33">u</text:span><text:span text:style-name="T31">t</text:span><text:span text:style-name="T20">e</text:span><text:span text:style-name="T17">l</text:span><text:span text:style-name="T29">a</text:span><text:span text:style-name="T26"> </text:span><text:span text:style-name="T33">n</text:span><text:span text:style-name="T20">e</text:span><text:span text:style-name="T29">i </text:span><text:span text:style-name="T37">c</text:span><text:span text:style-name="T20">o</text:span><text:span text:style-name="T33">n</text:span><text:span text:style-name="T38">f</text:span><text:span text:style-name="T17">r</text:span><text:span text:style-name="T20">on</text:span><text:span text:style-name="T31">t</text:span><text:span text:style-name="T29">i</text:span><text:span text:style-name="T37"> </text:span><text:span text:style-name="T20">de</text:span><text:span text:style-name="T29">l</text:span><text:span text:style-name="T37"> </text:span><text:span text:style-name="T33">p</text:span><text:span text:style-name="T20">o</text:span><text:span text:style-name="T22">r</text:span><text:span text:style-name="T31">t</text:span><text:span text:style-name="T20">a</text:span><text:span text:style-name="T24">t</text:span><text:span text:style-name="T20">o</text:span><text:span text:style-name="T22">r</text:span><text:span text:style-name="T29">e</text:span><text:span text:style-name="T22"> </text:span><text:span text:style-name="T20">d</text:span><text:span text:style-name="T29">i </text:span><text:span text:style-name="T33">h</text:span><text:span text:style-name="T20">a</text:span><text:span text:style-name="T33">n</text:span><text:span text:style-name="T20">d</text:span><text:span text:style-name="T22">i</text:span><text:span text:style-name="T29">c</text:span><text:span text:style-name="T33">a</text:span><text:span text:style-name="T20">p</text:span><text:span text:style-name="T29">;</text:span></text:p>
      <text:p text:style-name="P65"><text:span text:style-name="T29">[</text:span><text:span text:style-name="T20"> </text:span><text:span text:style-name="T29">]</text:span><text:span text:style-name="T28"> </text:span><text:span text:style-name="T20">a</text:span><text:span text:style-name="T29">v</text:span><text:span text:style-name="T33">e</text:span><text:span text:style-name="T20">n</text:span><text:span text:style-name="T24">t</text:span><text:span text:style-name="T29">e</text:span><text:span text:style-name="T22"> </text:span><text:span text:style-name="T29">a</text:span><text:span text:style-name="T26"> </text:span><text:span text:style-name="T29">c</text:span><text:span text:style-name="T20">a</text:span><text:span text:style-name="T22">ri</text:span><text:span text:style-name="T37">c</text:span><text:span text:style-name="T29">o</text:span><text:span text:style-name="T26"> </text:span><text:span text:style-name="T22">i</text:span><text:span text:style-name="T29">l s</text:span><text:span text:style-name="T33">o</text:span><text:span text:style-name="T20">g</text:span><text:span text:style-name="T33">g</text:span><text:span text:style-name="T20">e</text:span><text:span text:style-name="T31">t</text:span><text:span text:style-name="T24">t</text:span><text:span text:style-name="T29">o</text:span><text:span text:style-name="T22"> </text:span><text:span text:style-name="T20">po</text:span><text:span text:style-name="T22">r</text:span><text:span text:style-name="T24">t</text:span><text:span text:style-name="T20">a</text:span><text:span text:style-name="T24">t</text:span><text:span text:style-name="T20">o</text:span><text:span text:style-name="T22">r</text:span><text:span text:style-name="T29">e</text:span><text:span text:style-name="T22"> </text:span><text:span text:style-name="T20">d</text:span><text:span text:style-name="T29">i </text:span><text:span text:style-name="T33">h</text:span><text:span text:style-name="T20">a</text:span><text:span text:style-name="T33">n</text:span><text:span text:style-name="T20">d</text:span><text:span text:style-name="T22">i</text:span><text:span text:style-name="T29">c</text:span><text:span text:style-name="T33">a</text:span><text:span text:style-name="T20">p</text:span><text:span text:style-name="T29">; [</text:span><text:span text:style-name="T20"> </text:span><text:span text:style-name="T29">]</text:span><text:span text:style-name="T28"> </text:span><text:span text:style-name="T20">un</text:span><text:span text:style-name="T22">i</text:span><text:span text:style-name="T37">c</text:span><text:span text:style-name="T29">o</text:span><text:span text:style-name="T22"> </text:span><text:span text:style-name="T20">p</text:span><text:span text:style-name="T22">r</text:span><text:span text:style-name="T20">op</text:span><text:span text:style-name="T22">ri</text:span><text:span text:style-name="T33">e</text:span><text:span text:style-name="T31">t</text:span><text:span text:style-name="T20">a</text:span><text:span text:style-name="T22">ri</text:span><text:span text:style-name="T33">o</text:span><text:span text:style-name="T29">;</text:span></text:p>
      <text:p text:style-name="P66"><text:span text:style-name="T29">[</text:span><text:span text:style-name="T20"> </text:span><text:span text:style-name="T29">]</text:span><text:span text:style-name="T28"> </text:span><text:span text:style-name="T20">a</text:span><text:span text:style-name="T22">mmi</text:span><text:span text:style-name="T20">n</text:span><text:span text:style-name="T22">i</text:span><text:span text:style-name="T29">s</text:span><text:span text:style-name="T31">t</text:span><text:span text:style-name="T22">r</text:span><text:span text:style-name="T33">a</text:span><text:span text:style-name="T31">t</text:span><text:span text:style-name="T20">o</text:span><text:span text:style-name="T22">r</text:span><text:span text:style-name="T29">e</text:span><text:span text:style-name="T22"> </text:span><text:span text:style-name="T33">d</text:span><text:span text:style-name="T20">e</text:span><text:span text:style-name="T29">l c</text:span><text:span text:style-name="T33">o</text:span><text:span text:style-name="T20">n</text:span><text:span text:style-name="T33">d</text:span><text:span text:style-name="T20">o</text:span><text:span text:style-name="T22">mi</text:span><text:span text:style-name="T20">n</text:span><text:span text:style-name="T22">i</text:span><text:span text:style-name="T33">o</text:span><text:span text:style-name="T29">;</text:span></text:p>
      <text:p text:style-name="P34"/>
      <text:p text:style-name="P67"><text:span text:style-name="T29">[</text:span><text:span text:style-name="T20"> </text:span><text:span text:style-name="T29">] </text:span><text:span text:style-name="T41"><text:s/></text:span><text:span text:style-name="T17">r</text:span><text:span text:style-name="T20">e</text:span><text:span text:style-name="T29">s</text:span><text:span text:style-name="T33">p</text:span><text:span text:style-name="T20">on</text:span><text:span text:style-name="T37">s</text:span><text:span text:style-name="T20">ab</text:span><text:span text:style-name="T22">il</text:span><text:span text:style-name="T29">e</text:span><text:span text:style-name="T22"> </text:span><text:span text:style-name="T33">d</text:span><text:span text:style-name="T20">e</text:span><text:span text:style-name="T29">l c</text:span><text:span text:style-name="T33">e</text:span><text:span text:style-name="T20">n</text:span><text:span text:style-name="T31">t</text:span><text:span text:style-name="T17">r</text:span><text:span text:style-name="T29">o</text:span><text:span text:style-name="T26"> </text:span><text:span text:style-name="T29">o</text:span><text:span text:style-name="T22"> i</text:span><text:span text:style-name="T29">s</text:span><text:span text:style-name="T31">t</text:span><text:span text:style-name="T22">i</text:span><text:span text:style-name="T31">t</text:span><text:span text:style-name="T33">u</text:span><text:span text:style-name="T31">t</text:span><text:span text:style-name="T29">o</text:span><text:span text:style-name="T22"> </text:span><text:span text:style-name="T20">e</text:span><text:span text:style-name="T29">x</text:span><text:span text:style-name="T33"> </text:span><text:span text:style-name="T20">a</text:span><text:span text:style-name="T22">r</text:span><text:span text:style-name="T31">t</text:span><text:span text:style-name="T29">.</text:span><text:span text:style-name="T33"> </text:span><text:span text:style-name="T29">2</text:span><text:span text:style-name="T22"> </text:span><text:span text:style-name="T20">L</text:span><text:span text:style-name="T33">e</text:span><text:span text:style-name="T20">g</text:span><text:span text:style-name="T33">g</text:span><text:span text:style-name="T29">e</text:span><text:span text:style-name="T26"> </text:span><text:span text:style-name="T33">2</text:span><text:span text:style-name="T20">7</text:span><text:span text:style-name="T24">/</text:span><text:span text:style-name="T20">2</text:span><text:span text:style-name="T31">/</text:span><text:span text:style-name="T33">8</text:span><text:span text:style-name="T20">9</text:span><text:span text:style-name="T29">,</text:span><text:span text:style-name="T33"> </text:span><text:span text:style-name="T20">n</text:span><text:span text:style-name="T29">.</text:span><text:span text:style-name="T33"> </text:span><text:span text:style-name="T20">6</text:span><text:span text:style-name="T33">2</text:span><text:span text:style-name="T29">;</text:span></text:p>
      <text:p text:style-name="P35"/>
      <text:p text:style-name="P6"/>
      <text:p text:style-name="P6"/>
      <text:p text:style-name="P68"><text:span text:style-name="T18">A</text:span><text:span text:style-name="T23"> </text:span><text:span text:style-name="T18">L</text:span><text:span text:style-name="T30"> </text:span><text:span text:style-name="T18">L</text:span><text:span text:style-name="T30"> </text:span><text:span text:style-name="T18">E</text:span><text:span text:style-name="T25"> </text:span><text:span text:style-name="T18">G</text:span><text:span text:style-name="T19"> </text:span><text:span text:style-name="T18">A</text:span></text:p>
      <text:p text:style-name="P7"/>
      <text:p text:style-name="P7"/>
      <text:p text:style-name="P61"><text:span text:style-name="T20">AL</text:span><text:span text:style-name="T33">L</text:span><text:span text:style-name="T29">A</text:span><text:span text:style-name="T58"> </text:span><text:span text:style-name="T20">P</text:span><text:span text:style-name="T22">R</text:span><text:span text:style-name="T20">E</text:span><text:span text:style-name="T33">S</text:span><text:span text:style-name="T20">E</text:span><text:span text:style-name="T22">N</text:span><text:span text:style-name="T29">TE</text:span><text:span text:style-name="T26"> </text:span><text:span text:style-name="T17">D</text:span><text:span text:style-name="T31">O</text:span><text:span text:style-name="T17">M</text:span><text:span text:style-name="T20">A</text:span><text:span text:style-name="T22">ND</text:span><text:span text:style-name="T20">A</text:span><text:span text:style-name="T29">:</text:span></text:p>
      <text:p text:style-name="P42"/>
      <text:p text:style-name="P6"/>
      <text:p text:style-name="P6"/>
      <text:p text:style-name="P69"><text:span text:style-name="T20">1</text:span><text:span text:style-name="T29">.<text:tab/>c</text:span><text:span text:style-name="T20">e</text:span><text:span text:style-name="T22">r</text:span><text:span text:style-name="T31">t</text:span><text:span text:style-name="T17">i</text:span><text:span text:style-name="T38">f</text:span><text:span text:style-name="T22">i</text:span><text:span text:style-name="T29">c</text:span><text:span text:style-name="T20">a</text:span><text:span text:style-name="T24">t</text:span><text:span text:style-name="T29">o</text:span><text:span text:style-name="T26"> </text:span><text:span text:style-name="T17">m</text:span><text:span text:style-name="T20">ed</text:span><text:span text:style-name="T22">i</text:span><text:span text:style-name="T29">co</text:span><text:span text:style-name="T22"> i</text:span><text:span text:style-name="T29">n</text:span><text:span text:style-name="T26"> </text:span><text:span text:style-name="T37">c</text:span><text:span text:style-name="T20">a</text:span><text:span text:style-name="T22">r</text:span><text:span text:style-name="T31">t</text:span><text:span text:style-name="T29">a</text:span><text:span text:style-name="T22"> li</text:span><text:span text:style-name="T20">be</text:span><text:span text:style-name="T17">r</text:span><text:span text:style-name="T29">a</text:span><text:span text:style-name="T26"> </text:span><text:span text:style-name="T33">a</text:span><text:span text:style-name="T31">tt</text:span><text:span text:style-name="T33">e</text:span><text:span text:style-name="T29">s</text:span><text:span text:style-name="T31">t</text:span><text:span text:style-name="T33">a</text:span><text:span text:style-name="T20">n</text:span><text:span text:style-name="T24">t</text:span><text:span text:style-name="T29">e</text:span><text:span text:style-name="T26"> </text:span><text:span text:style-name="T22">l’</text:span><text:span text:style-name="T33">h</text:span><text:span text:style-name="T20">a</text:span><text:span text:style-name="T33">n</text:span><text:span text:style-name="T20">d</text:span><text:span text:style-name="T22">i</text:span><text:span text:style-name="T29">c</text:span><text:span text:style-name="T20">a</text:span><text:span text:style-name="T29">p</text:span><text:span text:style-name="T26"> </text:span><text:span text:style-name="T21">(</text:span><text:span text:style-name="T18">obb</text:span><text:span text:style-name="T23">li</text:span><text:span text:style-name="T18">g</text:span><text:span text:style-name="T19">a</text:span><text:span text:style-name="T21">t</text:span><text:span text:style-name="T18">o</text:span><text:span text:style-name="T30">r</text:span><text:span text:style-name="T23">i</text:span><text:span text:style-name="T18">o</text:span><text:span text:style-name="T21">)</text:span><text:span text:style-name="T29">;</text:span></text:p>
      <text:p text:style-name="P26"/>
      <text:p text:style-name="P69"><text:span text:style-name="T20">2</text:span><text:span text:style-name="T29">.<text:tab/></text:span><text:span text:style-name="T20">d</text:span><text:span text:style-name="T22">i</text:span><text:span text:style-name="T29">c</text:span><text:span text:style-name="T20">h</text:span><text:span text:style-name="T22">i</text:span><text:span text:style-name="T20">a</text:span><text:span text:style-name="T17">r</text:span><text:span text:style-name="T20">a</text:span><text:span text:style-name="T29">z</text:span><text:span text:style-name="T22">i</text:span><text:span text:style-name="T20">o</text:span><text:span text:style-name="T33">n</text:span><text:span text:style-name="T29">e</text:span><text:span text:style-name="T26"> </text:span><text:span text:style-name="T37">s</text:span><text:span text:style-name="T20">o</text:span><text:span text:style-name="T29">s</text:span><text:span text:style-name="T31">t</text:span><text:span text:style-name="T22">i</text:span><text:span text:style-name="T24">t</text:span><text:span text:style-name="T20">u</text:span><text:span text:style-name="T31">t</text:span><text:span text:style-name="T22">i</text:span><text:span text:style-name="T29">va</text:span><text:span text:style-name="T22"> </text:span><text:span text:style-name="T20">d</text:span><text:span text:style-name="T29">i</text:span><text:span text:style-name="T37"> </text:span><text:span text:style-name="T20">a</text:span><text:span text:style-name="T31">t</text:span><text:span text:style-name="T24">t</text:span><text:span text:style-name="T29">o</text:span><text:span text:style-name="T22"> </text:span><text:span text:style-name="T20">no</text:span><text:span text:style-name="T24">t</text:span><text:span text:style-name="T20">o</text:span><text:span text:style-name="T22">ri</text:span><text:span text:style-name="T29">o</text:span><text:span text:style-name="T26"> </text:span><text:span text:style-name="T21">(</text:span><text:span text:style-name="T18">obb</text:span><text:span text:style-name="T23">li</text:span><text:span text:style-name="T18">g</text:span><text:span text:style-name="T19">a</text:span><text:span text:style-name="T21">t</text:span><text:span text:style-name="T18">o</text:span><text:span text:style-name="T30">r</text:span><text:span text:style-name="T23">i</text:span><text:span text:style-name="T19">a</text:span><text:span text:style-name="T22">)</text:span><text:span text:style-name="T29">;</text:span></text:p>
      <text:p text:style-name="P26"/>
      <text:p text:style-name="P70"><text:span text:style-name="T20">3</text:span><text:span text:style-name="T29">. <text:s text:c="2"/>[</text:span><text:span text:style-name="T20"> </text:span><text:span text:style-name="T29">] <text:s text:c="2"/></text:span><text:span text:style-name="T37">c</text:span><text:span text:style-name="T20">e</text:span><text:span text:style-name="T22">r</text:span><text:span text:style-name="T31">t</text:span><text:span text:style-name="T17">i</text:span><text:span text:style-name="T38">f</text:span><text:span text:style-name="T22">i</text:span><text:span text:style-name="T29">c</text:span><text:span text:style-name="T33">a</text:span><text:span text:style-name="T31">t</text:span><text:span text:style-name="T29">o</text:span><text:span text:style-name="T26"> </text:span><text:span text:style-name="T17">U</text:span><text:span text:style-name="T20">S</text:span><text:span text:style-name="T29">L</text:span><text:span text:style-name="T26"> </text:span><text:span text:style-name="T17">(</text:span><text:span text:style-name="T29">o</text:span><text:span text:style-name="T22"> </text:span><text:span text:style-name="T31">f</text:span><text:span text:style-name="T20">o</text:span><text:span text:style-name="T24">t</text:span><text:span text:style-name="T20">o</text:span><text:span text:style-name="T29">c</text:span><text:span text:style-name="T33">o</text:span><text:span text:style-name="T20">p</text:span><text:span text:style-name="T22">i</text:span><text:span text:style-name="T29">a</text:span><text:span text:style-name="T22"> </text:span><text:span text:style-name="T20">a</text:span><text:span text:style-name="T33">u</text:span><text:span text:style-name="T31">t</text:span><text:span text:style-name="T33">e</text:span><text:span text:style-name="T20">n</text:span><text:span text:style-name="T31">t</text:span><text:span text:style-name="T22">i</text:span><text:span text:style-name="T29">c</text:span><text:span text:style-name="T33">a</text:span><text:span text:style-name="T31">t</text:span><text:span text:style-name="T20">a</text:span><text:span text:style-name="T29">)</text:span><text:span text:style-name="T37"> </text:span><text:span text:style-name="T19">a</text:span><text:span text:style-name="T21">tt</text:span><text:span text:style-name="T19">e</text:span><text:span text:style-name="T34">s</text:span><text:span text:style-name="T21">t</text:span><text:span text:style-name="T19">a</text:span><text:span text:style-name="T18">n</text:span><text:span text:style-name="T21">t</text:span><text:span text:style-name="T18">e</text:span><text:span text:style-name="T25"> </text:span><text:span text:style-name="T23">l</text:span><text:span text:style-name="T30">’</text:span><text:span text:style-name="T23">i</text:span><text:span text:style-name="T18">n</text:span><text:span text:style-name="T34">v</text:span><text:span text:style-name="T19">a</text:span><text:span text:style-name="T30">l</text:span><text:span text:style-name="T23">i</text:span><text:span text:style-name="T42">d</text:span><text:span text:style-name="T23">i</text:span><text:span text:style-name="T21">t</text:span><text:span text:style-name="T18">à</text:span><text:span text:style-name="T25"> </text:span><text:span text:style-name="T21">t</text:span><text:span text:style-name="T18">o</text:span><text:span text:style-name="T21">t</text:span><text:span text:style-name="T19">a</text:span><text:span text:style-name="T23">l</text:span><text:span text:style-name="T18">e</text:span><text:span text:style-name="T25"> </text:span><text:span text:style-name="T19">c</text:span><text:span text:style-name="T18">on d</text:span><text:span text:style-name="T23">i</text:span><text:span text:style-name="T21">f</text:span><text:span text:style-name="T25">f</text:span><text:span text:style-name="T23">i</text:span><text:span text:style-name="T19">c</text:span><text:span text:style-name="T18">o</text:span><text:span text:style-name="T23">l</text:span><text:span text:style-name="T21">t</text:span><text:span text:style-name="T18">à</text:span><text:span text:style-name="T25"> </text:span><text:span text:style-name="T18">di</text:span><text:span text:style-name="T34"> </text:span><text:span text:style-name="T18">d</text:span><text:span text:style-name="T19">ea</text:span><text:span text:style-name="T23">m</text:span><text:span text:style-name="T18">b</text:span><text:span text:style-name="T42">u</text:span><text:span text:style-name="T23">l</text:span><text:span text:style-name="T19">a</text:span><text:span text:style-name="T18">z</text:span><text:span text:style-name="T23">i</text:span><text:span text:style-name="T18">on</text:span><text:span text:style-name="T19">e</text:span><text:span text:style-name="T18">,</text:span><text:span text:style-name="T19"> </text:span><text:span text:style-name="T20">o</text:span><text:span text:style-name="T29">v</text:span><text:span text:style-name="T37">v</text:span><text:span text:style-name="T20">e</text:span><text:span text:style-name="T22">r</text:span><text:span text:style-name="T29">o</text:span><text:span text:style-name="T26"> </text:span><text:span text:style-name="T29">si </text:span><text:span text:style-name="T22">ri</text:span><text:span text:style-name="T29">s</text:span><text:span text:style-name="T20">e</text:span><text:span text:style-name="T22">r</text:span><text:span text:style-name="T37">v</text:span><text:span text:style-name="T29">a</text:span><text:span text:style-name="T22"> </text:span><text:span text:style-name="T20">d</text:span><text:span text:style-name="T29">i</text:span><text:span text:style-name="T37"> </text:span><text:span text:style-name="T20">p</text:span><text:span text:style-name="T22">r</text:span><text:span text:style-name="T20">e</text:span><text:span text:style-name="T29">s</text:span><text:span text:style-name="T33">e</text:span><text:span text:style-name="T20">n</text:span><text:span text:style-name="T24">t</text:span><text:span text:style-name="T20">a</text:span><text:span text:style-name="T22">rl</text:span><text:span text:style-name="T29">o</text:span><text:span text:style-name="T22"> </text:span><text:span text:style-name="T20">en</text:span><text:span text:style-name="T31">t</text:span><text:span text:style-name="T17">r</text:span><text:span text:style-name="T29">o</text:span><text:span text:style-name="T26"> </text:span><text:span text:style-name="T22">i</text:span><text:span text:style-name="T29">l (7)________</text:span></text:p>
      <text:p text:style-name="P58"/>
      <text:p text:style-name="P6"/>
      <text:p text:style-name="P71"><text:span text:style-name="T29">……………</text:span><text:span text:style-name="T22">l</text:span><text:span text:style-name="T24">ì</text:span><text:span text:style-name="T29">………………</text:span></text:p>
      <text:p text:style-name="P72"/>
      <text:p text:style-name="P73"><text:span text:style-name="T59">I</text:span><text:span text:style-name="T60">L</text:span><text:span text:style-name="T61"> </text:span><text:span text:style-name="T62">R</text:span><text:span text:style-name="T59">I</text:span><text:span text:style-name="T62">CH</text:span><text:span text:style-name="T59">I</text:span><text:span text:style-name="T60">E</text:span><text:span text:style-name="T62">D</text:span><text:span text:style-name="T60">E</text:span><text:span text:style-name="T62">N</text:span><text:span text:style-name="T63">T</text:span><text:span text:style-name="T60">E</text:span></text:p>
      <text:p text:style-name="P13"/>
      <text:p text:style-name="P74"><text:span text:style-name="T29">…………………</text:span><text:span text:style-name="T37">…</text:span><text:span text:style-name="T29">……………</text:span><text:span text:style-name="T37">…</text:span><text:span text:style-name="T31">.</text:span><text:span text:style-name="T29">.</text:span></text:p>
      <text:p text:style-name="P6"/>
      <text:p text:style-name="P6"/>
      <text:p text:style-name="P74"><text:span text:style-name="T64">L’</text:span><text:span text:style-name="T60">AVE</text:span><text:span text:style-name="T62">N</text:span><text:span text:style-name="T59">T</text:span><text:span text:style-name="T60">E</text:span><text:span text:style-name="T65"> </text:span><text:span text:style-name="T62">D</text:span><text:span text:style-name="T59">I</text:span><text:span text:style-name="T62">R</text:span><text:span text:style-name="T63">I</text:span><text:span text:style-name="T59">T</text:span><text:span text:style-name="T63">T</text:span><text:span text:style-name="T60">O</text:span><text:span text:style-name="T66"> </text:span><text:span text:style-name="T60">AL</text:span><text:span text:style-name="T61"> </text:span><text:span text:style-name="T62">C</text:span><text:span text:style-name="T59">O</text:span><text:span text:style-name="T67">N</text:span><text:span text:style-name="T59">T</text:span><text:span text:style-name="T62">R</text:span><text:span text:style-name="T59">I</text:span><text:span text:style-name="T60">B</text:span><text:span text:style-name="T67">U</text:span><text:span text:style-name="T59">T</text:span><text:span text:style-name="T60">O <text:s/></text:span><text:span text:style-name="T68"><text:s/></text:span><text:span text:style-name="T60">(</text:span><text:span text:style-name="T64">7</text:span><text:span text:style-name="T60">)</text:span></text:p>
      <text:p text:style-name="P6"/>
      <text:p text:style-name="P59"/>
      <text:p text:style-name="P67"><text:span text:style-name="T20">Pe</text:span><text:span text:style-name="T29">r </text:span><text:span text:style-name="T37">c</text:span><text:span text:style-name="T20">o</text:span><text:span text:style-name="T33">n</text:span><text:span text:style-name="T31">f</text:span><text:span text:style-name="T20">e</text:span><text:span text:style-name="T22">rm</text:span><text:span text:style-name="T29">a</text:span><text:span text:style-name="T22"> </text:span><text:span text:style-name="T20">d</text:span><text:span text:style-name="T29">i </text:span><text:span text:style-name="T33">a</text:span><text:span text:style-name="T20">de</text:span><text:span text:style-name="T29">s</text:span><text:span text:style-name="T17">i</text:span><text:span text:style-name="T20">o</text:span><text:span text:style-name="T33">n</text:span><text:span text:style-name="T20">e</text:span><text:span text:style-name="T29">………</text:span><text:span text:style-name="T37">…</text:span><text:span text:style-name="T29">…………</text:span><text:span text:style-name="T37">……</text:span><text:span text:style-name="T29">…………………</text:span><text:span text:style-name="T37">…</text:span><text:span text:style-name="T29">…….</text:span></text:p>
      <text:p text:style-name="P46"><text:span text:style-name="T69">NOTE</text:span></text:p>
      <text:p text:style-name="P44"/>
      <text:p text:style-name="P9"><text:span text:style-name="T70">(1) Si deve indicare l’effettiva e stabile dimora del richiedente, che può anche non coincidere con la sua residenza anagrafica.</text:span></text:p>
      <text:p text:style-name="P9"><text:span text:style-name="T70">(2) Barrare se si abita l’immobile a titolo diverso dalla proprietà o locazione (ad es. convivenza, ospitalità, comodato, ecc.).</text:span></text:p>
      <text:p text:style-name="P9"><text:span text:style-name="T70">(3) il contributo:</text:span></text:p>
      <text:p text:style-name="P75"><text:span text:style-name="T70">- <text:s/>per costi fino a euro 2.582,28 (5 milioni di lire) è concesso in misura pari alla spesa effettivamente sostenuta;</text:span></text:p>
      <text:p text:style-name="P75"><text:span text:style-name="T70">- <text:s/>per costi da euro 2.582,28 (5 milioni di lire) a euro 12.911,42 (25 milioni di lire) è aumentato del 25% della spesa effettivamente sostenuta (es.: per una spesa di euro 7.746,85 (15 milioni di lire), il contributo è pari a euro 2.582,28 (5 milioni di lire) più il 25% di euro 5.164,57 (10 milioni di lire), cioè è di euro 3.873,43 (circa 7 milioni e mezzo);</text:span></text:p>
      <text:p text:style-name="P75"><text:span text:style-name="T70">- <text:s/>per costi da euro 12.911,42 (25 milioni di lire) a euro 51.645,69 (100 milioni di lire) è aumentato di un ulteriore 5% ( es.: per una spesa di euro 41.316,55 (80 milioni di lire) il contributo è pari a euro 2.582,28 (5 milioni di lire) più il 25% di euro 10.329,14 (20 milioni di lire), più il 5% di</text:span><text:span text:style-name="T71"> euro </text:span><text:span text:style-name="T70">28.405,13 (55 milioni di lire) cioè ammonta a euro 6.584.82 (circa 12 milioni e 750 mila lire)).</text:span></text:p>
      <text:p text:style-name="P9"><text:span text:style-name="T70">(4) Si precisa che per opere funzionalmente connesse si intendono quelle volte alla rimozione di barriere architettoniche che ostacolano la stessa funzione (ad es. funzione di accesso all’immobile; funzione di visibilità dell’alloggio), come di seguito esemplificato. Pertanto, qualora si intenda realizzare più opere, se queste sono funzionalmente connesse, il richiedente deve formulare un’unica domanda essendo unico il contributo che, a sua volta verrà computato in base alla spesa complessiva. Parimenti, qualora di un’opera o più opere funzionalmente connesse possano fruire più portatori di handicap, deve essere presentata una sola domanda da uno dei portatori di handicap, in quanto uno solo è il contributo concesso. Se invece le opere riguardano l’abbattimento di barriere che ostacolano</text:span></text:p>
      <text:p text:style-name="P9"><text:span text:style-name="T70">funzioni tra loro diverse (A. funzione di accesso es.: installazione di ascensore; B. funzione di visitabilità es.: adeguamento servizi igienici) l’istante deve presentare una domanda per ognuna di esse e può ottenere quindi più di un contributo. Si precisa inoltre che i contributi ai sensi della legge n. 13/89 sono cumulabili con altri concessi a qualsiasi titolo per la realizzazione della stessa opera, fermo restando che l’importo complessivo dei contributi non può superare la spesa effettivamente sostenuta.</text:span></text:p>
      <text:p text:style-name="P9"><text:span text:style-name="T70">(5) Specificare l’opera da realizzare:</text:span></text:p>
      <text:p text:style-name="P9"><text:span text:style-name="T70">(6) Il soggetto avente diritto al contributo può non coincidere con il portatore di handicap qualora questi non provveda alla realizzazione delle opere a proprie spese.</text:span></text:p>
      <text:p text:style-name="P9"><text:span text:style-name="T70">(7) Il termine per la presentazione della domanda e della integrazione della documentazione è al 1° marz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F"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false" style:font-name-asian="F" style:font-size-asian="11pt" style:language-asian="it" style:country-asian="IT"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766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4.03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7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84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8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65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0.353cm" fo:orphans="0" fo:widows="0"/>
      <style:text-properties style:font-name="Times New Roman" fo:font-size="10pt" style:font-size-asian="10pt" style:font-size-complex="10pt"/>
    </style:style>
    <style:style style:name="MP2" style:family="paragraph" style:parent-style-name="Frame_20_contents">
      <style:paragraph-properties fo:margin-left="0.035cm" fo:margin-right="-0.088cm" fo:margin-top="0cm" fo:margin-bottom="0cm" loext:contextual-spacing="false" fo:line-height="0.397cm" fo:orphans="0" fo:widows="0" fo:text-indent="0cm" style:auto-text-indent="false"/>
      <style:text-properties style:font-name="Times New Roman" fo:font-size="10pt" style:font-size-asian="10pt" style:font-size-complex="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cm" fo:margin-bottom="1.282cm" fo:margin-left="1.623cm" fo:margin-right="1.305cm" style:writing-mode="lr-tb" style:layout-grid-color="#c0c0c0" style:layout-grid-lines="267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0.34cm" fo:margin-left="0cm" fo:margin-right="0cm" fo:margin-top="0.24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0cm" fo:margin-bottom="1.282cm" fo:margin-left="1.552cm" fo:margin-right="1.976cm" style:writing-mode="lr-tb" style:layout-grid-color="#c0c0c0" style:layout-grid-lines="259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81cm" fo:margin-left="0cm" fo:margin-right="0cm" fo:margin-bottom="1.981cm" style:dynamic-spacing="true"/>
      </style:header-style>
      <style:footer-style>
        <style:header-footer-properties fo:min-height="0.34cm" fo:margin-left="0cm" fo:margin-right="0cm" fo:margin-top="0.242cm" style:dynamic-spacing="true"/>
      </style:footer-style>
    </style:page-layout>
  </office:automatic-styles>
  <office:master-styles>
    <style:master-page style:name="Standard" style:page-layout-name="Mpm1">
      <style:header>
        <text:p text:style-name="Header"/>
      </style:header>
      <style:footer>
        <text:p text:style-name="MP1"><draw:frame draw:style-name="Mfr1" text:anchor-type="char" svg:x="16.907cm" svg:y="28.033cm" svg:width="1.933cm" svg:height="0.427cm" draw:z-index="0"><draw:text-box><text:p text:style-name="MP2"/></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MP1"><draw:frame draw:style-name="Mfr1" text:anchor-type="char" svg:x="16.907cm" svg:y="28.033cm" svg:width="1.933cm" svg:height="0.427cm" draw:z-index="2"><draw:text-box><text:p text:style-name="MP2"/></draw:text-box></draw:frame></text:p>
      </style:footer>
    </style:master-page>
    <style:master-page style:name="Converted2" style:page-layout-name="Mpm3">
      <style:header>
        <text:p text:style-name="Header"/>
      </style:header>
      <style:footer>
        <text:p text:style-name="MP1"><draw:frame draw:style-name="Mfr1" text:anchor-type="char" svg:x="16.907cm" svg:y="28.033cm" svg:width="1.933cm" svg:height="0.427cm" draw:z-index="1"><draw:text-box><text:p text:style-name="MP2"/></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icrosoft Word - domanda_richiesta_contributi_L._13.89.rtf</dc:title>
    <meta:initial-creator>rlodolini</meta:initial-creator>
    <meta:editing-cycles>4</meta:editing-cycles>
    <meta:print-date>2019-03-04T08:51:00</meta:print-date>
    <meta:creation-date>2019-11-12T09:26:00</meta:creation-date>
    <dc:date>2020-05-19T11:06:00.398000000</dc:date>
    <meta:editing-duration>PT1M</meta:editing-duration>
    <meta:generator>LibreOffice/6.4.2.2$Windows_X86_64 LibreOffice_project/4e471d8c02c9c90f512f7f9ead8875b57fcb1ec3</meta:generator>
    <meta:document-statistic meta:table-count="1" meta:image-count="0" meta:object-count="0" meta:page-count="3" meta:paragraph-count="66" meta:word-count="874" meta:character-count="5653" meta:non-whitespace-character-count="4806"/>
    <meta:user-defined meta:name="AppVersion">12.0000</meta:user-defined>
    <meta:user-defined meta:name="Company">BASTARDS 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