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i_20_default">
      <style:text-properties style:font-name="Calibri"/>
    </style:style>
    <style:style style:name="P2" style:family="paragraph" style:parent-style-name="Di_20_default">
      <style:text-properties style:font-name="Calibri" fo:font-size="11pt" fo:font-weight="bold" style:font-size-asian="11pt" style:font-weight-asian="bold" style:font-name-complex="Times New Roman" style:font-size-complex="11pt" style:font-weight-complex="bold"/>
    </style:style>
    <style:style style:name="P3" style:family="paragraph" style:parent-style-name="Di_20_default">
      <style:paragraph-properties fo:text-align="center" style:justify-single-word="false"/>
      <style:text-properties style:font-name="Calibri" fo:font-size="11pt" fo:font-weight="bold" style:font-size-asian="11pt" style:font-weight-asian="bold" style:font-name-complex="Times New Roman" style:font-size-complex="11pt" style:font-weight-complex="bold"/>
    </style:style>
    <style:style style:name="P4" style:family="paragraph" style:parent-style-name="Di_20_default">
      <style:text-properties style:font-name="Calibri" fo:font-size="11pt" style:font-size-asian="11pt" style:font-name-complex="Times New Roman" style:font-size-complex="11pt"/>
    </style:style>
    <style:style style:name="P5" style:family="paragraph" style:parent-style-name="Di_20_default">
      <style:paragraph-properties fo:text-align="center" style:justify-single-word="false"/>
      <style:text-properties style:font-name="Calibri" fo:font-size="11pt" style:font-size-asian="11pt" style:font-name-complex="Times New Roman" style:font-size-complex="11pt"/>
    </style:style>
    <style:style style:name="P6" style:family="paragraph" style:parent-style-name="Di_20_default">
      <style:text-properties style:font-name="Calibri" fo:font-size="11pt" fo:language="fr" fo:country="FR" style:font-size-asian="11pt" style:font-name-complex="Times New Roman" style:font-size-complex="11pt"/>
    </style:style>
    <style:style style:name="P7" style:family="paragraph" style:parent-style-name="Di_20_default">
      <style:text-properties style:font-name="Calibri" fo:font-size="11pt" style:text-underline-style="solid" style:text-underline-width="auto" style:text-underline-color="#333333" style:font-size-asian="11pt" style:font-name-complex="Times New Roman" style:font-size-complex="11pt"/>
    </style:style>
    <style:style style:name="P8" style:family="paragraph" style:parent-style-name="Di_20_default">
      <style:text-properties style:font-name="Calibri" fo:font-size="11pt" fo:language="en" fo:country="US" style:font-size-asian="11pt" style:font-name-complex="Times New Roman" style:font-size-complex="11pt"/>
    </style:style>
    <style:style style:name="P9" style:family="paragraph" style:parent-style-name="Di_20_default">
      <style:paragraph-properties fo:text-align="center" style:justify-single-word="false"/>
      <style:text-properties style:font-name="Calibri" fo:font-weight="bold" style:font-weight-asian="bold" style:font-name-complex="Times New Roman" style:font-weight-complex="bold"/>
    </style:style>
    <style:style style:name="P10" style:family="paragraph" style:parent-style-name="Di_20_default">
      <style:paragraph-properties fo:text-align="center" style:justify-single-word="false"/>
    </style:style>
    <style:style style:name="P11" style:family="paragraph" style:parent-style-name="Di_20_default">
      <style:paragraph-properties fo:margin-left="1.27cm" fo:margin-right="0cm" fo:text-indent="-1.27cm" style:auto-text-indent="false"/>
      <style:text-properties style:font-name="Calibri" fo:font-size="11pt" style:font-size-asian="11pt" style:font-name-complex="Times New Roman" style:font-size-complex="11pt"/>
    </style:style>
    <style:style style:name="P12" style:family="paragraph" style:parent-style-name="Standard">
      <style:text-properties fo:color="#333333" loext:opacity="100%" fo:font-size="10.5pt" fo:background-color="#ffffff" style:font-size-asian="10.5pt" style:font-name-complex="Courier New1" style:font-size-complex="10.5pt"/>
    </style:style>
    <style:style style:name="P13" style:family="paragraph" style:parent-style-name="Di_20_default" style:master-page-name="Standard">
      <style:paragraph-properties fo:text-align="center" style:justify-single-word="false" style:page-number="auto"/>
      <style:text-properties style:font-name="Calibri" fo:font-size="11pt" fo:font-weight="bold" style:font-size-asian="11pt" style:font-weight-asian="bold" style:font-name-complex="Times New Roman" style:font-size-complex="11pt" style:font-weight-complex="bold"/>
    </style:style>
    <style:style style:name="P14" style:family="paragraph" style:parent-style-name="List_20_Paragraph" style:list-style-name="WWNum4">
      <style:paragraph-properties fo:text-align="justify" style:justify-single-word="false"/>
      <style:text-properties fo:color="#333333" loext:opacity="100%" style:font-name="Calibri1" fo:font-size="10pt" officeooo:paragraph-rsid="00177156" fo:background-color="#ffffff" style:font-size-asian="10pt" style:font-name-complex="Courier New1" style:font-size-complex="10pt"/>
    </style:style>
    <style:style style:name="P15" style:family="paragraph" style:parent-style-name="Standard_20__28_user_29_" style:list-style-name="WWNum1">
      <style:paragraph-properties fo:text-align="justify" style:justify-single-word="false"/>
    </style:style>
    <style:style style:name="T1" style:family="text">
      <style:text-properties style:font-name="Calibri"/>
    </style:style>
    <style:style style:name="T2" style:family="text">
      <style:text-properties style:font-name="Calibri" fo:font-size="11pt" fo:font-weight="bold" style:font-size-asian="11pt" style:font-weight-asian="bold" style:font-name-complex="Times New Roman" style:font-size-complex="11pt"/>
    </style:style>
    <style:style style:name="T3" style:family="text">
      <style:text-properties style:font-name="Calibri" fo:font-size="11pt" fo:font-weight="bold" style:font-size-asian="11pt" style:font-weight-asian="bold" style:font-name-complex="Times New Roman" style:font-size-complex="11pt" style:font-weight-complex="bold"/>
    </style:style>
    <style:style style:name="T4" style:family="text">
      <style:text-properties style:font-name="Calibri" fo:font-size="11pt" style:font-size-asian="11pt" style:font-name-complex="Times New Roman" style:font-size-complex="11pt"/>
    </style:style>
    <style:style style:name="T5" style:family="text">
      <style:text-properties style:font-name="Calibri" fo:font-size="11pt" style:font-size-asian="11pt" style:font-name-complex="Helvetica1" style:font-size-complex="11pt"/>
    </style:style>
    <style:style style:name="T6" style:family="text">
      <style:text-properties style:font-name="Calibri" fo:font-size="11pt" fo:language="fr" fo:country="FR" fo:font-weight="bold" style:font-size-asian="11pt" style:font-weight-asian="bold" style:font-name-complex="Times New Roman" style:font-size-complex="11pt" style:font-weight-complex="bold"/>
    </style:style>
    <style:style style:name="T7" style:family="text">
      <style:text-properties style:font-name="Calibri" fo:font-size="11pt" fo:language="fr" fo:country="FR" style:font-size-asian="11pt" style:font-name-complex="Times New Roman" style:font-size-complex="11pt"/>
    </style:style>
    <style:style style:name="T8" style:family="text">
      <style:text-properties style:font-name="Calibri" fo:font-size="11pt" style:text-underline-style="solid" style:text-underline-width="auto" style:text-underline-color="font-color" style:font-size-asian="11pt" style:font-name-complex="Times New Roman" style:font-size-complex="11pt"/>
    </style:style>
    <style:style style:name="T9" style:family="text">
      <style:text-properties style:font-name="Calibri" fo:font-size="11pt" fo:language="en" fo:country="US" style:font-size-asian="11pt" style:font-name-complex="Times New Roman" style:font-size-complex="11pt"/>
    </style:style>
    <style:style style:name="T10" style:family="text">
      <style:text-properties fo:color="#000000" loext:opacity="100%" style:font-name="Calibri" fo:font-size="11pt" style:text-underline-style="none" style:font-size-asian="11pt" style:font-name-complex="Times New Roman" style:font-size-complex="11pt"/>
    </style:style>
    <style:style style:name="T11" style:family="text">
      <style:text-properties fo:letter-spacing="-0.005cm" officeooo:rsid="00177156" style:font-name-complex="Arial3"/>
    </style:style>
    <style:style style:name="T12" style:family="text">
      <style:text-properties fo:letter-spacing="0.004cm" officeooo:rsid="00177156" style:font-name-complex="Arial3"/>
    </style:style>
    <style:style style:name="T13" style:family="text">
      <style:text-properties officeooo:rsid="00177156" style:font-name-complex="Arial3"/>
    </style:style>
    <style:style style:name="T14" style:family="text">
      <style:text-properties fo:letter-spacing="-0.002cm" officeooo:rsid="00177156" style:font-name-complex="Arial3"/>
    </style:style>
    <style:style style:name="T15" style:family="text">
      <style:text-properties fo:letter-spacing="0.081cm" officeooo:rsid="00177156" style:font-name-complex="Arial3"/>
    </style:style>
    <style:style style:name="T16" style:family="text">
      <style:text-properties fo:letter-spacing="0.076cm" officeooo:rsid="00177156" style:font-name-complex="Arial3"/>
    </style:style>
    <style:style style:name="T17" style:family="text">
      <style:text-properties fo:letter-spacing="0.002cm" officeooo:rsid="00177156" style:font-name-complex="Arial3"/>
    </style:style>
    <style:style style:name="T18" style:family="text">
      <style:text-properties fo:letter-spacing="-0.007cm" officeooo:rsid="00177156" style:font-name-complex="Arial3"/>
    </style:style>
    <style:style style:name="T19" style:family="text">
      <style:text-properties fo:letter-spacing="-0.011cm" officeooo:rsid="00177156" style:font-name-complex="Arial3"/>
    </style:style>
    <style:style style:name="T20" style:family="text">
      <style:text-properties fo:letter-spacing="0.011cm" officeooo:rsid="00177156" style:font-name-complex="Arial3"/>
    </style:style>
    <style:style style:name="T21" style:family="text">
      <style:text-properties fo:letter-spacing="0.005cm" officeooo:rsid="00177156"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INFORMATIVA SUL TRATTAMENTO DEI DATI PERSONALI</text:p>
      <text:p text:style-name="P3"><text:s/>(Art. 13 Regolamento UE 2016/679)</text:p>
      <text:p text:style-name="P2"/>
      <text:p text:style-name="P4"/>
      <text:p text:style-name="P4">Il Comune di Porto Torres tutela la riservatezza dei dati personali e garantisce ad essi la necessaria protezione da ogni evento che possa metterli a rischio di violazione.</text:p>
      <text:p text:style-name="P4">Ai sensi del Regolamento UE 2016/679 (di seguito GDPR) nonché alle normative nazionali di riferimento, ed in relazione ai dati personali riguardanti persone fisiche oggetto di trattamento, il Comune di Porto Torres informa di quanto segue:</text:p>
      <text:p text:style-name="P2"/>
      <text:p text:style-name="P2">1 - Titolare del trattamento</text:p>
      <text:p text:style-name="P4">Titolare del trattamento dei dati, è il Comune di Porto Torres, Piazza Umberto I <text:s/>n. 1 – 07046 – PORTO TORRES (SS), pec: comune@pec.comune.porto-torres.ss.it - tel. 079.5008000 fax 079.5008067</text:p>
      <text:p text:style-name="P4"/>
      <text:p text:style-name="P2">2 - Responsabile Protezione Dati (RPD)</text:p>
      <text:p text:style-name="P4">KARANOA S.R.L. con sede in Via Principessa Iolanda n.48 - 07100 - Sassari email: karanoa@email.it <text:s/>pec: karanoa@pec.buffetti.it - tel.3345344282 </text:p>
      <text:p text:style-name="Di_20_default"><text:span text:style-name="T3">referente </text:span><text:span text:style-name="T4">Avv. Giacomo CROVETTI email: giacomo.crovetti@gmail.com <text:s/>pec: avv.giacomocrovetti@pec.it tel. 3400698849 fax 079.3762089</text:span></text:p>
      <text:p text:style-name="P4"/>
      <text:p text:style-name="Di_20_default"><text:span text:style-name="T3">3 – Base giuridica e finalità </text:span><text:span text:style-name="T6"><text:s/></text:span><text:span text:style-name="T3">del trattamento dei dati</text:span></text:p>
      <text:p text:style-name="Di_20_default"><text:span text:style-name="T4">Il trattamento dei dati personali si fonda sulla necessità</text:span><text:span text:style-name="T7"> </text:span><text:span text:style-name="T4">del trattamento per adempiere obblighi giuridici a cui è soggetto il Titolare del trattamento nonché per lo svolgimento di funzioni pubbliche e l’esercizio di pubblici poteri oltre che dall’esecuzione di contratti e/o convenzioni che dovessero essere stipulati dall’Amministrazione medesima;</text:span></text:p>
      <text:p text:style-name="Di_20_default"><text:span text:style-name="T4">I dati personali sono raccolti e trattati per la seguente finalità</text:span><text:span text:style-name="T7"> ed <text:s/>esclusivamente per essa:</text:span></text:p>
      <text:p text:style-name="P6"/>
      <text:list xml:id="list959719021" text:style-name="WWNum4">
        <text:list-item>
          <text:p text:style-name="P14">Contributi RAS <text:span text:style-name="T19">l</text:span><text:span text:style-name="T11">e</text:span><text:span text:style-name="T12">g</text:span><text:span text:style-name="T11">g</text:span><text:span text:style-name="T13">e</text:span><text:span text:style-name="T21"> </text:span><text:span text:style-name="T13">9</text:span><text:span text:style-name="T14"> </text:span><text:span text:style-name="T11">g</text:span><text:span text:style-name="T12">e</text:span><text:span text:style-name="T11">n</text:span><text:span text:style-name="T12">na</text:span><text:span text:style-name="T14">i</text:span><text:span text:style-name="T13">o</text:span><text:span text:style-name="T14"> </text:span><text:span text:style-name="T11">1</text:span><text:span text:style-name="T12">9</text:span><text:span text:style-name="T11">8</text:span><text:span text:style-name="T12">9</text:span><text:span text:style-name="T13">,</text:span><text:span text:style-name="T11"> </text:span><text:span text:style-name="T12">n</text:span><text:span text:style-name="T13">.</text:span><text:span text:style-name="T11"> </text:span><text:span text:style-name="T12">1</text:span><text:span text:style-name="T11">3 - </text:span><text:span text:style-name="T15">concessione </text:span><text:span text:style-name="T12">d</text:span><text:span text:style-name="T13">i</text:span><text:span text:style-name="T16"> </text:span><text:span text:style-name="T13">c</text:span><text:span text:style-name="T11">o</text:span><text:span text:style-name="T12">n</text:span><text:span text:style-name="T17">t</text:span><text:span text:style-name="T14">ri</text:span><text:span text:style-name="T11">b</text:span><text:span text:style-name="T12">u</text:span><text:span text:style-name="T18">t</text:span><text:span text:style-name="T13">o</text:span><text:span text:style-name="T15"> </text:span><text:span text:style-name="T12">pe</text:span><text:span text:style-name="T13">r</text:span><text:span text:style-name="T16"> </text:span><text:span text:style-name="T14">i</text:span><text:span text:style-name="T13">l</text:span><text:span text:style-name="T16"> </text:span><text:span text:style-name="T13">s</text:span><text:span text:style-name="T12">u</text:span><text:span text:style-name="T11">p</text:span><text:span text:style-name="T12">e</text:span><text:span text:style-name="T14">r</text:span><text:span text:style-name="T12">a</text:span><text:span text:style-name="T19">m</text:span><text:span text:style-name="T12">en</text:span><text:span text:style-name="T18">t</text:span><text:span text:style-name="T13">o</text:span><text:span text:style-name="T15"> </text:span><text:span text:style-name="T13">e</text:span><text:span text:style-name="T15"> </text:span><text:span text:style-name="T14">l’</text:span><text:span text:style-name="T12">e</text:span><text:span text:style-name="T14">limi</text:span><text:span text:style-name="T12">n</text:span><text:span text:style-name="T11">a</text:span><text:span text:style-name="T13">z</text:span><text:span text:style-name="T14">i</text:span><text:span text:style-name="T12">o</text:span><text:span text:style-name="T11">n</text:span><text:span text:style-name="T13">e</text:span><text:span text:style-name="T15"> </text:span><text:span text:style-name="T11">d</text:span><text:span text:style-name="T12">e</text:span><text:span text:style-name="T14">ll</text:span><text:span text:style-name="T13">e</text:span><text:span text:style-name="T15"> </text:span><text:span text:style-name="T11">b</text:span><text:span text:style-name="T12">a</text:span><text:span text:style-name="T14">rri</text:span><text:span text:style-name="T12">e</text:span><text:span text:style-name="T14">r</text:span><text:span text:style-name="T13">e </text:span><text:span text:style-name="T12">a</text:span><text:span text:style-name="T14">r</text:span><text:span text:style-name="T13">c</text:span><text:span text:style-name="T12">h</text:span><text:span text:style-name="T14">i</text:span><text:span text:style-name="T17">t</text:span><text:span text:style-name="T11">e</text:span><text:span text:style-name="T17">t</text:span><text:span text:style-name="T18">t</text:span><text:span text:style-name="T12">on</text:span><text:span text:style-name="T14">i</text:span><text:span text:style-name="T13">c</text:span><text:span text:style-name="T11">h</text:span><text:span text:style-name="T13">e</text:span><text:span text:style-name="T14"> </text:span><text:span text:style-name="T12">n</text:span><text:span text:style-name="T11">e</text:span><text:span text:style-name="T12">g</text:span><text:span text:style-name="T14">l</text:span><text:span text:style-name="T13">i </text:span><text:span text:style-name="T11">e</text:span><text:span text:style-name="T12">d</text:span><text:span text:style-name="T19">i</text:span><text:span text:style-name="T20">f</text:span><text:span text:style-name="T14">i</text:span><text:span text:style-name="T13">ci </text:span><text:span text:style-name="T12">p</text:span><text:span text:style-name="T14">ri</text:span><text:span text:style-name="T13">v</text:span><text:span text:style-name="T11">a</text:span><text:span text:style-name="T17">t</text:span><text:span text:style-name="T14">i</text:span><text:span text:style-name="T11">.</text:span></text:p>
        </text:list-item>
      </text:list>
      <text:p text:style-name="P4"/>
      <text:p text:style-name="Di_20_default"><text:span text:style-name="T3">3 – Modalità </text:span><text:span text:style-name="T6"><text:s/></text:span><text:span text:style-name="T3">del trattamento</text:span></text:p>
      <text:p text:style-name="P4">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2"/>
      <text:p text:style-name="P2">5 - Dati oggetto di trattamento</text:p>
      <text:p text:style-name="P4">Dati personali di persone fisiche oggetto di trattamento sono: nome e cognome, luogo e data di nascita, residenza/indirizzo, codice fiscale, e-mail, telefono, numero documento di identificazione ed ogni eventuale ulteriore dato che dovesse essere fornito dall’interessato sotto qualsivoglia forma di manifestazione esso sia proposto, inclusi i dati personali appartenenti alle categorie particolari ex art. 9 GDPR specificamente quelli sanitari.</text:p>
      <text:p text:style-name="P4"/>
      <text:p text:style-name="P2">6 - Comunicazione e diffusione dei dati</text:p>
      <text:p text:style-name="P4">I dati personali sono destinati al Comune di Porto Torres per le finalità di cui sopra e dovranno essere comunicati a tutti i soggetti ulteriori che, per ragioni connesse alla trattazione ed alla definizione della pratica, dovranno essere messi a conoscenza dei dati trattati per obbligo di legge e/o esecuzione del contratto.</text:p>
      <text:p text:style-name="P4">Tali dati non saranno, invece, soggetti a diffusione.</text:p>
      <text:p text:style-name="P4"/>
      <text:p text:style-name="P2"><text:soft-page-break/></text:p>
      <text:p text:style-name="P2">7 - Trasferimento dei dati</text:p>
      <text:p text:style-name="Di_20_default"><text:span text:style-name="T4">Il Comune di Porto Torres non trasferir</text:span><text:span text:style-name="T7">à </text:span><text:span text:style-name="T4">i dati personali in Stati terzi non appartenenti all’Unione Europea né ad organizzazioni internazionali.</text:span></text:p>
      <text:p text:style-name="P2"/>
      <text:p text:style-name="P2">8 - Periodo di conservazione dei dati</text:p>
      <text:p text:style-name="Di_20_default"><text:span text:style-name="T4">Il Comune di Porto Torres conserva i dati personali dell’interessato fino a quando sar</text:span><text:span text:style-name="T7">à </text:span><text:span text:style-name="T4">necessario o consentito alla luce delle finalit</text:span><text:span text:style-name="T7">à </text:span><text:span text:style-name="T4">per le quali i dati personali sono stati ottenuti ed, in ogni caso, per il tempo previsto dalle norme e dalle disposizioni in materia di conservazione della documentazione amministrativa.</text:span></text:p>
      <text:p text:style-name="P4"/>
      <text:p text:style-name="P2">9 - Diritti dell’interessato</text:p>
      <text:p text:style-name="P4">L’interessato dispone dei diritti specificati negli articoli da 15 a 22 del GDPR, di seguito indicati:</text:p>
      <text:list xml:id="list1594699058" text:style-name="WWNum1">
        <text:list-item>
          <text:p text:style-name="P15"><text:span text:style-name="T8">Diritto di accesso</text:span><text:span text:style-name="T4"> ai dati personali ovvero a conoscere se sia o meno in corso il trattamento dei dati, per quali finalità e per quali tipologie di dati nonché i destinatari ed il tempo di conservazione dei medesimi <text:s/>(art.15);</text:span></text:p>
        </text:list-item>
        <text:list-item>
          <text:p text:style-name="P15"><text:span text:style-name="T8">Diritto alla rettifica</text:span><text:span text:style-name="T4"> ovvero il diritto ad ottenere, senza ingiustificato ritardo, dal titolare la rettifica dei dati inesatti (art.16);</text:span></text:p>
        </text:list-item>
        <text:list-item>
          <text:p text:style-name="P15"><text:span text:style-name="T8">Diritto alla cancellazione (“diritto all’oblio”)</text:span><text:span text:style-name="T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5"><text:span text:style-name="T8">Diritto di limitazione</text:span><text:span text:style-name="T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5"><text:span text:style-name="T8">Diritto alla portabilità</text:span><text:span text:style-name="T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5"><text:span text:style-name="T8">Diritto di opposizione</text:span><text:span text:style-name="T4"> al trattamento (art. 21).</text:span></text:p>
        </text:list-item>
      </text:list>
      <text:p text:style-name="P11"/>
      <text:p text:style-name="P4">L'interessato può esercitare questi diritti inviando una richiesta alla pec del Comune di Porto Torres sopra indicata nonché al Responsabile per la Protezione Dati nella persona dell’Avv. Giacomo CROVETTI ai recapiti di cui all’art.2 della presente informativa. </text:p>
      <text:p text:style-name="Di_20_default"><text:span text:style-name="T4">Nell'oggetto l’interessato dovrà</text:span><text:span text:style-name="T7">à </text:span><text:span text:style-name="T4">specificare il diritto che si intende esercitare, per quale finalità</text:span><text:span text:style-name="T7"> </text:span><text:span text:style-name="T4">sa o si suppone che i suoi dati siano stati raccolti dal Comune di Porto Torres e dovrà</text:span><text:span text:style-name="T7">à </text:span><text:span text:style-name="T4">allegare, se la richiesta non proviene da casella pec intestata all'interessato, un proprio documento di identità.</text:span></text:p>
      <text:p text:style-name="P2"/>
      <text:p text:style-name="P2">10 - Diritto di reclamo</text:p>
      <text:p text:style-name="Di_20_default"><text:span text:style-name="T4">L’interessato potrà proporre reclamo al Garante della privacy - Piazza Venezia</text:span><text:span text:style-name="T10"> n.11 - 00186 - Roma <text:s/></text:span><text:a xlink:type="simple" xlink:href="https://www.garanteprivacy.it/web/guest/home/docweb/-/docweb-display/docweb/4535524" text:style-name="Hyperlink.0" text:visited-style-name="Hyperlink.0"><text:span text:style-name="Hyperlink.0"><text:span text:style-name="T4">www.garanteprivacy.it</text:span></text:span></text:a><text:span text:style-name="Hyperlink.0"><text:span text:style-name="T4">.</text:span></text:span></text:p>
      <text:p text:style-name="P4"><text:span text:style-name="Nessuno"/></text:p>
      <text:p text:style-name="Di_20_default"><text:span text:style-name="Nessuno"><text:span text:style-name="T3">11 - Fonte di provenienza dei dati</text:span></text:span></text:p>
      <text:p text:style-name="Di_20_default"><text:span text:style-name="Nessuno"><text:span text:style-name="T4">I dati personali sono conferiti dall’interessato.</text:span></text:span></text:p>
      <text:p text:style-name="P4"><text:span text:style-name="Nessuno"/></text:p>
      <text:p text:style-name="Di_20_default"><text:span text:style-name="Nessuno"><text:span text:style-name="T3">12 - Conferimento dei dati</text:span></text:span></text:p>
      <text:p text:style-name="Di_20_default"><text:span text:style-name="Nessuno"><text:span text:style-name="T4">Il rifiuto di fornire i dati richiesti ovvero il consenso al trattamento dei medesimi non consentir</text:span></text:span><text:span text:style-name="Nessuno"><text:span text:style-name="T7">à la p</text:span></text:span><text:span text:style-name="Nessuno"><text:span text:style-name="T4">possibilità di adempiere a quanto rappresentato nella presente informativa.</text:span></text:span></text:p>
      <text:p text:style-name="P4"><text:span text:style-name="Nessuno"/></text:p>
      <text:p text:style-name="Di_20_default"><text:span text:style-name="Nessuno"><text:span text:style-name="T3">13 - Inesistenza di un processo decisionale automatizzato</text:span></text:span></text:p>
      <text:p text:style-name="Di_20_default"><text:span text:style-name="Nessuno"><text:span text:style-name="T4">Il Comune di Porto Torres non adotta alcun processo automatizzato, ivi inclusa la profilazione di cui all'art. 22, paragrafi 1 e 4, GDPR</text:span></text:span></text:p>
      <text:p text:style-name="P4"><text:span text:style-name="Nessuno"/></text:p>
      <text:p text:style-name="P2"><text:soft-page-break/><text:span text:style-name="Nessuno"/></text:p>
      <text:p text:style-name="P2"><text:span text:style-name="Nessuno"/></text:p>
      <text:p text:style-name="Di_20_default"><text:span text:style-name="Nessuno"><text:span text:style-name="T3">14 - Ulteriori informazioni</text:span></text:span></text:p>
      <text:p text:style-name="Di_20_default"><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text:span text:style-name="Nessuno"/></text:p>
      <text:p text:style-name="P10"><text:span text:style-name="Nessuno"><text:span text:style-name="T2">CONSENSO</text:span></text:span></text:p>
      <text:p text:style-name="P7"><text:span text:style-name="Nessuno"/></text:p>
      <text:p text:style-name="Di_20_default"><text:span text:style-name="Nessuno"><text:span text:style-name="T4">Il sottoscritto interessato ______________________nato/a a _____________ il ___________ <text:s/>e residente a _____________________ in via/piazza ________________ n ___ <text:s/>- (CAP_______ - luogo di residenza ___________________ ) c.f. <text:s text:c="2"/>____________________</text:span></text:span></text:p>
      <text:p text:style-name="P4"><text:span text:style-name="Nessuno"/></text:p>
      <text:p text:style-name="P10"><text:span text:style-name="Nessuno"><text:span text:style-name="T4">DICHIARA</text:span></text:span></text:p>
      <text:p text:style-name="P5"><text:span text:style-name="Nessuno"/></text:p>
      <text:p text:style-name="Di_20_default"><text:span text:style-name="Nessuno"><text:span text:style-name="T4">di avere letto ed approvato l’informativa in materia di trattamento dei dati personali qui di sopra riportata, di averne recepito i principi nonché</text:span></text:span><text:span text:style-name="Nessuno"><text:span text:style-name="T7"> </text:span></text:span><text:span text:style-name="Nessuno"><text:span text:style-name="T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7">à </text:span></text:span><text:span text:style-name="Nessuno"><text:span text:style-name="T4">e per le finalit</text:span></text:span><text:span text:style-name="Nessuno"><text:span text:style-name="T7">à </text:span></text:span><text:span text:style-name="Nessuno"><text:span text:style-name="T4">di cui all’ informativa. Nello specifico, esprime esplicito consenso al trattamento dei propri dati ex art.9 GDPR (sanitari, genetici, biometrici nonché quelli attinenti alle appartenenze politiche, filosofiche e sindacali ed alle abitudini e vita sessuale)</text:span></text:span></text:p>
      <text:p text:style-name="P4"><text:span text:style-name="Nessuno"/></text:p>
      <text:p text:style-name="Di_20_default"><text:span text:style-name="Nessuno"><text:span text:style-name="T4">Porto Torres, li _________</text:span></text:span><text:span text:style-name="Nessuno"><text:span text:style-name="T5"><text:tab/><text:tab/><text:tab/><text:tab/><text:tab/><text:tab/><text:tab/><text:tab/></text:span></text:span></text:p>
      <text:p text:style-name="P1"><text:span text:style-name="Nessuno"/></text:p>
      <text:p text:style-name="P1"><text:span text:style-name="Nessuno"/></text:p>
      <text:p text:style-name="Di_20_default"><text:span text:style-name="Nessuno"><text:span text:style-name="T1"><text:tab/><text:tab/><text:tab/><text:tab/><text:tab/><text:tab/><text:tab/>_______________________________ </text:span></text:span></text:p>
      <text:p text:style-name="P1"><text:span text:style-name="Nessuno"/></text:p>
      <text:p text:style-name="Di_20_default"><text:span text:style-name="Nessuno"><text:span text:style-name="T4">Espressamente si conferma di voler acconsentire all’utilizzazione dell’ utenza mobile nonché <text:s/>dell’indirizzo email per l’attivazione dei servizi necessari all’espletamento della <text:s/>richiesta allegata alla presente informativa.</text:span></text:span></text:p>
      <text:p text:style-name="P4"><text:span text:style-name="Nessuno"/></text:p>
      <text:p text:style-name="Di_20_default"><text:span text:style-name="Nessuno"><text:span text:style-name="T9">Porto Torres, lì _________</text:span></text:span></text:p>
      <text:p text:style-name="P8"><text:span text:style-name="Nessuno"/></text:p>
      <text:p text:style-name="Di_20_default"><text:span text:style-name="Nessuno"><text:span text:style-name="T9"><text:tab/><text:tab/><text:tab/><text:tab/><text:tab/><text:tab/><text:tab/>______________________________________</text:span></text:span></text:p>
      <text:p text:style-name="P1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i_20_default" style:display-name="Di default" style:family="paragraph" style:default-outline-level="">
      <style:paragraph-properties fo:margin-top="0cm" fo:margin-bottom="0cm" style:contextual-spacing="false" fo:line-height="100%" fo:text-align="justify" style:justify-single-word="false" fo:orphans="2" fo:widows="2" fo:padding="0cm" fo:border="none" style:writing-mode="lr-tb">
        <style:tab-stops>
          <style:tab-stop style:position="0.388cm"/>
          <style:tab-stop style:position="1.27cm"/>
        </style:tab-stops>
      </style:paragraph-properties>
      <style:text-properties fo:color="#333333" loext:opacity="100%" style:font-name="Helvetica" fo:font-family="Helvetica" style:font-family-generic="roman" style:font-pitch="variable" fo:font-size="12pt"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Nessuno" style:family="text"/>
    <style:style style:name="Hyperlink.0" style:family="text" style:parent-style-name="Nessuno">
      <style:text-properties fo:color="#000000" loext:opacity="100%" style:text-underline-style="none"/>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asian="Arial Unicode MS" style:font-family-asian="'Arial Unicode MS'"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meta:editing-cycles>15</meta:editing-cycles>
    <meta:creation-date>2019-02-20T09:32:00</meta:creation-date>
    <dc:date>2020-05-29T13:42:43.089000000</dc:date>
    <meta:editing-duration>PT28M24S</meta:editing-duration>
    <meta:generator>LibreOffice/7.0.2.2$Windows_X86_64 LibreOffice_project/8349ace3c3162073abd90d81fd06dcfb6b36b994</meta:generator>
    <meta:document-statistic meta:table-count="0" meta:image-count="0" meta:object-count="0" meta:page-count="3" meta:paragraph-count="53" meta:word-count="1147" meta:character-count="7954" meta:non-whitespace-character-count="68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