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b8516" officeooo:paragraph-rsid="000b8516"/>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Times New Roman1" fo:font-size="11pt"/>
    </style:style>
    <style:style style:name="P3"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4"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style:font-size-asian="11pt" style:font-size-complex="11pt"/>
    </style:style>
    <style:style style:name="P6"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officeooo:rsid="000aad46" officeooo:paragraph-rsid="000aad46" style:font-size-asian="11pt" style:font-size-complex="11pt"/>
    </style:style>
    <style:style style:name="P7"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8" style:family="paragraph" style:parent-style-name="Standard">
      <style:paragraph-properties fo:text-align="justify" style:justify-single-word="false">
        <style:tab-stops>
          <style:tab-stop style:position="0.388cm"/>
          <style:tab-stop style:position="1.27cm"/>
        </style:tab-stops>
      </style:paragraph-properties>
      <style:text-properties officeooo:paragraph-rsid="00190839"/>
    </style:style>
    <style:style style:name="P9"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T1" style:family="text">
      <style:text-properties fo:letter-spacing="normal"/>
    </style:style>
    <style:style style:name="T2" style:family="text">
      <style:text-properties fo:letter-spacing="normal" fo:font-style="italic"/>
    </style:style>
    <style:style style:name="T3" style:family="text">
      <style:text-properties fo:letter-spacing="normal" style:text-underline-style="solid" style:text-underline-width="auto" style:text-underline-color="#00000a" fo:font-weight="bold"/>
    </style:style>
    <style:style style:name="T4" style:family="text">
      <style:text-properties officeooo:rsid="000aad46"/>
    </style:style>
    <style:style style:name="T5" style:family="text">
      <style:text-properties fo:font-style="italic" style:text-underline-style="solid" style:text-underline-width="auto" style:text-underline-color="font-color" fo:font-weight="bold"/>
    </style:style>
    <style:style style:name="T6" style:family="text">
      <style:text-properties fo:font-style="italic" style:text-underline-style="solid" style:text-underline-width="auto" style:text-underline-color="font-color" fo:font-weight="bold" officeooo:rsid="0011cd59"/>
    </style:style>
    <style:style style:name="T7" style:family="text">
      <style:text-properties fo:font-style="italic" style:text-underline-style="solid" style:text-underline-width="auto" style:text-underline-color="font-color" fo:font-weight="bold" officeooo:rsid="001362db"/>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90839" style:font-style-asian="italic" style:font-weight-asian="bold" style:font-style-complex="italic" style:font-weight-complex="bold"/>
    </style:style>
    <style:style style:name="T10" style:family="text">
      <style:text-properties style:use-window-font-color="true" style:font-name="Times New Roman" fo:letter-spacing="normal" style:font-size-asian="11pt" style:font-size-complex="11pt"/>
    </style:style>
    <style:style style:name="T11" style:family="text">
      <style:text-properties style:use-window-font-color="true" style:font-name="Times New Roman" fo:letter-spacing="normal" fo:background-color="#ffffff" loext:char-shading-value="0" style:font-size-asian="11pt" style:font-size-complex="11pt"/>
    </style:style>
    <style:style style:name="T12" style:family="text">
      <style:text-properties style:use-window-font-color="true" style:font-name="Times New Roman" fo:font-size="11pt" fo:letter-spacing="normal" style:font-size-asian="11pt" style:font-size-complex="11pt"/>
    </style:style>
    <style:style style:name="T13" style:family="text">
      <style:text-properties style:use-window-font-color="true" style:font-name="Times New Roman" fo:font-size="11pt" fo:letter-spacing="normal" fo:font-style="italic" style:font-size-asian="11pt" style:font-size-complex="11pt"/>
    </style:style>
    <style:style style:name="T14" style:family="text">
      <style:text-properties style:use-window-font-color="true" style:font-name="Times New Roman" fo:font-size="11pt" fo:font-style="italic" style:text-underline-style="solid" style:text-underline-width="auto" style:text-underline-color="font-color" fo:font-weight="bold" style:font-size-asian="11pt" style:font-size-complex="11pt"/>
    </style:style>
    <style:style style:name="T15"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ize-complex="11pt"/>
    </style:style>
    <style:style style:name="T16" style:family="text">
      <style:text-properties style:use-window-font-color="true" style:font-name="Times New Roman" fo:font-size="11pt" fo:font-style="italic"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8" style:family="text">
      <style:text-properties style:use-window-font-color="true" style:font-name="Times New Roman" fo:font-size="11pt" fo:font-style="italic" style:text-underline-style="solid" style:text-underline-width="auto" style:text-underline-color="font-color" fo:font-weight="bold" style:font-size-asian="11pt" style:font-size-complex="11pt"/>
    </style:style>
    <style:style style:name="T19"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ize-complex="11pt"/>
    </style:style>
    <style:style style:name="T20"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size-complex="11pt" style:font-style-complex="italic"/>
    </style:style>
    <style:style style:name="T21"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size-complex="11pt" style:font-style-complex="italic"/>
    </style:style>
    <style:style style:name="T22"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3"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24" style:family="text">
      <style:text-properties style:use-window-font-color="true"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25" style:family="text">
      <style:text-properties fo:font-size="11pt" style:font-size-asian="11pt"/>
    </style:style>
    <style:style style:name="T26" style:family="text">
      <style:text-properties fo:font-size="11pt" fo:font-style="italic" fo:font-weight="bold" style:font-size-asian="11pt" style:font-style-asian="italic" style:font-weight-asian="bold"/>
    </style:style>
    <style:style style:name="T27" style:family="text">
      <style:text-properties fo:font-size="11pt" fo:font-style="italic" fo:font-weight="bold" style:font-size-asian="11pt" style:font-style-asian="italic" style:font-weight-asian="bold" style:font-weight-complex="bold"/>
    </style:style>
    <style:style style:name="T28" style:family="text">
      <style:text-properties fo:font-size="11pt" fo:font-style="italic" fo:font-weight="bold" style:font-size-asian="11pt" style:font-style-asian="italic" style:font-weight-asian="bold" style:font-style-complex="italic" style:font-weight-complex="bold"/>
    </style:style>
    <style:style style:name="T29" style:family="text">
      <style:text-properties fo:font-size="11pt" fo:font-style="italic" fo:font-weight="bold" style:font-size-asian="11pt" style:font-style-asian="italic" style:font-weight-asian="bold" style:font-size-complex="11pt" style:font-style-complex="italic" style:font-weight-complex="bold"/>
    </style:style>
    <style:style style:name="T30" style:family="text">
      <style:text-properties fo:font-size="11pt" fo:font-style="italic" fo:font-weight="bold" officeooo:rsid="00190839" style:font-size-asian="11pt" style:font-style-asian="italic" style:font-weight-asian="bold" style:font-size-complex="11pt" style:font-style-complex="italic" style:font-weight-complex="bold"/>
    </style:style>
    <style:style style:name="T31" style:family="text">
      <style:text-properties fo:font-size="11pt" fo:font-style="normal" fo:font-weight="normal" style:font-size-asian="11pt" style:font-style-asian="normal" style:font-weight-asian="normal"/>
    </style:style>
    <style:style style:name="T32" style:family="text">
      <style:text-properties fo:font-size="11pt" fo:font-style="normal" fo:font-weight="bold" style:font-size-asian="11pt" style:font-style-asian="normal" style:font-weight-asian="bold" style:font-weight-complex="bold"/>
    </style:style>
    <style:style style:name="T33" style:family="text">
      <style:text-properties fo:font-size="11pt" fo:font-weight="bold" style:font-size-asian="11pt" style:font-weight-asian="bold" style:font-weight-complex="bold"/>
    </style:style>
    <style:style style:name="T34" style:family="text">
      <style:text-properties style:font-name="Times New Roman"/>
    </style:style>
    <style:style style:name="T35" style:family="text">
      <style:text-properties style:font-name="Times New Roman" fo:font-size="11pt" style:font-size-asian="11pt"/>
    </style:style>
    <style:style style:name="T36" style:family="text">
      <style:text-properties style:font-name="Times New Roman" fo:font-size="11pt" style:font-size-asian="11pt" style:font-size-complex="11pt"/>
    </style:style>
    <style:style style:name="T37" style:family="text">
      <style:text-properties style:font-name="Times New Roman" fo:font-size="11pt" fo:font-style="italic" fo:font-weight="bold" style:font-size-asian="11pt" style:font-style-asian="italic" style:font-weight-asian="bold"/>
    </style:style>
    <style:style style:name="T38" style:family="text">
      <style:text-properties style:font-name="Times New Roman" fo:font-size="11pt" fo:font-style="italic" fo:font-weight="bold" style:font-size-asian="11pt" style:font-style-asian="italic" style:font-weight-asian="bold" style:font-size-complex="11pt"/>
    </style:style>
    <style:style style:name="T39" style:family="text">
      <style:text-properties style:font-name="Times New Roman" fo:font-size="11pt" fo:font-style="italic" fo:font-weight="bold" style:font-size-asian="11pt" style:font-style-asian="italic" style:font-weight-asian="bold" style:font-size-complex="11pt" style:font-style-complex="italic"/>
    </style:style>
    <style:style style:name="T40"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41" style:family="text">
      <style:text-properties style:font-name="Times New Roman" fo:font-size="11pt" fo:font-style="italic" fo:font-weight="bold" officeooo:rsid="00190839" style:font-size-asian="11pt" style:font-style-asian="italic" style:font-weight-asian="bold" style:font-size-complex="11pt" style:font-style-complex="italic" style:font-weight-complex="bold"/>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font-name="Times New Roman" fo:font-size="11pt" fo:font-style="italic" fo:font-weight="normal" style:font-size-asian="11pt" style:font-style-asian="italic" style:font-weight-asian="normal" style:font-size-complex="11pt" style:font-style-complex="italic"/>
    </style:style>
    <style:style style:name="T44" style:family="text">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T45"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46"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7" style:family="text">
      <style:text-properties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48"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style>
    <style:style style:name="T49" style:family="text">
      <style:text-properties style:font-name="Times New Roman" fo:font-size="11pt" fo:font-style="normal" fo:font-weight="normal" style:font-size-asian="11pt" style:font-style-asian="normal" style:font-weight-asian="normal"/>
    </style:style>
    <style:style style:name="T50" style:family="text">
      <style:text-properties style:font-name="Times New Roman" fo:font-size="11pt" fo:font-style="normal" fo:font-weight="normal" style:font-size-asian="11pt" style:font-style-asian="normal" style:font-weight-asian="normal" style:font-size-complex="11pt"/>
    </style:style>
    <style:style style:name="T51" style:family="text">
      <style:text-properties fo:font-weight="bold" style:font-weight-asian="bold" style:font-weight-complex="bold"/>
    </style:style>
    <style:style style:name="T52" style:family="text">
      <style:text-properties fo:font-weight="bold" officeooo:rsid="00190839" style:font-weight-asian="bold" style:font-weight-complex="bold"/>
    </style:style>
    <style:style style:name="T53" style:family="text">
      <style:text-properties officeooo:rsid="00190839"/>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INFORMATIVA SUL TRATTAMENTO DEI DATI PERSONALI (art. 13 regolamento EU 2016/679)</text:p>
      <text:p text:style-name="P3"/>
      <text:p text:style-name="P5">Il Comune di Porto Torres tutela la riservatezza dei dati personali e garantisce ad essi la necessaria protezione da ogni evento che possa metterli a rischio di violazione.</text:p>
      <text:p text:style-name="P5">Ai sensi del Regolamento UE 2016/679 (di seguito GDPR) nonché alle normative nazionali di riferimento, ed in relazione ai dati personali riguardanti persone fisiche oggetto di trattamento, il Comune di Porto Torres informa di quanto segue:</text:p>
      <text:p text:style-name="P3"/>
      <text:p text:style-name="P4">1 - Titolare del trattamento</text:p>
      <text:p text:style-name="P2"><text:span text:style-name="T10">Titolare del trattamento dei dati, è il Comune di Porto Torres, Piazza Umberto I n.1– 07046 (SS), pec: </text:span><text:a xlink:type="simple" xlink:href="mailto:comune@pec.comune.porto-torres.ss.it" text:style-name="Internet_20_link" text:visited-style-name="Visited_20_Internet_20_Link">comune@pec.comune.porto-torres.ss.it</text:a><text:span text:style-name="T10"> tel.</text:span><text:span text:style-name="T11"> </text:span><text:span text:style-name="T10">079 5008000</text:span></text:p>
      <text:p text:style-name="P3"/>
      <text:p text:style-name="P4">2 - Responsabile Protezione Dati (RPD)</text:p>
      <text:p text:style-name="P2"><text:span text:style-name="T10">KARANOA S.r.l. Via Principessa Iolanda n. 48 - 07100 - Sassari, referente Avv. Giacomo CROVETTI email: karanoa@email.it <text:s/>pec: </text:span><text:a xlink:type="simple" xlink:href="mailto:karanoa@pec.buffetti.it" text:style-name="Internet_20_link" text:visited-style-name="Visited_20_Internet_20_Link">karanoa@pec.buffetti.it</text:a><text:span text:style-name="T10">, tel. 340 0698849 – 3345344282, fax 079 3762089</text:span></text:p>
      <text:p text:style-name="P3"/>
      <text:p text:style-name="P4">3 – Base giuridica e finalità del trattamento dei dati</text:p>
      <text:p text:style-name="P8"><text:span text:style-name="T12">Il trattamento dei dati personali si fonda sulla necessità del trattamento per adempiere obblighi giuridici a cui è soggetto il Comune di Porto Torres in qualità di Titolare del trattamento relativamente all’</text:span><text:span text:style-name="T17">avviso pubblico di selezione per titoli e colloquio mediante mobilità volontaria esterna ai sensi dell’art. 30 del</text:span><text:span text:style-name="T23">, </text:span><text:span text:style-name="T17">D.</text:span><text:span text:style-name="T24">L</text:span><text:span text:style-name="T17">gs. n.165/2001 di </text:span><text:span text:style-name="T46"><text:s/></text:span><text:span text:style-name="T47">n. </text:span><text:span text:style-name="T46">1 posto di istruttore di vigilanza, categoria giuridica di accesso C, a tempo pieno e indeterminato, </text:span><text:span text:style-name="T17">proveniente da amministrazioni pubbliche di cui all’art. 1 comma 2 del D.Lgs.</text:span><text:span text:style-name="T14"> n.165/2001</text:span><text:span text:style-name="T13"> </text:span><text:span text:style-name="T12">nonché allo svolgimento delle funzioni pubbliche e l’esercizio di pubblici poteri connessi e conseguenti alle predette finalità e alle disposizioni specifiche di riferimento di cui all’art. 6. lett. e) del GDPR, oltre al raggiungimento dei fini istituzionali del Comune di Porto Torres. </text:span></text:p>
      <text:p text:style-name="P5">I dati personali sono raccolti e trattati per la predetta finalità ed esclusivamente per essa oltre a quelle direttamente e conseguentemente riconducibili, rendendo noto fin d’ora che i dati forniti non verranno trattati per altre finalità che non siano direttamente e manifestamente connesse e consequenziali a quelle per le quali si forniscono i dati:</text:p>
      <text:p text:style-name="P3"/>
      <text:p text:style-name="P4">4 - Modalità del trattamento</text:p>
      <text:p text:style-name="P5">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p>
      <text:p text:style-name="P5">I dati saranno trattati in conformità alle disposizioni di cui al reg.UE n.679/2016 ed alle normative specifiche comunitarie e nazionali di applicazione e riferimento (D.Lgs. n.101/2018 - D.Lgs. n.196/2003 così come successivamente modificato ed integrato). </text:p>
      <text:p text:style-name="P3"/>
      <text:p text:style-name="P4">5 - Comunicazione e diffusione dei dati</text:p>
      <text:p text:style-name="P5">I dati personali sono destinati e trattati dal Comune di Porto Torres per le finalità di cui sopra e potranno eventualmente essere comunicati a soggetti terzi in conseguenza di obblighi di legge ovvero per effetto di determinazioni convenzionali tra il Comune di Porto Torres ed i terzi medesimi. Tali dati non saranno, invece, soggetti a diffusione.</text:p>
      <text:p text:style-name="P3"/>
      <text:p text:style-name="P4">6 - Trasferimento dei dati</text:p>
      <text:p text:style-name="P5">Il Comune di Porto Torres non trasferirà i dati personali in Stati terzi non appartenenti all’Unione Europea né ad organizzazioni internazionali.</text:p>
      <text:p text:style-name="P4">7 - Periodo di conservazione dei dati</text:p>
      <text:p text:style-name="P5">Il Comune di Porto Torres conserverà i dati personali per il periodo della durata del contratto e per il tempo previsto per la conservazione degli atti amministrativi. </text:p>
      <text:p text:style-name="P4">8 - Diritti dell’interessato</text:p>
      <text:p text:style-name="P5">L’interessato potrà esercitare i diritti specificati negli articoli da 15 a 21 del GDPR, di seguito indicati:</text:p>
      <text:list xml:id="list2739512734" text:style-name="L1">
        <text:list-item>
          <text:p text:style-name="P9"><text:soft-page-break/><text:span text:style-name="T3">Diritto di accesso</text:span><text:span text:style-name="T1"> ai dati personali ovvero a conoscere se sia o meno in corso il trattamento dei dati, per quali finalità e per quali tipologie di dati nonché i destinatari ed il tempo di conservazione dei medesimi <text:s/>(art.15);</text:span></text:p>
        </text:list-item>
        <text:list-item>
          <text:p text:style-name="P9"><text:span text:style-name="T3">Diritto alla rettifica</text:span><text:span text:style-name="T1"> ovvero il diritto ad ottenere, senza ingiustificato ritardo, dal titolare la rettifica dei dati inesatti (art.16);</text:span></text:p>
        </text:list-item>
        <text:list-item>
          <text:p text:style-name="P9"><text:span text:style-name="T3">Diritto alla cancellazione (“diritto all’oblio”)</text:span><text:span text:style-name="T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9"><text:span text:style-name="T3">Diritto di limitazione</text:span><text:span text:style-name="T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9"><text:span text:style-name="T3">Diritto alla portabilità</text:span><text:span text:style-name="T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9"><text:span text:style-name="T3">Diritto di opposizione</text:span><text:span text:style-name="T1"> al trattamento (art. 21).</text:span></text:p>
        </text:list-item>
      </text:list>
      <text:p text:style-name="P7"/>
      <text:p text:style-name="P5">L'interessato può esercitare questi diritti inviando una richiesta alla pec del Comune di Porto Torres sopra indicata nonché al Responsabile per la Protezione Dati Karanoa S.r.l. nella persona del referente Avv. Giacomo CROVETTI ai recapiti di cui al punto 2 della presente informativa. </text:p>
      <text:p text:style-name="P5">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3"/>
      <text:p text:style-name="P4">9 - Diritto di reclamo</text:p>
      <text:p text:style-name="P5">L’interessato potrà proporre reclamo al Garante della privacy - Piazza Venezia n.11 - 00186 – Roma <text:s text:c="2"/>www.garanteprivacy.it</text:p>
      <text:p text:style-name="P3"/>
      <text:p text:style-name="P4">10 - Fonte di provenienza dei dati</text:p>
      <text:p text:style-name="P5">I dati personali sono conferiti dall’interessato.</text:p>
      <text:p text:style-name="P3"/>
      <text:p text:style-name="P4">11 - Conferimento dei dati</text:p>
      <text:p text:style-name="P5">Il rifiuto di fornire i dati richiesti ovvero il consenso al trattamento dei medesimi non consentirà la possibilità di adempiere a quanto rappresentato nella presente informativa ed impedirà l’erogazione dei servizi <text:s/>richiesti.</text:p>
      <text:p text:style-name="P3"/>
      <text:p text:style-name="P4">12 - Inesistenza di un processo decisionale automatizzato</text:p>
      <text:p text:style-name="P5">Il Comune di Porto Torres non adotta alcun processo automatizzato, ivi inclusa la profilazione di cui all'art. 22, paragrafi 1 e 4, GDPR</text:p>
      <text:p text:style-name="P3"/>
      <text:p text:style-name="P4">13 - Ulteriori informazioni</text:p>
      <text:p text:style-name="P5">Ulteriori informazioni in merito al trattamento dati personali svolto dal Comune di Porto Torres potrà essere direttamente richiesta al Responsabile per la Protezione Dati Karanoa s.r.l. nella persona dell’Avv. Giacomo CROVETTI ai recapiti sopraindicati.</text:p>
      <text:p text:style-name="P3"/>
      <text:p text:style-name="P5">____________________________</text:p>
      <text:p text:style-name="P6">(inserire data e luogo)</text:p>
      <text:p text:style-name="P5"><text:s text:c="66"/><text:tab/><text:tab/> <text:s/>______________________________</text:p>
      <text:p text:style-name="P5"><text:tab/><text:tab/><text:tab/><text:tab/><text:tab/><text:tab/><text:tab/><text:tab/><text:tab/><text:tab/><text:span text:style-name="T4">(firma)</text:span></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8516" officeooo:paragraph-rsid="000b8516"/>
    </style:style>
    <style:page-layout style:name="Mpm1">
      <style:page-layout-properties fo:page-width="21.59cm" fo:page-height="27.94cm" style:num-format="1" style:print-orientation="portrait" fo:margin-top="0.794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page-layout>
  </office:automatic-styles>
  <office:master-styles>
    <style:master-page style:name="Standard" style:page-layout-name="Mpm1">
      <style:header>
        <text:p text:style-name="MP1">All_Mod._2</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1-05-07T12:20:03.249000000</dc:date>
    <meta:editing-duration>PT14M53S</meta:editing-duration>
    <meta:editing-cycles>9</meta:editing-cycles>
    <meta:initial-creator>Antonella Zocchi</meta:initial-creator>
    <meta:creation-date>2021-04-21T12:08:00</meta:creation-date>
    <meta:document-statistic meta:table-count="0" meta:image-count="0" meta:object-count="0" meta:page-count="2" meta:paragraph-count="44" meta:word-count="1024" meta:character-count="6916" meta:non-whitespace-character-count="5849"/>
  </office:meta>
</office:document-meta>
</file>