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6c468" officeooo:paragraph-rsid="0016c468"/>
    </style:style>
    <style:style style:name="P2" style:family="paragraph" style:parent-style-name="Standard">
      <style:paragraph-properties fo:text-align="justify" style:justify-single-word="false"/>
      <style:text-properties officeooo:rsid="0016c468" officeooo:paragraph-rsid="001810c9"/>
    </style:style>
    <style:style style:name="P3" style:family="paragraph" style:parent-style-name="Standard">
      <style:text-properties officeooo:paragraph-rsid="0016c468"/>
    </style:style>
    <style:style style:name="P4" style:family="paragraph" style:parent-style-name="Standard">
      <style:text-properties officeooo:rsid="001810c9" officeooo:paragraph-rsid="001810c9"/>
    </style:style>
    <style:style style:name="P5" style:family="paragraph" style:parent-style-name="Table_20_Contents">
      <style:text-properties officeooo:rsid="0016c468" officeooo:paragraph-rsid="0016c468"/>
    </style:style>
    <style:style style:name="P6" style:family="paragraph" style:parent-style-name="Table_20_Contents">
      <style:paragraph-properties fo:text-align="justify" style:justify-single-word="false"/>
      <style:text-properties officeooo:rsid="0016c468" officeooo:paragraph-rsid="0016c468"/>
    </style:style>
    <style:style style:name="P7" style:family="paragraph" style:parent-style-name="Table_20_Contents">
      <style:text-properties officeooo:paragraph-rsid="0016c468"/>
    </style:style>
    <style:style style:name="P8" style:family="paragraph" style:parent-style-name="Table_20_Contents">
      <style:text-properties officeooo:rsid="001810c9" officeooo:paragraph-rsid="001810c9"/>
    </style:style>
    <style:style style:name="P9" style:family="paragraph" style:parent-style-name="Table_20_Contents">
      <style:paragraph-properties fo:text-align="justify" style:justify-single-word="false"/>
      <style:text-properties officeooo:rsid="001810c9" officeooo:paragraph-rsid="001810c9"/>
    </style:style>
    <style:style style:name="T1" style:family="text">
      <style:text-properties officeooo:rsid="00181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MODELLO C</text:p>
      <text:p text:style-name="P4"/>
      <text:p text:style-name="P1">PIANO FINANZIARIO</text:p>
      <text:p text:style-name="P1"/>
      <text:p text:style-name="P1">ENTRATE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ntributo comunale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5">Altre entrate (specificare <text:span text:style-name="T1">es. sponsor</text:span>)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2"><text:span text:style-name="T1">Sono vietati i contributi da parte dell’utenza per la quale l’attività deve essere completamente gratuita.</text:span><text:tab/><text:tab/></text:p>
      <text:p text:style-name="P1"/>
      <text:p text:style-name="P1">USCITE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Compenso operatori (specificare numero operatori, tipo di contratto)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9">Rimborso spese volontari (specificare attività svolta...)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Ritenute acconto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Spese pubblicitarie (specificare radio, brochure, volantini, manifesti, tipografia…..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Acquisto materiale (specificare il materiale da acquistare <text:span text:style-name="T1">es. pennarelli, cartelloni, birilli….</text:span>)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Spese per igienizzanti es. mascherine, gel idroalcolici, acqua, 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Spese cartoleria es. fotocopie, registri <text:span text:style-name="T1">presenza, </text:span>…..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Acquisto segnaletica <text:span text:style-name="T1">distanziamento </text:span>es. adesivi per distanziamento, divisori….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Pagamento SIAE, impianti audio video, ...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Altro: specificare nel dettaglio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Spese assicurative: specificare assicurazione, agenzia, numero assicurati 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6">Spese per trasporti: specificare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9">Noleggio sedie, gazebo, …..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9">Altro: specificare in maniera dettagliata</text:p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12:53:06.754000000</meta:creation-date>
    <dc:date>2020-07-10T10:09:21.938000000</dc:date>
    <meta:editing-duration>PT10M43S</meta:editing-duration>
    <meta:editing-cycles>2</meta:editing-cycles>
    <meta:generator>LibreOffice/6.4.3.2$Windows_X86_64 LibreOffice_project/747b5d0ebf89f41c860ec2a39efd7cb15b54f2d8</meta:generator>
    <meta:document-statistic meta:table-count="2" meta:image-count="0" meta:object-count="0" meta:page-count="1" meta:paragraph-count="21" meta:word-count="116" meta:character-count="971" meta:non-whitespace-character-count="872"/>
  </office:meta>
</office:document-meta>
</file>