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doni MT" svg:font-family="'Bodoni MT'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mesNewRomanPSMT-Identity-H" svg:font-family="TimesNewRomanPSMT-Identity-H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doni MT1" svg:font-family="'Bodoni M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TimesNewRomanPSMT-Identity-H1" svg:font-family="TimesNewRomanPSMT-Identity-H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B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.B1" style:family="table-cell">
      <style:table-cell-properties fo:padding="0.097cm" fo:border="0.5pt solid #000000" style:writing-mode="page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6c468" officeooo:paragraph-rsid="0016c468"/>
    </style:style>
    <style:style style:name="P2" style:family="paragraph" style:parent-style-name="Standard">
      <style:paragraph-properties fo:text-align="justify" style:justify-single-word="false"/>
      <style:text-properties officeooo:rsid="0016c468" officeooo:paragraph-rsid="001810c9"/>
    </style:style>
    <style:style style:name="P3" style:family="paragraph" style:parent-style-name="Standard">
      <style:text-properties officeooo:paragraph-rsid="0016c468"/>
    </style:style>
    <style:style style:name="P4" style:family="paragraph" style:parent-style-name="Standard">
      <style:text-properties officeooo:rsid="001810c9" officeooo:paragraph-rsid="001810c9"/>
    </style:style>
    <style:style style:name="P5" style:family="paragraph" style:parent-style-name="Table_20_Contents">
      <style:text-properties officeooo:rsid="0016c468" officeooo:paragraph-rsid="0016c468"/>
    </style:style>
    <style:style style:name="P6" style:family="paragraph" style:parent-style-name="Table_20_Contents">
      <style:paragraph-properties fo:text-align="justify" style:justify-single-word="false"/>
      <style:text-properties officeooo:rsid="0016c468" officeooo:paragraph-rsid="0016c468"/>
    </style:style>
    <style:style style:name="P7" style:family="paragraph" style:parent-style-name="Table_20_Contents">
      <style:text-properties officeooo:paragraph-rsid="0016c468"/>
    </style:style>
    <style:style style:name="P8" style:family="paragraph" style:parent-style-name="Table_20_Contents">
      <style:text-properties officeooo:rsid="001810c9" officeooo:paragraph-rsid="001810c9"/>
    </style:style>
    <style:style style:name="P9" style:family="paragraph" style:parent-style-name="Table_20_Contents">
      <style:paragraph-properties fo:text-align="justify" style:justify-single-word="false"/>
      <style:text-properties officeooo:rsid="001810c9" officeooo:paragraph-rsid="001810c9"/>
    </style:style>
    <style:style style:name="T1" style:family="text">
      <style:text-properties officeooo:rsid="001810c9"/>
    </style:style>
    <style:style style:name="T2" style:family="text">
      <style:text-properties fo:color="#000000" style:text-line-through-style="none" style:text-line-through-type="none" style:font-name="TimesNewRomanPSMT" fo:font-size="10pt" fo:font-style="normal" style:text-underline-style="none" fo:font-weight="bold" style:font-name-asian="TimesNewRomanPSMT1" style:font-size-asian="10pt" style:language-asian="ar" style:country-asian="SA" style:font-style-asian="normal" style:font-weight-asian="bold" style:font-name-complex="TimesNewRomanPSMT1" style:font-size-complex="11pt" style:font-weight-complex="normal"/>
    </style:style>
    <style:style style:name="T3" style:family="text">
      <style:text-properties fo:color="#000000" style:text-line-through-style="none" style:text-line-through-type="none" style:font-name="TimesNewRomanPSMT" fo:font-size="10pt" fo:font-style="normal" style:text-underline-style="none" fo:font-weight="bold" officeooo:rsid="001ba6c4" style:font-name-asian="TimesNewRomanPSMT1" style:font-size-asian="10pt" style:language-asian="ar" style:country-asian="SA" style:font-style-asian="normal" style:font-weight-asian="bold" style:font-name-complex="TimesNewRomanPSMT1" style:font-size-complex="11pt" style:font-weight-complex="normal"/>
    </style:style>
    <style:style style:name="T4" style:family="text">
      <style:text-properties officeooo:rsid="001ba6c4"/>
    </style:style>
    <style:style style:name="T5" style:family="text">
      <style:text-properties fo:font-weight="bold" officeooo:rsid="001810c9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MODELLO C</text:p>
      <text:p text:style-name="P4"><text:span text:style-name="T3">R</text:span><text:span text:style-name="T2">ealizzazione di progetti a sostegno delle famiglie mediante l’attivazione di opportunità educative rivolte ai figli minori da attuare dal 01/6/2021 al 31/12/2021 anche in collaborazione con enti pubblici e privati, di potenziamento dei centri estivi, dei servizi socio educativi territoriali, e dei centri con funzione educativa ricreativa destinata alle attività per minori.</text:span></text:p>
      <text:p text:style-name="P4"/>
      <text:p text:style-name="P1">PIANO FINANZIARIO</text:p>
      <text:p text:style-name="P1"/>
      <text:p text:style-name="P1">ENTRATE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ntributo comunale</text:p>
          </table:table-cell>
          <table:table-cell table:style-name="Tabella1.B1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5">Altre entrate (specificare <text:span text:style-name="T1">es. sponsor</text:span>)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</table:table-row>
      </table:table>
      <text:p text:style-name="P2"><text:span text:style-name="T5">Sono vietati i contributi da parte dell’utenza per la quale l’attività deve essere completamente gratuita.</text:span><text:tab/><text:tab/></text:p>
      <text:p text:style-name="P1"/>
      <text:p text:style-name="P1">USCITE</text:p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>Compenso operatori (specificare numero operatori, tipo di contratto)</text:p>
          </table:table-cell>
          <table:table-cell table:style-name="Tabella2.B1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9">Rimborso spese volontari (specificare attività svolta...)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6">Ritenute acconto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6">Spese pubblicitarie (specificare radio, brochure, volantini, manifesti, tipografia…..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6">Acquisto materiale (specificare il materiale da acquistare <text:span text:style-name="T1">es. pennarelli, cartelloni, birilli….</text:span>)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6">Spese per igienizzanti es. mascherine, gel idroalcolici, acqua, 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6">Spese cartoleria es. fotocopie, registri <text:span text:style-name="T1">presenza, </text:span>…..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6">Acquisto segnaletica <text:span text:style-name="T1">distanziamento </text:span>es. adesivi per distanziamento, divisori….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6">Pagamento SIAE, impianti audio video, ...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6">Altro: specificare nel dettaglio <text:span text:style-name="T4">es. noleggio canoa, noleggio server...</text:span>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6">Spese assicurative: specificare assicurazione, agenzia, numero assicurati 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6">Spese per trasporti: specificare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9">Noleggio sedie, gazebo, …..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9">Altro: specificare in maniera dettagliata</text:p>
          </table:table-cell>
          <table:table-cell table:style-name="Tabella2.B2" office:value-type="string">
            <text:p text:style-name="P7"/>
          </table:table-cell>
        </table:table-row>
        <text:soft-page-break/>
        <table:table-row>
          <table:table-cell table:style-name="Tabella2.A2" office:value-type="string">
            <text:p text:style-name="P5"/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5"/>
          </table:table-cell>
          <table:table-cell table:style-name="Tabella2.B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doni MT" svg:font-family="'Bodoni MT'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mesNewRomanPSMT-Identity-H" svg:font-family="TimesNewRomanPSMT-Identity-H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doni MT1" svg:font-family="'Bodoni M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TimesNewRomanPSMT-Identity-H1" svg:font-family="TimesNewRomanPSMT-Identity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text-properties fo:color="#000000" style:font-name="TimesNewRomanPSMT-Identity-H" fo:font-family="TimesNewRomanPSMT-Identity-H" style:font-family-generic="roman" style:font-pitch="variable" fo:font-size="11pt" style:font-name-asian="TimesNewRomanPSMT-Identity-H1" style:font-family-asian="TimesNewRomanPSMT-Identity-H" style:font-family-generic-asian="system" style:font-pitch-asian="variable" style:font-size-asian="11pt" style:language-asian="ar" style:country-asian="SA" style:font-size-complex="11pt"/>
    </style:style>
    <style:style style:name="Pa3" style:family="paragraph" style:parent-style-name="Standard" style:default-outline-level="">
      <style:paragraph-properties style:line-height-at-least="0.425cm"/>
      <style:text-properties style:font-name="Bodoni MT" fo:font-family="'Bodoni MT'" style:font-family-generic="roman" style:font-pitch="variable" style:font-name-asian="Bodoni MT1" style:font-family-asian="'Bodoni MT'" style:font-family-generic-asian="system" style:font-pitch-asian="variable" style:language-asian="ar" style:country-asian="SA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text-underline-style="non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i_20_default" style:display-name="Di default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0.388cm"/>
          <style:tab-stop style:position="1.27cm"/>
        </style:tab-stops>
      </style:paragraph-properties>
      <style:text-properties fo:color="#333333" style:font-name="Helvetica" fo:font-family="Helvetica" style:font-family-generic="roman" style:font-pitch="variable" fo:font-size="12pt" fo:language="it" fo:country="IT" style:text-underline-style="non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Mappa_20_documento" style:display-name="Mappa documento" style:family="paragraph" style:parent-style-name="Standard" style:default-outline-level="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Corpo_20_del_20_testo_20_2" style:display-name="Corpo del testo 2" style:family="paragraph" style:parent-style-name="Standard" style:default-outline-level="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-asian="Arial1" style:font-family-asian="Arial" style:font-family-generic-asian="system" style:font-pitch-asian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fo:font-size="8pt" style:font-name-asian="Symbol1" style:font-family-asian="Symbol" style:font-family-generic-asian="system" style:font-pitch-asian="variable" style:font-size-asian="8pt"/>
    </style:style>
    <style:style style:name="WW8Num16z0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attere_20_di_20_numerazione" style:display-name="Carattere di numerazione" style:family="text"/>
    <style:style style:name="Hyperlink.0" style:family="text">
      <style:text-properties fo:color="#000000" style:font-name="Times New Roman" fo:font-family="'Times New Roman'" style:font-family-generic="roman" style:font-pitch="variable" fo:font-size="11pt" style:text-underline-style="none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10" style:display-name="ListLabel 10" style:family="text">
      <style:text-properties style:font-name-asian="Arial1" style:font-family-asian="Arial" style:font-family-generic-asian="system" style:font-pitch-asian="variable"/>
    </style:style>
    <style:style style:name="ListLabel_20_9" style:display-name="ListLabel 9" style:family="text">
      <style:text-properties style:font-name-asian="Arial1" style:font-family-asian="Arial" style:font-family-generic-asian="system" style:font-pitch-asian="variable"/>
    </style:style>
    <style:style style:name="ListLabel_20_8" style:display-name="ListLabel 8" style:family="text">
      <style:text-properties style:font-name-asian="Arial1" style:font-family-asian="Arial" style:font-family-generic-asian="system" style:font-pitch-asian="variable"/>
    </style:style>
    <style:style style:name="ListLabel_20_7" style:display-name="ListLabel 7" style:family="text">
      <style:text-properties style:font-name-asian="Arial1" style:font-family-asian="Arial" style:font-family-generic-asian="system" style:font-pitch-asian="variable"/>
    </style:style>
    <style:style style:name="ListLabel_20_6" style:display-name="ListLabel 6" style:family="text">
      <style:text-properties style:font-name-asian="Arial1" style:font-family-asian="Arial" style:font-family-generic-asian="system" style:font-pitch-asian="variable"/>
    </style:style>
    <style:style style:name="ListLabel_20_5" style:display-name="ListLabel 5" style:family="text">
      <style:text-properties style:font-name-asian="Arial1" style:font-family-asian="Arial" style:font-family-generic-asian="system" style:font-pitch-asian="variable"/>
    </style:style>
    <style:style style:name="ListLabel_20_4" style:display-name="ListLabel 4" style:family="text">
      <style:text-properties style:font-name-asian="Arial1" style:font-family-asian="Arial" style:font-family-generic-asian="system" style:font-pitch-asian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/>
    </style:style>
    <style:style style:name="Nessuno_20_A" style:display-name="Nessuno A" style:family="text">
      <style:text-properties fo:language="it" fo:country="IT"/>
    </style:style>
    <style:style style:name="Carattere_20_predefinito_20_paragrafo" style:display-name="Carattere predefinito paragrafo" style:family="text"/>
    <style:style style:name="WW8Num1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2M49S</meta:editing-duration>
    <meta:editing-cycles>4</meta:editing-cycles>
    <meta:generator>LibreOffice/6.4.3.2$Windows_X86_64 LibreOffice_project/747b5d0ebf89f41c860ec2a39efd7cb15b54f2d8</meta:generator>
    <dc:date>2021-07-10T19:16:49.526000000</dc:date>
    <meta:document-statistic meta:table-count="2" meta:image-count="0" meta:object-count="0" meta:page-count="2" meta:paragraph-count="22" meta:word-count="173" meta:character-count="1386" meta:non-whitespace-character-count="1231"/>
  </office:meta>
</office:document-meta>
</file>