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.004cm" fo:margin-bottom="0cm" style:contextual-spacing="false" fo:line-height="0.466cm" fo:text-align="end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8" style:family="paragraph" style:parent-style-name="Standard">
      <style:paragraph-properties fo:margin-left="0.203cm" fo:margin-right="0.411cm" fo:margin-top="0.16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411cm" fo:margin-top="0.164cm" fo:margin-bottom="0cm" style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left="8.752cm" fo:margin-right="0.288cm" fo:text-align="end" style:justify-single-word="false" fo:text-indent="3.863cm" style:auto-text-indent="false"/>
    </style:style>
    <style:style style:name="P15" style:family="paragraph" style:parent-style-name="Text_20_body">
      <style:paragraph-properties fo:margin-left="0cm" fo:margin-right="0.291cm" fo:line-height="0.445cm" fo:text-align="end" style:justify-single-word="false" fo:text-indent="0cm" style:auto-text-indent="false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left="0cm" fo:margin-right="0.185cm" fo:margin-top="0.002cm" fo:margin-bottom="0cm" style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19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1" style:family="paragraph" style:parent-style-name="Text_20_body">
      <style:paragraph-properties fo:margin-left="0.303cm" fo:margin-right="0cm" fo:margin-top="0.164cm" fo:margin-bottom="0cm" style:contextual-spacing="false" fo:text-indent="0cm" style:auto-text-indent="false">
        <style:tab-stops>
          <style:tab-stop style:position="9.701cm"/>
        </style:tab-stops>
      </style:paragraph-properties>
    </style:style>
    <style:style style:name="P22" style:family="paragraph" style:parent-style-name="Text_20_body">
      <style:paragraph-properties fo:margin-left="0.203cm" fo:margin-right="0.302cm" fo:margin-top="0.164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25" style:family="paragraph" style:parent-style-name="Heading_20_1">
      <style:paragraph-properties fo:margin-left="0cm" fo:margin-right="0.198cm" fo:margin-top="0cm" fo:margin-bottom="0cm" style:contextual-spacing="false" fo:line-height="0.445cm" fo:text-align="end" style:justify-single-word="false" fo:text-indent="0cm" style:auto-text-indent="false"/>
    </style:style>
    <style:style style:name="P26" style:family="paragraph" style:parent-style-name="Heading_20_1">
      <style:paragraph-properties fo:margin-left="9.068cm" fo:margin-right="0cm" fo:text-indent="0cm" style:auto-text-indent="false"/>
    </style:style>
    <style:style style:name="P27" style:family="paragraph" style:parent-style-name="Standard">
      <style:paragraph-properties fo:margin-left="0cm" fo:margin-right="0.199cm" fo:margin-top="0.16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cm" fo:margin-right="0.201cm" fo:margin-top="0.004cm" fo:margin-bottom="0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29" style:family="paragraph" style:parent-style-name="Standard" style:master-page-name="Standard">
      <style:paragraph-properties fo:margin-left="0cm" fo:margin-right="0.33cm" fo:margin-top="0.136cm" fo:margin-bottom="0cm" style:contextual-spacing="false" fo:text-align="end" style:justify-single-word="false" fo:text-indent="0cm" style:auto-text-indent="false" style:page-number="auto"/>
    </style:style>
    <style:style style:name="P30" style:family="paragraph" style:parent-style-name="List_20_Paragraph" style:list-style-name="WWNum1">
      <style:paragraph-properties fo:margin-left="1.207cm" fo:margin-right="0.302cm" fo:margin-top="0.243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1" style:family="paragraph" style:parent-style-name="List_20_Paragraph" style:list-style-name="WWNum1">
      <style:paragraph-properties fo:margin-left="1.207cm" fo:margin-right="0.296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letter-spacing="normal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fo:letter-spacing="normal" style:font-size-asian="11.5pt"/>
    </style:style>
    <style:style style:name="T9" style:family="text">
      <style:text-properties fo:color="#00007f" loext:opacity="100%" style:text-underline-style="solid" style:text-underline-width="auto" style:text-underline-color="#00007f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2cm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0.037cm" style:font-size-asian="8pt"/>
    </style:style>
    <style:style style:name="T16" style:family="text">
      <style:text-properties fo:letter-spacing="0.004cm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style:font-name="Arial" fo:font-size="11pt" fo:language="it" fo:country="IT" officeooo:rsid="0002839e" style:font-name-asian="Arial1" style:font-size-asian="11pt" style:language-asian="it" style:country-asian="IT" style:font-name-complex="Arial1" style:language-complex="it" style:country-complex="IT"/>
    </style:style>
    <style:style style:name="T23" style:family="text">
      <style:text-properties style:font-name="Arial" fo:font-size="11pt" fo:language="it" fo:country="IT" officeooo:rsid="00043389" style:font-name-asian="Arial1" style:font-size-asian="11pt" style:language-asian="it" style:country-asian="IT" style:font-name-complex="Arial1" style:language-complex="it" style:country-complex="IT"/>
    </style:style>
    <style:style style:name="T24" style:family="text">
      <style:text-properties style:font-name="Arial" fo:font-size="11pt" fo:language="it" fo:country="IT" officeooo:rsid="00071f3d" style:font-name-asian="Arial1" style:font-size-asian="11pt" style:language-asian="it" style:country-asian="IT" style:font-name-complex="Arial1" style:language-complex="it" style:country-complex="IT"/>
    </style:style>
    <style:style style:name="T25" style:family="text">
      <style:text-properties officeooo:rsid="00071f3d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lo C) Dichiarazione di accettazione</text:span><text:span text:style-name="T2"> </text:span><text:span text:style-name="T1">contributo</text:span></text:p>
      <text:p text:style-name="P10"/>
      <text:p text:style-name="P14">Al Comune di<text:span text:style-name="T6"> </text:span>Porto<text:span text:style-name="T6"> </text:span>Torres Area Affari Generali, Personale,<text:span text:style-name="T6"> </text:span>Contratti, Sport, Cultura, Turismo, Politiche<text:span text:style-name="T6"> </text:span>Sociali</text:p>
      <text:p text:style-name="P15">Servizi alla Cultura, Sport,<text:span text:style-name="T6"> </text:span>Turismo</text:p>
      <text:p text:style-name="P1"><text:span text:style-name="T7">Piazza Umberto</text:span><text:span text:style-name="T8"> </text:span><text:span text:style-name="T7">I</text:span></text:p>
      <text:h text:style-name="P25" text:outline-level="2">PEC<text:span text:style-name="T6"> </text:span><text:a xlink:type="simple" xlink:href="mailto:comune@pec.comune.porto-torres.ss.it" text:style-name="Internet_20_link" text:visited-style-name="Visited_20_Internet_20_Link"><text:span text:style-name="T9">comune@pec.comune.porto-torres.ss.it</text:span></text:a></text:h>
      <text:p text:style-name="P11"/>
      <text:p text:style-name="P13"/>
      <text:p text:style-name="P27"><text:bookmark text:name="DICHIARAZIONE DI ACCETTAZIONE CONTRIBUTO"/>DICHIARAZIONE DI ACCETTAZIONE CONTRIBUTO</text:p>
      <text:p text:style-name="P16"/>
      <text:p text:style-name="P18">Il/la<text:span text:style-name="T6"> </text:span>sottoscritto/a <text:span text:style-name="T10"><text:s/><text:tab/></text:span></text:p>
      <text:p text:style-name="P17"/>
      <text:p text:style-name="P9">nato/a<text:span text:style-name="T6"> </text:span>a<text:span text:style-name="T12"> <text:tab/><text:tab/><text:tab/></text:span>(Prov.<text:span text:style-name="T12"> <text:tab/></text:span>),<text:span text:style-name="T13"> </text:span>il<text:span text:style-name="T12"> <text:tab/></text:span>e residente in<text:span text:style-name="T12"> <text:tab/></text:span>(Prov.<text:span text:style-name="T12"> <text:tab/></text:span>),<text:span text:style-name="T6"> </text:span>via/piazza<text:span text:style-name="T12"> <text:tab/><text:tab/><text:tab/></text:span>n.<text:span text:style-name="T10"> <text:tab/></text:span></text:p>
      <text:p text:style-name="P7">in qualità<text:span text:style-name="T6"> </text:span>di<text:span text:style-name="T6"> </text:span><text:span text:style-name="T10"><text:s/><text:tab/></text:span></text:p>
      <text:p text:style-name="P19"/>
      <text:p text:style-name="P2"><text:span text:style-name="T4">dell’Organismo</text:span><text:span text:style-name="T3"> </text:span><text:span text:style-name="T14">(ente/associazione)</text:span><text:span text:style-name="T15"> </text:span><text:span text:style-name="T11"><text:s/><text:tab/></text:span></text:p>
      <text:p text:style-name="P17"/>
      <text:p text:style-name="P3">con sede<text:span text:style-name="T6"> </text:span>legale in<text:span text:style-name="T12"> <text:tab/></text:span>,<text:span text:style-name="T16"> </text:span>via/piazza<text:span text:style-name="T12"> <text:tab/></text:span>n.<text:span text:style-name="T10"> <text:tab/></text:span></text:p>
      <text:p text:style-name="P19"/>
      <text:p text:style-name="P4">C.F.<text:span text:style-name="T12"> <text:tab/></text:span>;<text:span text:style-name="T6"> </text:span>P.I.<text:span text:style-name="T6"> </text:span><text:span text:style-name="T10"><text:s/><text:tab/></text:span></text:p>
      <text:p text:style-name="P17"/>
      <text:p text:style-name="P21">cell.<text:span text:style-name="T10"> <text:tab/></text:span></text:p>
      <text:p text:style-name="P19"/>
      <text:p text:style-name="P5">email<text:span text:style-name="T12"> <text:tab/></text:span>PEC<text:span text:style-name="T6"> </text:span><text:span text:style-name="T10"><text:s/><text:tab/></text:span></text:p>
      <text:p text:style-name="P17"/>
      <text:p text:style-name="P22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6"> </text:span>veritiera</text:p>
      <text:p text:style-name="P28">D I C H I A R A</text:p>
      <text:list xml:id="list2375519830" text:style-name="WWNum1">
        <text:list-item>
          <text:list>
            <text:list-item>
              <text:p text:style-name="P30"><text:span text:style-name="T4">di aver preso visione della deliberazione di Giunta comunale n. </text:span><text:span text:style-name="T24">235 del 09/12/2021</text:span><text:span text:style-name="T4">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4">20</text:span><text:span text:style-name="T23">2</text:span><text:span text:style-name="T24">1</text:span><text:span text:style-name="T4">”;</text:span></text:p>
            </text:list-item>
            <text:list-item>
              <text:p text:style-name="P31"><text:span text:style-name="T4">di accettare senza alcuna riserva o eccezione il contributo assegnato per l’importo complessivo di</text:span><text:span text:style-name="T3"> </text:span><text:span text:style-name="T4">€.</text:span><text:span text:style-name="T5"> <text:tab/></text:span><text:span text:style-name="T4">.</text:span></text:p>
            </text:list-item>
          </text:list>
        </text:list-item>
      </text:list>
      <text:p text:style-name="P12"/>
      <text:p text:style-name="P20"/>
      <text:p text:style-name="P6"><text:span text:style-name="T10"><text:s/><text:tab/></text:span>, lì,<text:span text:style-name="T6"> </text:span><text:span text:style-name="T10"><text:s/><text:tab/></text:span></text:p>
      <text:p text:style-name="P17"/>
      <text:h text:style-name="P26" text:outline-level="2">Firma del legale rappresentante</text:h>
      <text:p text:style-name="P11"/>
      <text:p text:style-name="P11"/>
      <text:p text:style-name="P11"/>
      <text:p text:style-name="P23"><draw:line text:anchor-type="char" draw:z-index="0" draw:name="Forma1" draw:style-name="gr1" draw:text-style-name="P32" svg:x1="10.149cm" svg:y1="0.316cm" svg:x2="17.769cm" svg:y2="0.316cm"><text:p/></draw:line></text:p>
      <text:p text:style-name="P24"/>
      <text:p text:style-name="P8"><text:span text:style-name="T17">Allegare</text:span><text:span text:style-name="T18">: </text:span><text:span text:style-name="T19">copia di documento di identità in corso di validità del soggetto/legale rappresentante </text:span><text:span text:style-name="T20">(non</text:span><text:span text:style-name="T21"> </text:span><text:span text:style-name="T20">necessario in caso di firma digitale e invio tramite PEC)</text:span><text:span text:style-name="T19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style:contextual-spacing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° ___________</dc:title>
    <meta:creation-date>2019-12-06T06:55:59</meta:creation-date>
    <dc:date>2021-12-09T17:46:29.366000000</dc:date>
    <meta:editing-duration>PT2M54S</meta:editing-duration>
    <meta:generator>LibreOffice/7.0.2.2$Windows_X86_64 LibreOffice_project/8349ace3c3162073abd90d81fd06dcfb6b36b994</meta:generator>
    <meta:editing-cycles>3</meta:editing-cycles>
    <meta:document-statistic meta:table-count="0" meta:image-count="0" meta:object-count="0" meta:page-count="1" meta:paragraph-count="21" meta:word-count="223" meta:character-count="1533" meta:non-whitespace-character-count="1292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