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0D4F3947E2EA0F4AB03.png" manifest:media-type="image/png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1affb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Liberation Serif1" officeooo:paragraph-rsid="0031affb" style:font-name-asian="Liberation Serif1" style:font-name-complex="Liberation Serif1"/>
    </style:style>
    <style:style style:name="P3" style:family="paragraph" style:parent-style-name="Text_20_body">
      <style:paragraph-properties fo:text-align="center" style:justify-single-word="false" style:writing-mode="lr-tb"/>
      <style:text-properties officeooo:paragraph-rsid="0031affb"/>
    </style:style>
    <style:style style:name="P4" style:family="paragraph" style:parent-style-name="Standard">
      <style:paragraph-properties fo:margin-left="0.7cm" fo:margin-right="0cm" fo:line-height="100%" fo:orphans="2" fo:widows="2" fo:hyphenation-ladder-count="no-limit" fo:text-indent="-0.6cm" style:auto-text-indent="false" style:text-autospace="none" style:writing-mode="lr-tb"/>
      <style:text-properties style:font-name="Arial" fo:font-size="12pt" fo:language="zxx" fo:country="none" fo:font-weight="normal" officeooo:rsid="001362b6" officeooo:paragraph-rsid="0035cd43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zxx" fo:country="none" fo:font-weight="normal" officeooo:rsid="0005cfcf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0ed3a8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style:text-autospace="none"/>
      <style:text-properties style:font-name="Arial" fo:font-size="12pt" fo:language="zxx" fo:country="none" fo:font-weight="bold" officeooo:rsid="000034ec" officeooo:paragraph-rsid="0024eac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solid" style:text-underline-width="auto" style:text-underline-color="font-color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none" fo:font-weight="normal" officeooo:rsid="000034ec" officeooo:paragraph-rsid="002743f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officeooo:rsid="000231e9" officeooo:paragraph-rsid="0024eac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053ff7" officeooo:paragraph-rsid="0024eac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Arial" fo:font-size="12pt" fo:font-weight="bold" officeooo:rsid="000231e9" officeooo:paragraph-rsid="0035cd4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Arial" fo:font-size="12pt" officeooo:rsid="000231e9" officeooo:paragraph-rsid="0035cd43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53ff7" officeooo:paragraph-rsid="0024eac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zxx" fo:country="none" fo:font-style="normal" fo:font-weight="normal" officeooo:rsid="001362b6" officeooo:paragraph-rsid="0024eacc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00%" style:text-autospace="none"/>
      <style:text-properties officeooo:paragraph-rsid="0035cd43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officeooo:paragraph-rsid="0024eacc"/>
    </style:style>
    <style:style style:name="P24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25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35cd43" style:font-size-asian="12pt" style:font-name-complex="Arial" style:font-size-complex="12pt"/>
    </style:style>
    <style:style style:name="P26" style:family="paragraph" style:parent-style-name="Standard">
      <style:paragraph-properties fo:line-height="1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27" style:family="paragraph" style:parent-style-name="Standard">
      <style:paragraph-properties fo:line-height="1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35cd43" style:font-size-asian="12pt" style:font-name-complex="Arial" style:font-size-complex="12pt"/>
    </style:style>
    <style:style style:name="P28" style:family="paragraph" style:parent-style-name="Standard">
      <loext:graphic-properties draw:fill="none"/>
      <style:paragraph-properties fo:margin-left="7.5cm" fo:margin-right="0cm" fo:line-height="100%" fo:text-align="center" style:justify-single-word="false" fo:text-indent="0cm" style:auto-text-indent="false" fo:background-color="transparent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7.5cm" fo:margin-right="0cm" fo:line-height="100%" fo:text-align="center" style:justify-single-word="false" fo:text-indent="0cm" style:auto-text-indent="false" style:page-number="auto" fo:background-color="transparent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Default">
      <style:paragraph-properties fo:line-height="100%" fo:text-align="center" style:justify-single-word="false"/>
      <style:text-properties style:font-name="Arial" fo:font-size="12pt" officeooo:paragraph-rsid="0035cd43" style:font-size-asian="12pt" style:font-size-complex="12pt"/>
    </style:style>
    <style:style style:name="P31" style:family="paragraph" style:parent-style-name="Default">
      <style:paragraph-properties fo:line-height="100%" fo:text-align="center" style:justify-single-word="false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0034ec" officeooo:paragraph-rsid="0035cd43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9.843cm" fo:margin-right="0cm" fo:line-height="100%" fo:text-align="end" style:justify-single-word="false" fo:text-indent="0cm" style:auto-text-indent="false" style:text-autospace="none"/>
      <style:text-properties style:font-name="Arial" fo:font-size="12pt" fo:font-weight="normal" officeooo:rsid="00053ff7" officeooo:paragraph-rsid="0031aff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843cm" fo:margin-right="0cm" fo:text-align="end" style:justify-single-word="false" fo:text-indent="0cm" style:auto-text-indent="false" style:text-autospace="none"/>
      <style:text-properties style:font-name="Arial" fo:font-size="12pt" fo:language="zxx" fo:country="none" fo:font-weight="normal" officeooo:rsid="00053ff7" officeooo:paragraph-rsid="0031aff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Default" style:list-style-name="L2">
      <style:paragraph-properties fo:line-height="100%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0034ec" officeooo:paragraph-rsid="0035cd43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text-properties officeooo:paragraph-rsid="0035cd43"/>
    </style:style>
    <style:style style:name="P36" style:family="paragraph" style:parent-style-name="Standard" style:list-style-name="L3">
      <style:paragraph-properties fo:line-height="100%" fo:text-align="start" style:justify-single-word="false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7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8" style:family="paragraph" style:parent-style-name="Standard" style:list-style-name="L5">
      <style:paragraph-properties fo:line-height="100%" fo:text-align="start" style:justify-single-word="fals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9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rial" fo:font-size="12pt" fo:language="zxx" fo:country="none" fo:font-weight="normal" officeooo:rsid="000034ec" officeooo:paragraph-rsid="0024eac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top="0.423cm" fo:margin-bottom="0cm" loext:contextual-spacing="false" fo:line-height="50%" fo:text-align="center" style:justify-single-word="false"/>
      <style:text-properties fo:color="#111111" style:font-name="Arial" fo:font-size="10pt" fo:font-style="normal" fo:font-weight="bold" officeooo:paragraph-rsid="0031affb" style:font-name-asian="Franklin Gothic Book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Standard">
      <style:paragraph-properties fo:margin-top="0.423cm" fo:margin-bottom="0cm" loext:contextual-spacing="false" fo:line-height="50%" fo:text-align="end" style:justify-single-word="false"/>
      <style:text-properties fo:color="#111111" style:font-name="Arial" fo:font-size="11pt" fo:font-style="normal" fo:font-weight="normal" officeooo:rsid="003af834" officeooo:paragraph-rsid="003af834" style:font-name-asian="Franklin Gothic Book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line-height="100%" fo:orphans="2" fo:widows="2" fo:hyphenation-ladder-count="no-limit" style:text-autospace="none" style:writing-mode="lr-tb"/>
      <style:text-properties officeooo:paragraph-rsid="0035cd43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line-height="100%" fo:orphans="2" fo:widows="2" fo:hyphenation-ladder-count="no-limit" style:text-autospace="none" style:writing-mode="lr-tb"/>
      <style:text-properties style:font-name="Arial" fo:font-size="12pt" fo:language="zxx" fo:country="none" fo:font-weight="normal" officeooo:rsid="000034ec" officeooo:paragraph-rsid="0035cd43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2pt" fo:font-weight="bold" officeooo:rsid="00053ff7" officeooo:paragraph-rsid="00303ec0" style:font-size-asian="12pt" style:font-weight-asian="bold" style:font-size-complex="12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language="zxx" fo:country="none" fo:font-weight="normal" officeooo:rsid="0027501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Arial" fo:font-size="12pt" fo:language="zxx" fo:country="none" fo:font-weight="normal" officeooo:rsid="0038c32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Arial" fo:font-size="12pt" fo:language="zxx" fo:country="none" fo:font-weight="normal" officeooo:rsid="000034e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Arial" fo:font-size="12pt" fo:language="zxx" fo:country="none" fo:font-weight="normal" officeooo:rsid="003c8148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Arial" fo:font-size="12pt" fo:language="zxx" fo:country="none" fo:font-weight="normal" officeooo:rsid="0005cfc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Arial" fo:font-size="12pt" fo:language="zxx" fo:country="none" fo:font-weight="normal" officeooo:rsid="0035cd4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-asian="Wingdings2"/>
    </style:style>
    <style:style style:name="T11" style:family="text">
      <style:text-properties style:use-window-font-color="true" officeooo:rsid="0028d555" style:font-name-asian="Wingdings2"/>
    </style:style>
    <style:style style:name="T12" style:family="text">
      <style:text-properties style:use-window-font-color="true" style:font-name-asian="Times New Roman"/>
    </style:style>
    <style:style style:name="T13" style:family="text">
      <style:text-properties style:use-window-font-color="true" officeooo:rsid="000ed3a8" style:font-name-asian="Times New Roman"/>
    </style:style>
    <style:style style:name="T14" style:family="text">
      <style:text-properties style:use-window-font-color="true" officeooo:rsid="0028d555" style:font-name-asian="Times New Roman"/>
    </style:style>
    <style:style style:name="T15" style:family="text">
      <style:text-properties style:use-window-font-color="true" officeooo:rsid="0035cd43" style:font-name-asian="Times New Roman"/>
    </style:style>
    <style:style style:name="T16" style:family="text">
      <style:text-properties officeooo:rsid="000ed3a8" style:font-name-complex="Arial"/>
    </style:style>
    <style:style style:name="T17" style:family="text">
      <style:text-properties officeooo:rsid="000b9746"/>
    </style:style>
    <style:style style:name="T18" style:family="text">
      <style:text-properties officeooo:rsid="000ed3a8"/>
    </style:style>
    <style:style style:name="T19" style:family="text">
      <style:text-properties officeooo:rsid="000231e9"/>
    </style:style>
    <style:style style:name="T20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language-complex="zxx" style:country-complex="none" style:font-weight-complex="normal"/>
    </style:style>
    <style:style style:name="T21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style:text-line-through-style="none" style:text-line-through-type="none" fo:language="zxx" fo:country="none" fo:font-style="normal" style:text-underline-style="none" fo:font-weight="normal" officeooo:rsid="003647e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style:text-line-through-style="none" style:text-line-through-type="none" fo:language="zxx" fo:country="none" fo:font-style="normal" style:text-underline-style="none" fo:font-weight="normal" officeooo:rsid="0035cd4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style:text-line-through-style="none" style:text-line-through-type="none" fo:language="zxx" fo:country="none" fo:font-style="normal" style:text-underline-style="none" fo:font-weight="bold" officeooo:rsid="000034ec" style:language-asian="zxx" style:country-asian="none" style:font-style-asian="normal" style:font-weight-asian="bold" style:language-complex="zxx" style:country-complex="none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bold" officeooo:rsid="000034ec" style:font-style-asian="normal" style:font-weight-asian="bold"/>
    </style:style>
    <style:style style:name="T26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0034ec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0b9746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ed3a8" style:font-size-asian="12pt" style:font-size-complex="12pt"/>
    </style:style>
    <style:style style:name="T30" style:family="text">
      <style:text-properties fo:font-size="12pt" officeooo:rsid="0026e7c2" style:font-size-asian="12pt" style:font-size-complex="12pt"/>
    </style:style>
    <style:style style:name="T31" style:family="text">
      <style:text-properties fo:font-size="12pt" officeooo:rsid="002b93c4" style:font-size-asian="12pt" style:font-size-complex="12pt"/>
    </style:style>
    <style:style style:name="T32" style:family="text">
      <style:text-properties officeooo:rsid="0028d555"/>
    </style:style>
    <style:style style:name="T33" style:family="text">
      <style:text-properties officeooo:rsid="0027501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4a99a" style:font-weight-asian="bold" style:font-weight-complex="bold"/>
    </style:style>
    <style:style style:name="T36" style:family="text">
      <style:text-properties officeooo:rsid="00341ff9"/>
    </style:style>
    <style:style style:name="T37" style:family="text">
      <style:text-properties officeooo:rsid="0038c320"/>
    </style:style>
    <style:style style:name="T38" style:family="text">
      <style:text-properties officeooo:rsid="0035cd4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3">Al Comune Di Porto Torres </text:p>
      <text:p text:style-name="P32">Al Dirigente dei <text:s/>Servizi Sociali</text:p>
      <text:p text:style-name="P17"/>
      <text:p text:style-name="P20"><text:span text:style-name="T28">Ogge</text:span><text:span text:style-name="T30">tto</text:span><text:span text:style-name="T28">: </text:span><text:span text:style-name="T29">Conferimento DELEGA </text:span><text:span text:style-name="T31">all'incasso L.R.20/97</text:span></text:p>
      <text:p text:style-name="P13"/>
      <text:p text:style-name="P13"/>
      <text:p text:style-name="P18">DATI DELEGANTE</text:p>
      <text:p text:style-name="P27">Il/la <text:s/>sottoscritto/a</text:p>
      <text:p text:style-name="P25">Sig/ra__________________________________________________________________</text:p>
      <text:p text:style-name="P25">nato/a a ____________________________ (prov______), Il _____________________<text:tab/></text:p>
      <text:p text:style-name="P25">C<text:span text:style-name="T19">o</text:span>dice <text:span text:style-name="T19">F</text:span>iscale__________________________________________________________</text:p>
      <text:p text:style-name="P22"><text:span text:style-name="T5">in qualità </text:span><text:span text:style-name="T6">di</text:span></text:p>
      <text:list xml:id="list515549298" text:style-name="L1">
        <text:list-header>
          <text:p text:style-name="P35"><text:span text:style-name="T3">O<text:tab/></text:span><text:span text:style-name="T6">Beneficiario</text:span></text:p>
          <text:p text:style-name="P42"><text:span text:style-name="T3">O<text:tab/></text:span><text:span text:style-name="T4">Familiare di riferimento</text:span></text:p>
          <text:p text:style-name="P43"><text:span text:style-name="T33">O<text:tab/></text:span>Amministratore Di Sostegno / <text:span text:style-name="T37">Tutore</text:span> </text:p>
          <text:p text:style-name="P43"/>
        </text:list-header>
      </text:list>
      <text:p text:style-name="P4"/>
      <text:p text:style-name="P18">DATI <text:span text:style-name="T18">BENEFICIARIO (SE DIVERSO DAL DELEGANTE )</text:span></text:p>
      <text:p text:style-name="P27"/>
      <text:p text:style-name="P25">Sig/ra__________________________________________________________________</text:p>
      <text:p text:style-name="P25">nato/a a ______________________________ (prov______), Il ____________________<text:tab/></text:p>
      <text:p text:style-name="P25">C<text:span text:style-name="T19">o</text:span>dice <text:span text:style-name="T19">F</text:span>iscale___________________________________________________________</text:p>
      <text:p text:style-name="P31"/>
      <text:p text:style-name="P30"><text:span text:style-name="T20">Con la presente conferisce</text:span><text:span text:style-name="T24"> </text:span><text:span text:style-name="T25">DELEGA </text:span><text:span text:style-name="T21">all</text:span><text:span text:style-name="T22">'</text:span><text:span text:style-name="T23">incasso del contributo</text:span><text:span text:style-name="T21"> </text:span><text:span text:style-name="T22">L.R.20/97</text:span></text:p>
      <text:list xml:id="list2699603954" text:style-name="L2">
        <text:list-header>
          <text:p text:style-name="P34"/>
        </text:list-header>
      </text:list>
      <text:p text:style-name="P19"/>
      <text:p text:style-name="P18">DATI DELEGATO</text:p>
      <text:p text:style-name="P27"/>
      <text:p text:style-name="P25">Sig/ra__________________________________________________________________</text:p>
      <text:p text:style-name="P25">nato/a a ______________________________ (prov______), Il ____________________ C<text:span text:style-name="T19">o</text:span>dice <text:span text:style-name="T19">F</text:span>iscale__________________________________________________________</text:p>
      <text:p text:style-name="P15"/>
      <text:p text:style-name="P23"><text:soft-page-break/><text:span text:style-name="T9">CHIEDE, </text:span><text:span text:style-name="T8">inoltre,</text:span><text:span text:style-name="T9"> </text:span><text:span text:style-name="T5">che il </text:span><text:span text:style-name="T26">contribut</text:span><text:span text:style-name="T27">o </text:span><text:span text:style-name="T5">venga erogato </text:span><text:bookmark text:name="Unknown62"/><text:span text:style-name="T7">nella seguente modalità:</text:span></text:p>
      <text:p text:style-name="P7"/>
      <text:list xml:id="list866656087" text:style-name="L3">
        <text:list-header>
          <text:p text:style-name="P36"><text:span text:style-name="T32">O </text:span><text:span text:style-name="T17">c/o sportello della Tesoreria Comunale - Banco di Sardegna di Porto Torres</text:span></text:p>
          <text:p text:style-name="P36"><text:span text:style-name="T32">O</text:span> <text:span text:style-name="T17">Bonifico <text:s/></text:span>c/<text:span text:style-name="T17">o <text:s/>c.c.</text:span> bancario/postale alle coordinate <text:span text:style-name="T36">indicate nel documento bancario allegato (non sono ammessi libretti postali, Postpay e Carte Ricaricabili)</text:span></text:p>
        </text:list-header>
      </text:list>
      <text:p text:style-name="P14"/>
      <text:p text:style-name="P16">Intestato a </text:p>
      <text:p text:style-name="P26"/>
      <text:p text:style-name="P24"><text:span text:style-name="T18">Sig./Sign.ri/Coop/Associazione</text:span>______________________________________________</text:p>
      <text:p text:style-name="P24">______________________________________________________________________</text:p>
      <text:p text:style-name="P26"/>
      <text:p text:style-name="P6"/>
      <text:p text:style-name="P6">Dichiar<text:span text:style-name="T38">a, i</text:span><text:span text:style-name="T18">noltre, </text:span><text:s/>di </text:p>
      <text:list xml:id="list2782387904" text:style-name="L4">
        <text:list-header>
          <text:p text:style-name="P37"><text:span text:style-name="T32">-<text:tab/></text:span>sollevare il Comune di Porto Torres da ogni responsabilità; </text:p>
          <text:p text:style-name="P37"><text:span text:style-name="T32">-<text:tab/></text:span>di essere informato e accett<text:span text:style-name="T38">a</text:span> che il pagamento avvenga esclusivamente a favore del delegato.</text:p>
        </text:list-header>
      </text:list>
      <text:p text:style-name="P6"/>
      <text:p text:style-name="P5">Si allega alla presente:</text:p>
      <text:list xml:id="list1947680369" text:style-name="L5">
        <text:list-header>
          <text:p text:style-name="P38"><text:span text:style-name="T11">-<text:tab/></text:span><text:span text:style-name="T10">documento di identità</text:span><text:span text:style-name="T12"> </text:span>del <text:s/>delegante e del delegato ;</text:p>
          <text:p text:style-name="P38"><text:span text:style-name="T14">-<text:tab/></text:span><text:span text:style-name="T13">eventuale </text:span><text:span text:style-name="T15">P</text:span><text:span text:style-name="T12">rovvedimento di nomina di </text:span><text:span text:style-name="T15">T</text:span><text:span text:style-name="T12">utore o </text:span><text:span text:style-name="T15">A</text:span><text:span text:style-name="T12">mministratore di </text:span><text:span text:style-name="T15">S</text:span><text:span text:style-name="T12">ostegno;</text:span></text:p>
          <text:p text:style-name="P39"><text:span text:style-name="T32">-<text:tab/></text:span><text:span text:style-name="T34">copia documento bancario con coordinate </text:span><text:span text:style-name="T35">IBAN.</text:span></text:p>
        </text:list-header>
      </text:list>
      <text:p text:style-name="P21"/>
      <text:p text:style-name="P8"/>
      <text:p text:style-name="P9"/>
      <text:p text:style-name="P9"><text:span text:style-name="T16">Luogo e data ____</text:span>___________________________</text:p>
      <text:p text:style-name="P29"/>
      <text:p text:style-name="P28"/>
      <text:p text:style-name="P28"/>
      <text:p text:style-name="P28"/>
      <text:p text:style-name="P10">Firma del delegante</text:p>
      <text:p text:style-name="P5"/>
      <text:p text:style-name="P5">Sig./Sig.ra ____________________________ <text:s text:c="2"/>Firma ___________________________</text:p>
      <text:p text:style-name="P5"/>
      <text:p text:style-name="P5"/>
      <text:p text:style-name="P10">Firma del delegato</text:p>
      <text:p text:style-name="P11"/>
      <text:p text:style-name="P12">Sig./Sig.ra ____________________________ <text:s text:c="2"/>Firma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Wingdings1" style:font-family-complex="Wingdings" style:font-charset-complex="x-symbol" style:font-size-complex="12pt"/>
    </style:style>
    <style:style style:name="WW8Num3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4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1affb"/>
    </style:style>
    <style:style style:name="MP2" style:family="paragraph" style:parent-style-name="Text_20_body">
      <style:paragraph-properties fo:text-align="start" style:justify-single-word="false" style:writing-mode="lr-tb"/>
      <style:text-properties style:font-name="Liberation Serif1" officeooo:paragraph-rsid="0031affb" style:font-name-asian="Liberation Serif1" style:font-name-complex="Liberation Serif1"/>
    </style:style>
    <style:style style:name="MP3" style:family="paragraph" style:parent-style-name="Text_20_body">
      <style:paragraph-properties fo:text-align="center" style:justify-single-word="false" style:writing-mode="lr-tb"/>
      <style:text-properties officeooo:paragraph-rsid="0031affb"/>
    </style:style>
    <style:style style:name="MP4" style:family="paragraph" style:parent-style-name="Standard">
      <style:paragraph-properties fo:margin-top="0.423cm" fo:margin-bottom="0cm" loext:contextual-spacing="false" fo:line-height="50%" fo:text-align="center" style:justify-single-word="false"/>
      <style:text-properties fo:color="#111111" style:font-name="Arial" fo:font-size="10pt" fo:font-style="normal" fo:font-weight="bold" officeooo:paragraph-rsid="0031affb" style:font-name-asian="Franklin Gothic Book" style:font-size-asian="10pt" style:font-style-asian="normal" style:font-weight-asian="bold" style:font-name-complex="Arial" style:font-size-complex="10pt" style:font-style-complex="normal" style:font-weight-complex="bold"/>
    </style:style>
    <style:style style:name="MP5" style:family="paragraph" style:parent-style-name="Standard">
      <style:paragraph-properties fo:margin-top="0.423cm" fo:margin-bottom="0cm" loext:contextual-spacing="false" fo:line-height="50%" fo:text-align="end" style:justify-single-word="false"/>
      <style:text-properties fo:color="#111111" style:font-name="Arial" fo:font-size="11pt" fo:font-style="normal" fo:font-weight="normal" officeooo:rsid="003af834" officeooo:paragraph-rsid="003af834" style:font-name-asian="Franklin Gothic Book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4.516cm" svg:y="0.014cm" svg:width="7.594cm" svg:height="1.845cm" draw:z-index="1"><draw:image xlink:href="Pictures/10000000000001E0000000D4F3947E2EA0F4AB03.png" xlink:type="simple" xlink:show="embed" xlink:actuate="onLoad" loext:mime-type="image/png"/></draw:frame></text:p>
        <text:p text:style-name="MP2"><text:s text:c="8"/></text:p>
        <text:p text:style-name="MP3"/>
        <text:p text:style-name="MP3"><text:span text:style-name="MT1"><text:s/></text:span><text:span text:style-name="MT2">Area AA.GG. Personale, Contratti, Sport, Cultura, Turismo, Politiche Sociali</text:span></text:p>
        <text:p text:style-name="MP4">Settore Servizi Sociali</text:p>
        <text:p text:style-name="MP5">All. 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6M53S</meta:editing-duration>
    <meta:editing-cycles>41</meta:editing-cycles>
    <meta:generator>LibreOffice/6.4.3.2$Windows_X86_64 LibreOffice_project/747b5d0ebf89f41c860ec2a39efd7cb15b54f2d8</meta:generator>
    <dc:date>2021-12-06T11:27:11.948000000</dc:date>
    <meta:print-date>2018-12-28T10:09:38.222000000</meta:print-date>
    <meta:document-statistic meta:table-count="0" meta:image-count="1" meta:object-count="0" meta:page-count="2" meta:paragraph-count="44" meta:word-count="231" meta:character-count="2236" meta:non-whitespace-character-count="2032"/>
    <meta:user-defined meta:name="Info 1"/>
    <meta:user-defined meta:name="Info 2"/>
    <meta:user-defined meta:name="Info 3"/>
    <meta:user-defined meta:name="Info 4"/>
  </office:meta>
</office:document-meta>
</file>