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0D4F3947E2EA0F4AB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2e0ae4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Liberation Serif1" officeooo:paragraph-rsid="002e0ae4" style:font-name-asian="Liberation Serif1" style:font-name-complex="Liberation Serif1"/>
    </style:style>
    <style:style style:name="P3" style:family="paragraph" style:parent-style-name="Text_20_body">
      <style:paragraph-properties fo:text-align="center" style:justify-single-word="false" style:writing-mode="lr-tb"/>
      <style:text-properties officeooo:paragraph-rsid="002e0ae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32f9c9" style:font-size-asian="12pt" style:font-weight-asian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2pt" officeooo:paragraph-rsid="0026d2e9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26d2e9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2pt" officeooo:paragraph-rsid="0026d2e9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053ff7" officeooo:paragraph-rsid="0032f9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officeooo:rsid="00307129" officeooo:paragraph-rsid="00307129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officeooo:rsid="00307129" officeooo:paragraph-rsid="0033932f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officeooo:rsid="00307129" officeooo:paragraph-rsid="002b0f31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language="zxx" fo:country="none" officeooo:rsid="00307129" officeooo:paragraph-rsid="002b0f31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officeooo:rsid="0034b020" officeooo:paragraph-rsid="0034b020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language="zxx" fo:country="none" fo:font-weight="bold" officeooo:rsid="00307129" officeooo:paragraph-rsid="0026d2e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200%" fo:text-align="start" style:justify-single-word="false"/>
      <style:text-properties style:font-name="Arial" fo:font-size="6pt" officeooo:paragraph-rsid="0026d2e9" style:font-size-asian="5.25pt" style:font-size-complex="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26d2e9"/>
    </style:style>
    <style:style style:name="P22" style:family="paragraph" style:parent-style-name="Standard">
      <style:paragraph-properties fo:margin-left="9.843cm" fo:margin-right="0cm" fo:line-height="100%" fo:text-align="end" style:justify-single-word="false" fo:text-indent="0cm" style:auto-text-indent="false" style:text-autospace="none"/>
      <style:text-properties style:font-name="Arial" fo:font-size="12pt" fo:font-weight="normal" officeooo:rsid="00053ff7" officeooo:paragraph-rsid="0032f9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843cm" fo:margin-right="0cm" fo:text-align="end" style:justify-single-word="false" fo:text-indent="0cm" style:auto-text-indent="false" style:text-autospace="none"/>
      <style:text-properties style:font-name="Arial" fo:font-size="12pt" fo:language="zxx" fo:country="none" fo:font-weight="normal" officeooo:rsid="00053ff7" officeooo:paragraph-rsid="0032f9c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Arial" fo:font-size="12pt" fo:language="zxx" fo:country="none" officeooo:rsid="00307129" officeooo:paragraph-rsid="002c4e3b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 style:master-page-name="">
      <loext:graphic-properties draw:fill="none"/>
      <style:paragraph-properties fo:margin-left="7.999cm" fo:margin-right="0cm" fo:line-height="150%" fo:text-align="center" style:justify-single-word="false" fo:text-indent="0cm" style:auto-text-indent="false" style:page-number="auto" fo:background-color="transparent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 fo:background-color="transparent"/>
      <style:text-properties style:font-name="Arial" fo:font-size="12pt" fo:language="zxx" fo:country="none" officeooo:rsid="00307129" officeooo:paragraph-rsid="0026d2e9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officeooo:paragraph-rsid="0026d2e9"/>
    </style:style>
    <style:style style:name="P29" style:family="paragraph" style:parent-style-name="Standard" style:list-style-name="L1">
      <style:paragraph-properties fo:line-height="100%" fo:text-align="start" style:justify-single-word="false"/>
      <style:text-properties officeooo:paragraph-rsid="00275019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Arial" fo:font-size="12pt" officeooo:paragraph-rsid="0032f9c9" style:font-size-asian="12pt" style:font-size-complex="12pt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language="zxx" fo:country="none" officeooo:rsid="00307129" officeooo:paragraph-rsid="0032f9c9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2pt" fo:font-weight="bold" officeooo:rsid="00053ff7" officeooo:paragraph-rsid="0032f9c9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center" style:justify-single-word="false" style:writing-mode="lr-tb"/>
      <style:text-properties fo:color="#111111" style:font-name="Arial" fo:font-size="10pt" fo:font-style="normal" fo:font-weight="bold" officeooo:paragraph-rsid="002e0ae4" style:font-name-asian="Franklin Gothic Book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Text_20_body">
      <style:paragraph-properties fo:text-align="end" style:justify-single-word="false" style:writing-mode="lr-tb"/>
      <style:text-properties fo:color="#111111" style:font-name="Arial" fo:font-size="11pt" fo:font-style="normal" fo:font-weight="normal" officeooo:rsid="0036129d" officeooo:paragraph-rsid="0036129d" style:font-name-asian="Franklin Gothic Book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language="zxx" fo:country="none" officeooo:rsid="00307129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Arial" fo:font-size="12pt" fo:language="zxx" fo:country="none" officeooo:rsid="0032f9c9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Arial" fo:font-size="12pt" fo:language="zxx" fo:country="none" officeooo:rsid="0033932f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Arial" fo:font-size="12pt" fo:language="zxx" fo:country="none" officeooo:rsid="0034e02d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Arial" fo:font-size="12pt" fo:language="zxx" fo:country="none" style:text-underline-style="solid" style:text-underline-width="auto" style:text-underline-color="font-color" officeooo:rsid="00307129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Arial" fo:font-size="12pt" fo:language="zxx" fo:country="none" style:text-underline-style="solid" style:text-underline-width="auto" style:text-underline-color="font-color" fo:font-weight="bold" officeooo:rsid="0030712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75019" style:font-size-asian="12pt" style:font-size-complex="12pt"/>
    </style:style>
    <style:style style:name="T11" style:family="text">
      <style:text-properties style:font-name="Arial" fo:font-size="12pt" officeooo:rsid="0033932f" style:font-size-asian="12pt" style:font-size-complex="12pt"/>
    </style:style>
    <style:style style:name="T12" style:family="text">
      <style:text-properties style:font-name="Arial" fo:font-size="12pt" officeooo:rsid="001d30ad" style:font-size-asian="12pt" style:font-size-complex="12pt"/>
    </style:style>
    <style:style style:name="T13" style:family="text">
      <style:text-properties style:font-name="Times New Roman" fo:font-size="12pt" fo:language="zxx" fo:country="none" fo:font-weight="bold" officeooo:rsid="00307129" style:font-size-asian="12pt" style:language-asian="zxx" style:country-asian="none" style:font-weight-asian="bold" style:language-complex="zxx" style:country-complex="none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officeooo:rsid="00275019"/>
    </style:style>
    <style:style style:name="T16" style:family="text">
      <style:text-properties fo:language="zxx" fo:country="none" officeooo:rsid="00307129" style:language-asian="zxx" style:country-asian="none" style:language-complex="zxx" style:country-complex="none"/>
    </style:style>
    <style:style style:name="T17" style:family="text">
      <style:text-properties officeooo:rsid="00307129"/>
    </style:style>
    <style:style style:name="T18" style:family="text">
      <style:text-properties officeooo:rsid="0032f9c9"/>
    </style:style>
    <style:style style:name="T19" style:family="text">
      <style:text-properties officeooo:rsid="0034b020"/>
    </style:style>
    <style:style style:name="T20" style:family="text">
      <style:text-properties officeooo:rsid="0035bf86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3">Al Comune Di Porto Torres </text:p>
      <text:p text:style-name="P22">Al Dirigente dei <text:s/>Servizi Sociali</text:p>
      <text:p text:style-name="P9"/>
      <text:p text:style-name="P5"/>
      <text:p text:style-name="P20"><text:span text:style-name="T14">DICHIARAZIONE </text:span><text:span text:style-name="T13">REDDITI ESENTI IRPEF</text:span></text:p>
      <text:p text:style-name="P4">(Art. 47 D.P.R. 28 dicembre 2000, n. 445)</text:p>
      <text:p text:style-name="P4"/>
      <text:p text:style-name="P4"/>
      <text:p text:style-name="P6">Il/la sottoscritto/a _________________________________________________________</text:p>
      <text:p text:style-name="P6">Nato/a a _______________________________________ il _______________________</text:p>
      <text:p text:style-name="P6">Residente a ______________________________(____) in via _____________________</text:p>
      <text:p text:style-name="P6">Codice Fiscale: ___________________________________________________________</text:p>
      <text:p text:style-name="P19"/>
      <text:p text:style-name="P8">In qualità di</text:p>
      <text:list xml:id="list886665775" text:style-name="L1">
        <text:list-header>
          <text:p text:style-name="P28"><text:span text:style-name="T10">O<text:tab/></text:span><text:span text:style-name="T4">Beneficiario</text:span></text:p>
          <text:p text:style-name="P29"><text:span text:style-name="T10">O<text:tab/></text:span><text:span text:style-name="T3">Titolare della </text:span><text:span text:style-name="T4">r</text:span><text:span text:style-name="T3">esponsabilità genitoriale</text:span></text:p>
          <text:p text:style-name="P30"><text:span text:style-name="T15">O<text:tab/></text:span><text:span text:style-name="T17">A</text:span>mministratore di <text:span text:style-name="T18">S</text:span>ostegno/<text:span text:style-name="T17">Tutore</text:span></text:p>
          <text:p text:style-name="P30"><text:span text:style-name="T15">O <text:s text:c="7"/></text:span><text:span text:style-name="T17">Fa</text:span><text:span text:style-name="T16">miliare di riferimento </text:span></text:p>
          <text:p text:style-name="P31"/>
        </text:list-header>
      </text:list>
      <text:p text:style-name="P21"><text:span text:style-name="T11">d</text:span><text:span text:style-name="T5">i: </text:span><text:span text:style-name="T11"><text:s/></text:span><text:span text:style-name="T9">Cognome </text:span><text:span text:style-name="T12">e </text:span><text:span text:style-name="T9">Nome__________________________ </text:span><text:span text:style-name="T11">Cod. Fisc.____________________</text:span></text:p>
      <text:p text:style-name="P7"/>
      <text:p text:style-name="P10">Consapevole delle sanzioni penali richiamate dall’art. 76 del D.P.R. 445 del 28 dicembre 2000 per i casi dichiarazioni non veritiere, di formazione o uso di atti falsi</text:p>
      <text:p text:style-name="P15"/>
      <text:p text:style-name="P18">DICHIARA</text:p>
      <text:p text:style-name="P21"><text:span text:style-name="T3">che </text:span><text:span text:style-name="T6">il </text:span><text:span text:style-name="T3">destinatari</text:span><text:span text:style-name="T6">o</text:span><text:span text:style-name="T3"> del </text:span><text:span text:style-name="T5">progetto</text:span><text:span text:style-name="T3"> ha percepito i seguenti emolumenti </text:span><text:span text:style-name="T7">nell’anno </text:span><text:span text:style-name="T8">2021</text:span><text:span text:style-name="T3">:</text:span></text:p>
      <text:p text:style-name="P15"/>
      <text:p text:style-name="P11">1-Pensione Invalidità civile/Indennità di frequenza €________________ Importo annuale</text:p>
      <text:p text:style-name="P12">(non indicare indennità di accompagnamento)</text:p>
      <text:p text:style-name="P12"><text:s text:c="2"/></text:p>
      <text:p text:style-name="P15">2-Pensionii/Indennità INAIL <text:s text:c="36"/>€________________ Importo annuale <text:s text:c="7"/></text:p>
      <text:p text:style-name="P15">3-R.E.I.S. <text:s text:c="28"/><text:tab/><text:tab/><text:tab/> <text:s text:c="5"/>€_________________Importo annuale </text:p>
      <text:p text:style-name="P16">4-Progetto Includis <text:s text:c="49"/>€__________________Importo annuale</text:p>
      <text:p text:style-name="P16">5-Reddito di Cittadinanza <text:s text:c="38"/>€ _________________Importo annuale</text:p>
      <text:p text:style-name="P16"><text:soft-page-break/>6-Contributi Economici Comunali <text:s text:c="23"/>€ __________________Importo annuale</text:p>
      <text:p text:style-name="P15">7-Altri redditi esenti IRPEF <text:s text:c="18"/><text:tab/><text:tab/> <text:s/>€___________________Importo annuale </text:p>
      <text:p text:style-name="P13">8-Reddito familiare anno precedent<text:span text:style-name="T19">e</text:span> <text:tab/><text:tab/> <text:s/>€ ___________________Importo annuale</text:p>
      <text:p text:style-name="P17">(se beneficiario minorenne)</text:p>
      <text:p text:style-name="P17"/>
      <text:p text:style-name="P14">9- Assegni mensili continuativi erogati dalla Regione Autonoma della Sardegna per particolari categorie di cittadini:</text:p>
      <text:p text:style-name="P14"/>
      <text:p text:style-name="P16">- L.R. 27/83 (talassemici, emofilici maligni) <text:s text:c="14"/>€ ________________Importo annuale</text:p>
      <text:p text:style-name="P16">-L.R. 11/85 (nefropatici) <text:s text:c="44"/>€ ________________Importo annuale</text:p>
      <text:p text:style-name="P16">-L.R. 9/2004 (neoplasie)<text:tab/><text:tab/><text:tab/><text:tab/> <text:s text:c="7"/>€ ________________Importo annuale</text:p>
      <text:p text:style-name="P16">-L.R.12/2011 (trapiantati fegato/cuore/pancreas) <text:s text:c="4"/>€ ________________Importo annuale</text:p>
      <text:p text:style-name="P16"/>
      <text:p text:style-name="P15"/>
      <text:p text:style-name="P15">Luogo e data _______________________________</text:p>
      <text:p text:style-name="P15"/>
      <text:p text:style-name="P15"/>
      <text:p text:style-name="P24">Firma</text:p>
      <text:p text:style-name="P15"/>
      <text:p text:style-name="P15"/>
      <text:p text:style-name="P25">________________________________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2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e0ae4"/>
    </style:style>
    <style:style style:name="MP2" style:family="paragraph" style:parent-style-name="Text_20_body">
      <style:paragraph-properties fo:text-align="start" style:justify-single-word="false" style:writing-mode="lr-tb"/>
      <style:text-properties style:font-name="Liberation Serif1" officeooo:paragraph-rsid="002e0ae4" style:font-name-asian="Liberation Serif1" style:font-name-complex="Liberation Serif1"/>
    </style:style>
    <style:style style:name="MP3" style:family="paragraph" style:parent-style-name="Text_20_body">
      <style:paragraph-properties fo:text-align="center" style:justify-single-word="false" style:writing-mode="lr-tb"/>
      <style:text-properties officeooo:paragraph-rsid="002e0ae4"/>
    </style:style>
    <style:style style:name="MP4" style:family="paragraph" style:parent-style-name="Text_20_body">
      <style:paragraph-properties fo:text-align="center" style:justify-single-word="false" style:writing-mode="lr-tb"/>
      <style:text-properties fo:color="#111111" style:font-name="Arial" fo:font-size="10pt" fo:font-style="normal" fo:font-weight="bold" officeooo:paragraph-rsid="002e0ae4" style:font-name-asian="Franklin Gothic Book" style:font-size-asian="10pt" style:font-style-asian="normal" style:font-weight-asian="bold" style:font-name-complex="Arial" style:font-size-complex="10pt" style:font-style-complex="normal" style:font-weight-complex="bold"/>
    </style:style>
    <style:style style:name="MP5" style:family="paragraph" style:parent-style-name="Text_20_body">
      <style:paragraph-properties fo:text-align="end" style:justify-single-word="false" style:writing-mode="lr-tb"/>
      <style:text-properties fo:color="#111111" style:font-name="Arial" fo:font-size="11pt" fo:font-style="normal" fo:font-weight="normal" officeooo:rsid="0036129d" officeooo:paragraph-rsid="0036129d" style:font-name-asian="Franklin Gothic Book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4.516cm" svg:y="0.014cm" svg:width="7.594cm" svg:height="1.845cm" draw:z-index="1"><draw:image xlink:href="Pictures/10000000000001E0000000D4F3947E2EA0F4AB03.png" xlink:type="simple" xlink:show="embed" xlink:actuate="onLoad" loext:mime-type="image/png"/></draw:frame></text:p>
        <text:p text:style-name="MP2"><text:s text:c="8"/></text:p>
        <text:p text:style-name="MP3"/>
        <text:p text:style-name="MP3"><text:span text:style-name="MT1"><text:s/></text:span><text:span text:style-name="MT2">Area AA.GG. Personale, Contratti, Sport, Cultura, Turismo, Politiche Sociali</text:span></text:p>
        <text:p text:style-name="MP4">Settore Servizi Sociali</text:p>
        <text:p text:style-name="MP5">All. 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11M34S</meta:editing-duration>
    <meta:editing-cycles>42</meta:editing-cycles>
    <meta:generator>LibreOffice/6.4.3.2$Windows_X86_64 LibreOffice_project/747b5d0ebf89f41c860ec2a39efd7cb15b54f2d8</meta:generator>
    <dc:date>2021-12-06T11:27:39.925000000</dc:date>
    <meta:print-date>2017-03-07T16:47:34.724000000</meta:print-date>
    <meta:document-statistic meta:table-count="0" meta:image-count="1" meta:object-count="0" meta:page-count="2" meta:paragraph-count="41" meta:word-count="223" meta:character-count="2378" meta:non-whitespace-character-count="1884"/>
    <meta:user-defined meta:name="Info 1"/>
    <meta:user-defined meta:name="Info 2"/>
    <meta:user-defined meta:name="Info 3"/>
    <meta:user-defined meta:name="Info 4"/>
  </office:meta>
</office:document-meta>
</file>