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 fo:keep-with-next="always"/>
      <style:text-properties style:font-name="Times New Roman" officeooo:paragraph-rsid="001c7c10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fo:keep-with-next="always"/>
      <style:text-properties officeooo:paragraph-rsid="001c7c10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fo:keep-with-next="always"/>
      <style:text-properties style:font-name="Times New Roman" officeooo:paragraph-rsid="001c7c10" style:font-name-asian="Arial1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fo:keep-with-next="always"/>
      <style:text-properties style:font-name="Times New Roman" officeooo:paragraph-rsid="001c7c10" style:font-name-asian="Arial1" style:font-name-complex="Arial1"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 fo:keep-with-next="always"/>
      <style:text-properties officeooo:paragraph-rsid="001c7c10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 fo:keep-with-next="always"/>
      <style:text-properties officeooo:paragraph-rsid="0020625b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fo:keep-with-next="always"/>
      <style:text-properties officeooo:paragraph-rsid="001c7c10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fo:keep-with-next="always"/>
      <style:text-properties style:font-name="Arial" style:text-underline-style="solid" style:text-underline-width="auto" style:text-underline-color="#00000a" fo:font-weight="bold" officeooo:paragraph-rsid="001c7c10" style:font-name-asian="Arial1" style:font-weight-asian="bold" style:font-name-complex="Arial1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fo:keep-with-next="always"/>
      <style:text-properties fo:font-size="11pt" style:text-underline-style="solid" style:text-underline-width="auto" style:text-underline-color="#00000a" fo:font-weight="bold" officeooo:paragraph-rsid="001c7c10" style:font-name-asian="Arial Unicode MS" style:font-size-asian="11pt" style:font-weight-asian="bold" style:font-name-complex="Arial Unicode MS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.963cm" fo:margin-right="0cm" fo:text-align="justify" style:justify-single-word="false" fo:hyphenation-ladder-count="no-limit" fo:text-indent="0cm" style:auto-text-indent="false" fo:keep-with-next="always"/>
      <style:text-properties style:font-name="Times New Roman" officeooo:paragraph-rsid="001c7c10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1pt" officeooo:paragraph-rsid="001c7c10" fo:background-color="#ffff0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officeooo:paragraph-rsid="0020625b" fo:hyphenate="false" fo:hyphenation-remain-char-count="2" fo:hyphenation-push-char-count="2"/>
    </style:style>
    <style:style style:name="P13" style:family="paragraph" style:parent-style-name="Standard" style:list-style-name="WWNum2">
      <style:paragraph-properties fo:text-align="justify" style:justify-single-word="false" fo:hyphenation-ladder-count="no-limit"/>
      <style:text-properties officeooo:paragraph-rsid="001c7c10" fo:hyphenate="false" fo:hyphenation-remain-char-count="2" fo:hyphenation-push-char-count="2"/>
    </style:style>
    <style:style style:name="P14" style:family="paragraph" style:parent-style-name="Standard" style:list-style-name="WWNum2">
      <style:paragraph-properties fo:text-align="justify" style:justify-single-word="false" fo:hyphenation-ladder-count="no-limit" fo:keep-with-next="always"/>
      <style:text-properties officeooo:paragraph-rsid="001f87be" fo:hyphenate="false" fo:hyphenation-remain-char-count="2" fo:hyphenation-push-char-count="2"/>
    </style:style>
    <style:style style:name="P15" style:family="paragraph" style:parent-style-name="Standard" style:list-style-name="WWNum2">
      <style:paragraph-properties fo:text-align="justify" style:justify-single-word="false" fo:hyphenation-ladder-count="no-limit" fo:keep-with-next="always"/>
      <style:text-properties officeooo:paragraph-rsid="001c7c10" fo:hyphenate="false" fo:hyphenation-remain-char-count="2" fo:hyphenation-push-char-count="2"/>
    </style:style>
    <style:style style:name="P16" style:family="paragraph" style:parent-style-name="Standard" style:list-style-name="WWNum3">
      <style:paragraph-properties fo:text-align="justify" style:justify-single-word="false" fo:hyphenation-ladder-count="no-limit" fo:keep-with-next="always"/>
      <style:text-properties officeooo:paragraph-rsid="001c7c10" fo:hyphenate="false" fo:hyphenation-remain-char-count="2" fo:hyphenation-push-char-count="2"/>
    </style:style>
    <style:style style:name="P17" style:family="paragraph" style:parent-style-name="Standard" style:list-style-name="WWNum3">
      <style:paragraph-properties fo:margin-left="1.27cm" fo:margin-right="0cm" fo:text-align="justify" style:justify-single-word="false" fo:hyphenation-ladder-count="no-limit" fo:text-indent="-0.635cm" style:auto-text-indent="false" fo:keep-with-next="always"/>
      <style:text-properties officeooo:paragraph-rsid="001c7c10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it" fo:country="IT" style:font-name-asian="Arial Unicode MS" style:font-size-asian="11pt" style:font-name-complex="Arial Unicode MS" style:font-size-complex="11pt"/>
    </style:style>
    <style:style style:name="T3" style:family="text">
      <style:text-properties style:font-name="Times New Roman" fo:font-size="11pt" fo:language="it" fo:country="IT" style:font-size-asian="11pt" style:font-size-complex="11pt"/>
    </style:style>
    <style:style style:name="T4" style:family="text">
      <style:text-properties style:font-name="Times New Roman" fo:font-size="11pt" fo:language="it" fo:country="IT" officeooo:rsid="001f87be" style:font-size-asian="11pt" style:font-size-complex="11pt"/>
    </style:style>
    <style:style style:name="T5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language="it" fo:country="IT" fo:font-style="italic" style:font-name-asian="Arial1" style:font-size-asian="11pt" style:font-style-asian="italic" style:font-name-complex="Arial1" style:font-size-complex="11pt" style:font-style-complex="italic"/>
    </style:style>
    <style:style style:name="T9" style:family="text">
      <style:text-properties style:font-name="Times New Roman" fo:font-size="11pt" fo:language="it" fo:country="IT" style:font-name-asian="Arial1" style:font-size-asian="11pt" style:font-name-complex="Arial1" style:font-size-complex="11pt"/>
    </style:style>
    <style:style style:name="T10" style:family="text">
      <style:text-properties style:font-name="Times New Roman" fo:font-size="11pt" fo:language="it" fo:country="IT" style:text-underline-style="solid" style:text-underline-width="auto" style:text-underline-color="#00000a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1" style:family="text">
      <style:text-properties fo:color="#00000a" style:font-name="Times New Roman" fo:font-size="11pt" fo:language="it" fo:country="IT" style:text-underline-style="none" style:font-name-asian="Times New Roman1" style:font-size-asian="11pt" style:language-asian="zh" style:country-asian="CN" style:font-name-complex="Times New Roman1" style:font-size-complex="11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Nessuno"><text:span text:style-name="T2">Fac-simile domanda</text:span></text:span></text:p>
      <text:p text:style-name="P3"/>
      <text:p text:style-name="P6"><text:span text:style-name="Nessuno"><text:span text:style-name="T3">Al Dirigente dell’Area……………….</text:span></text:span></text:p>
      <text:p text:style-name="P12"><text:span text:style-name="Nessuno"><text:span text:style-name="T3"/></text:span></text:p>
      <text:p text:style-name="P12"><text:span text:style-name="Nessuno"><text:span text:style-name="T3">del Comune di Porto Torres</text:span></text:span></text:p>
      <text:p text:style-name="P3"/>
      <text:p text:style-name="P3"/>
      <text:p text:style-name="P7"><text:span text:style-name="Nessuno"><text:span text:style-name="T3">Oggetto: domanda di ammissione alla selezione per il conferimento di incarico di posizione organizzativa: </text:span></text:span></text:p>
      <text:p text:style-name="P7"><text:span text:style-name="Nessuno"><text:span text:style-name="T5"/></text:span></text:p>
      <text:p text:style-name="P4"/>
      <text:p text:style-name="P7"><text:span text:style-name="Nessuno"><text:span text:style-name="T3">Visto l’avviso pubblico di cui all’oggetto;</text:span></text:span></text:p>
      <text:p text:style-name="P7"><text:span text:style-name="Nessuno"><text:span text:style-name="T3">Il/La sottoscritto/a…………………………………………………………………………………….</text:span></text:span></text:p>
      <text:p text:style-name="P7"><text:span text:style-name="Nessuno"><text:span text:style-name="T3">Nato/a a …………………………….. Prov. <text:s/>………..il …………………………………………….</text:span></text:span></text:p>
      <text:p text:style-name="P7"><text:span text:style-name="Nessuno"><text:span text:style-name="T3">Residente in …………………………………….. Prov. <text:s/>………Via ………………………………..</text:span></text:span></text:p>
      <text:p text:style-name="P7"><text:span text:style-name="Nessuno"><text:span text:style-name="T3">n.………….. tel. …………………………..</text:span></text:span><text:span text:style-name="Nessuno"><text:span text:style-name="T7">e-mail </text:span></text:span><text:span text:style-name="Nessuno"><text:span text:style-name="T3">…………………………………………………</text:span></text:span></text:p>
      <text:p text:style-name="P4"/>
      <text:p text:style-name="P7"><text:span text:style-name="Nessuno"><text:span text:style-name="T3">chiede di essere ammesso/a alla selezione per il conferimento di incarico di posizione organizzativa presso l’Area ………………………………………………….</text:span></text:span></text:p>
      <text:p text:style-name="P7"><text:span text:style-name="Nessuno"><text:span text:style-name="T3">Servizio ………………………………………………………..</text:span></text:span></text:p>
      <text:p text:style-name="P7"><text:span text:style-name="Nessuno"><text:span text:style-name="T3">A tal fine dichiara, sotto la propria responsabilità, consapevole delle sanzioni penali previste in caso di false dichiarazioni, quanto segue:</text:span></text:span></text:p>
      <text:p text:style-name="P4"/>
      <text:list xml:id="list1319351819" text:style-name="WWNum2">
        <text:list-item>
          <text:p text:style-name="P14"><text:span text:style-name="Nessuno"><text:span text:style-name="T4">Di essere in possesso del titolo di diploma di laurea (vecchio ordinamento) o Laurea Magistrale (L.M.) ;</text:span></text:span></text:p>
        </text:list-item>
        <text:list-item>
          <text:p text:style-name="P13"><text:span text:style-name="Nessuno"><text:span text:style-name="T3">Di essere dipendente con contratto di lavoro a tempo indeterminato presso il Comune di Porto Torres, inquadrato nella Categoria D (posizione giuridica _____ dal _______) (attuale posizione economica ______dal ________ ) col seguente profilo professionale __________________ assegnato all’Area ___________________________________</text:span></text:span></text:p>
        </text:list-item>
        <text:list-item>
          <text:p text:style-name="P15"><text:span text:style-name="Nessuno"><text:span text:style-name="T3">Di aver preso visione e di accettare in modo pieno ed incondizionato le disposizioni contenute nel bando;</text:span></text:span></text:p>
        </text:list-item>
        <text:list-item>
          <text:p text:style-name="P15"><text:span text:style-name="Nessuno"><text:span text:style-name="T9">Di acconsentire al trattamento dei dati così come da separata informativa ai sensi e per gli effetti di cui al D.Lgs. n.196/2003, così come modificato ed integrato dal D.Lgs. n.101/2018 in applicazione del reg. UE n.679/2016</text:span></text:span></text:p>
        </text:list-item>
      </text:list>
      <text:p text:style-name="P10"><text:span text:style-name="Nessuno"><text:span text:style-name="T1"/></text:span></text:p>
      <text:p text:style-name="P2"><text:span text:style-name="Nessuno"><text:span text:style-name="T10">Allega:</text:span></text:span></text:p>
      <text:list xml:id="list2236310409" text:style-name="WWNum3">
        <text:list-item>
          <text:p text:style-name="P16"><text:span text:style-name="Nessuno"><text:span text:style-name="T3">fotocopia di un documento di riconoscimento in corso di validità</text:span></text:span></text:p>
        </text:list-item>
        <text:list-item>
          <text:p text:style-name="P17"><text:span text:style-name="Nessuno"><text:span text:style-name="T8">curriculum vitae</text:span></text:span><text:span text:style-name="Nessuno"><text:span text:style-name="T9"> e professionale </text:span></text:span></text:p>
        </text:list-item>
        <text:list-item>
          <text:p text:style-name="P17"><text:span text:style-name="Nessuno"><text:span text:style-name="T9">nulla osta rilasciato dal Dirigente dell’Area __________ </text:span></text:span></text:p>
        </text:list-item>
        <text:list-item>
          <text:p text:style-name="P17"><text:span text:style-name="Nessuno"><text:span text:style-name="T9">informativa privacy</text:span></text:span></text:p>
        </text:list-item>
      </text:list>
      <text:p text:style-name="P11"><text:span text:style-name="Nessuno"><text:span text:style-name="T1"/></text:span></text:p>
      <text:p text:style-name="P11"><text:span text:style-name="Nessuno"><text:span text:style-name="T1"/></text:span></text:p>
      <text:p text:style-name="P11"><text:span text:style-name="Nessuno"><text:span text:style-name="T1"/></text:span></text:p>
      <text:p text:style-name="P4"/>
      <text:p text:style-name="P7"><text:span text:style-name="Nessuno"><text:span text:style-name="T11">Porto Torres</text:span></text:span><text:span text:style-name="Nessuno"><text:span text:style-name="T3">, _______________</text:span></text:span></text:p>
      <text:p text:style-name="P5"><text:span text:style-name="Nessuno"><text:span text:style-name="T3">Firma ______________________</text:span></text:span></text:p>
      <text:p text:style-name="P8"><text:span text:style-name="Nessuno"><text:span text:style-name="T1"/></text:span></text:p>
      <text:p text:style-name="P8"><text:span text:style-name="Nessuno"><text:span text:style-name="T1"/></text:span></text:p>
      <text:p text:style-name="P9"><text:span text:style-name="Nessuno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essuno" style:family="text"/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font-size-asian="11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2.598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3.858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93cm" fo:margin-left="5.13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6.408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7.66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93cm" fo:margin-left="8.948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10.218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2.598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3.858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93cm" fo:margin-left="5.138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6.408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7.66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93cm" fo:margin-left="8.948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93cm" fo:margin-left="10.218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1.27cm" fo:text-indent="-0.564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05:10.713000000</meta:creation-date>
    <dc:date>2021-03-27T11:53:52.565000000</dc:date>
    <meta:editing-duration>PT4M19S</meta:editing-duration>
    <meta:editing-cycles>4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3" meta:word-count="233" meta:character-count="1764" meta:non-whitespace-character-count="1557"/>
  </office:meta>
</office:document-meta>
</file>