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2782475236208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6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278247524219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4926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4953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5035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5579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6286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5334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5470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6912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6368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6830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6776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278247525252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> </text:p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0-09-30T11:12:23.282000000</dc:date>
    <meta:print-date>2013-01-28T12:01:00</meta:print-date>
    <meta:editing-cycles>11</meta:editing-cycles>
    <meta:editing-duration>PT37M7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10" meta:word-count="29" meta:character-count="348" meta:non-whitespace-character-count="323"/>
  </office:meta>
</office:document-meta>
</file>