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Text_20_body">
      <style:paragraph-properties fo:line-height="5%"/>
      <style:text-properties fo:font-size="8.5pt" style:font-size-asian="8.5pt"/>
    </style:style>
    <style:style style:name="P2" style:family="paragraph" style:parent-style-name="Text_20_body">
      <style:paragraph-properties fo:margin-top="0.005cm" fo:margin-bottom="0cm" style:contextual-spacing="false"/>
      <style:text-properties fo:font-size="8.5pt" style:font-size-asian="8.5pt"/>
    </style:style>
    <style:style style:name="P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4"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5"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7"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8"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9"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10"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11"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12"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officeooo:paragraph-rsid="000ba6e8"/>
    </style:style>
    <style:style style:name="P13" style:family="paragraph" style:parent-style-name="Text_20_body">
      <style:text-properties style:font-name="Times New Roman" fo:font-size="8pt" style:font-size-asian="8pt"/>
    </style:style>
    <style:style style:name="P14" style:family="paragraph" style:parent-style-name="Text_20_body">
      <style:paragraph-properties fo:margin-top="0.007cm" fo:margin-bottom="0cm" style:contextual-spacing="false"/>
      <style:text-properties style:font-name="Times New Roman" fo:font-size="8pt" style:font-size-asian="8pt"/>
    </style:style>
    <style:style style:name="P15" style:family="paragraph" style:parent-style-name="Text_20_body">
      <style:paragraph-properties fo:margin-top="0.004cm" fo:margin-bottom="0cm" style:contextual-spacing="false"/>
      <style:text-properties style:font-name="Times New Roman" fo:font-size="8pt" style:font-size-asian="8pt"/>
    </style:style>
    <style:style style:name="P16" style:family="paragraph" style:parent-style-name="Text_20_body">
      <style:paragraph-properties fo:margin-top="0.009cm" fo:margin-bottom="0cm" style:contextual-spacing="false"/>
      <style:text-properties style:font-name="Times New Roman" fo:font-size="8pt" style:font-size-asian="8pt"/>
    </style:style>
    <style:style style:name="P17" style:family="paragraph" style:parent-style-name="Text_20_body">
      <style:text-properties style:font-name="Times New Roman" fo:font-size="10pt" style:font-size-asian="10pt"/>
    </style:style>
    <style:style style:name="P18" style:family="paragraph" style:parent-style-name="Text_20_body">
      <style:paragraph-properties fo:margin-top="0.002cm" fo:margin-bottom="0cm" style:contextual-spacing="false"/>
      <style:text-properties style:font-name="Times New Roman" fo:font-size="10pt" style:font-size-asian="10pt"/>
    </style:style>
    <style:style style:name="P19" style:family="paragraph" style:parent-style-name="Di_20_default">
      <style:paragraph-properties fo:text-align="center" style:justify-single-word="false"/>
      <style:text-properties style:font-name="Times New Roman" fo:font-size="10pt" officeooo:paragraph-rsid="0007ef41" style:font-size-asian="10pt" style:font-name-complex="Times New Roman" style:font-size-complex="10pt"/>
    </style:style>
    <style:style style:name="P20" style:family="paragraph" style:parent-style-name="Text_20_body">
      <style:text-properties style:font-name="Times New Roman" fo:font-size="5.5pt" style:font-size-asian="5.5pt"/>
    </style:style>
    <style:style style:name="P21"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22" style:family="paragraph" style:parent-style-name="Text_20_body">
      <style:paragraph-properties fo:margin-top="0.014cm" fo:margin-bottom="0cm" style:contextual-spacing="false"/>
      <style:text-properties style:font-name="Times New Roman" fo:font-size="10.5pt" style:font-size-asian="10.5pt"/>
    </style:style>
    <style:style style:name="P23"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24"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25" style:family="paragraph" style:parent-style-name="Text_20_body">
      <style:text-properties fo:font-size="14pt" fo:font-style="italic" style:font-size-asian="14pt" style:font-style-asian="italic"/>
    </style:style>
    <style:style style:name="P26" style:family="paragraph" style:parent-style-name="Text_20_body">
      <style:text-properties fo:font-size="10pt" style:font-size-asian="10pt"/>
    </style:style>
    <style:style style:name="P27" style:family="paragraph" style:parent-style-name="Text_20_body">
      <style:text-properties fo:font-size="10pt" fo:font-style="italic" style:font-size-asian="10pt" style:font-style-asian="italic"/>
    </style:style>
    <style:style style:name="P28" style:family="paragraph" style:parent-style-name="Text_20_body">
      <style:text-properties fo:font-size="12pt" style:font-size-asian="12pt"/>
    </style:style>
    <style:style style:name="P29" style:family="paragraph" style:parent-style-name="Text_20_body">
      <style:paragraph-properties fo:margin-top="0.011cm" fo:margin-bottom="0cm" style:contextual-spacing="false"/>
      <style:text-properties fo:font-size="12pt" style:font-size-asian="12pt"/>
    </style:style>
    <style:style style:name="P30" style:family="paragraph" style:parent-style-name="Text_20_body">
      <style:text-properties fo:font-size="12pt" fo:font-weight="bold" style:font-size-asian="12pt" style:font-weight-asian="bold"/>
    </style:style>
    <style:style style:name="P31" style:family="paragraph" style:parent-style-name="Text_20_body">
      <style:paragraph-properties fo:margin-top="0.011cm" fo:margin-bottom="0cm" style:contextual-spacing="false"/>
      <style:text-properties fo:font-size="12pt" fo:font-weight="bold" style:font-size-asian="12pt" style:font-weight-asian="bold"/>
    </style:style>
    <style:style style:name="P32"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33"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34" style:family="paragraph" style:parent-style-name="Text_20_body">
      <style:text-properties fo:font-size="13pt" fo:font-weight="bold" style:font-size-asian="13pt" style:font-weight-asian="bold"/>
    </style:style>
    <style:style style:name="P35" style:family="paragraph" style:parent-style-name="Text_20_body">
      <style:text-properties fo:font-size="5.5pt" fo:font-style="italic" style:font-size-asian="5.5pt" style:font-style-asian="italic"/>
    </style:style>
    <style:style style:name="P36" style:family="paragraph" style:parent-style-name="Text_20_body">
      <style:paragraph-properties fo:margin-top="0.014cm" fo:margin-bottom="0cm" style:contextual-spacing="false"/>
      <style:text-properties fo:font-size="8pt" style:font-size-asian="8pt"/>
    </style:style>
    <style:style style:name="P37" style:family="paragraph" style:parent-style-name="Text_20_body">
      <style:paragraph-properties fo:margin-top="0.014cm" fo:margin-bottom="0cm" style:contextual-spacing="false"/>
      <style:text-properties fo:font-size="6.5pt" fo:font-style="italic" style:font-size-asian="6.5pt" style:font-style-asian="italic"/>
    </style:style>
    <style:style style:name="P38" style:family="paragraph" style:parent-style-name="Text_20_body">
      <style:paragraph-properties fo:margin-top="0.011cm" fo:margin-bottom="0cm" style:contextual-spacing="false"/>
      <style:text-properties fo:font-size="6.5pt" style:font-size-asian="6.5pt"/>
    </style:style>
    <style:style style:name="P39" style:family="paragraph" style:parent-style-name="Text_20_body">
      <style:paragraph-properties fo:margin-top="0.014cm" fo:margin-bottom="0cm" style:contextual-spacing="false"/>
      <style:text-properties fo:font-size="7pt" fo:font-style="italic" style:font-size-asian="7pt" style:font-style-asian="italic"/>
    </style:style>
    <style:style style:name="P40" style:family="paragraph" style:parent-style-name="Text_20_body">
      <style:paragraph-properties fo:margin-top="0.011cm" fo:margin-bottom="0cm" style:contextual-spacing="false"/>
      <style:text-properties fo:font-size="14.5pt" style:font-size-asian="14.5pt"/>
    </style:style>
    <style:style style:name="P41" style:family="paragraph" style:parent-style-name="Text_20_body">
      <style:paragraph-properties fo:margin-top="0.002cm" fo:margin-bottom="0cm" style:contextual-spacing="false"/>
    </style:style>
    <style:style style:name="P42"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43" style:family="paragraph" style:parent-style-name="Text_20_body">
      <style:paragraph-properties fo:margin-left="0.203cm" fo:margin-right="0cm" fo:line-height="0.445cm" fo:text-align="justify" style:justify-single-word="false" fo:text-indent="0cm" style:auto-text-indent="false"/>
    </style:style>
    <style:style style:name="P44"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45"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46"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47"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48" style:family="paragraph" style:parent-style-name="Text_20_body">
      <style:paragraph-properties fo:margin-left="0.203cm" fo:margin-right="0cm" fo:margin-top="0.213cm" fo:margin-bottom="0cm" style:contextual-spacing="false" fo:text-indent="0cm" style:auto-text-indent="false"/>
    </style:style>
    <style:style style:name="P49" style:family="paragraph" style:parent-style-name="Text_20_body">
      <style:paragraph-properties fo:margin-top="0.005cm" fo:margin-bottom="0cm" style:contextual-spacing="false"/>
      <style:text-properties fo:font-size="15pt" style:font-size-asian="15pt"/>
    </style:style>
    <style:style style:name="P50" style:family="paragraph" style:parent-style-name="Text_20_body">
      <style:paragraph-properties fo:margin-top="0.004cm" fo:margin-bottom="0cm" style:contextual-spacing="false"/>
      <style:text-properties fo:font-size="11.5pt" style:font-size-asian="11.5pt"/>
    </style:style>
    <style:style style:name="P51" style:family="paragraph" style:parent-style-name="Text_20_body">
      <style:paragraph-properties fo:margin-left="0.838cm" fo:margin-right="0.459cm" fo:text-indent="-0.635cm" style:auto-text-indent="false"/>
    </style:style>
    <style:style style:name="P52"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53"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54"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5"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6"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7"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8"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59"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60" style:family="paragraph" style:parent-style-name="Text_20_body">
      <style:paragraph-properties fo:margin-left="6.678cm" fo:margin-right="0cm" fo:text-indent="0cm" style:auto-text-indent="false"/>
    </style:style>
    <style:style style:name="P61" style:family="paragraph" style:parent-style-name="Text_20_body">
      <style:paragraph-properties fo:margin-left="9.04cm" fo:margin-right="0cm" fo:margin-top="0.002cm" fo:margin-bottom="0cm" style:contextual-spacing="false" fo:text-indent="0cm" style:auto-text-indent="false"/>
    </style:style>
    <style:style style:name="P62"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63"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6" style:family="paragraph" style:parent-style-name="Heading_20_2">
      <style:paragraph-properties fo:margin-left="3.096cm" fo:margin-right="3.371cm"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text-align="center" style:justify-single-word="false" fo:orphans="2" fo:widows="2" fo:text-indent="0cm" style:auto-text-indent="false" style:page-number="auto" fo:background-color="transparent" style:writing-mode="lr-tb"/>
      <style:text-properties officeooo:paragraph-rsid="001ada8b"/>
    </style:style>
    <style:style style:name="P69" style:family="paragraph" style:parent-style-name="Standard">
      <loext:graphic-properties draw:fill="none" draw:fill-gradient-name="gradient" draw:fill-hatch-name="hatch"/>
      <style:paragraph-properties fo:margin-left="0cm" fo:margin-right="0cm" fo:margin-top="0cm" fo:margin-bottom="0cm" style:contextual-spacing="false" fo:text-align="center" style:justify-single-word="false" fo:orphans="2" fo:widows="2" fo:text-indent="0cm" style:auto-text-indent="false" fo:background-color="transparent" style:writing-mode="lr-tb"/>
      <style:text-properties officeooo:paragraph-rsid="001ada8b"/>
    </style:style>
    <style:style style:name="P70" style:family="paragraph" style:parent-style-name="Heading_20_1">
      <style:paragraph-properties fo:margin-top="0.328cm" fo:margin-bottom="0cm" style:contextual-spacing="false"/>
    </style:style>
    <style:style style:name="P71" style:family="paragraph" style:parent-style-name="Heading_20_2">
      <style:paragraph-properties>
        <style:tab-stops>
          <style:tab-stop style:position="9.82cm"/>
          <style:tab-stop style:position="17.082cm"/>
        </style:tab-stops>
      </style:paragraph-properties>
    </style:style>
    <style:style style:name="P72"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73"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Di_20_default">
      <style:paragraph-properties fo:text-align="center" style:justify-single-word="false"/>
      <style:text-properties style:font-name="Arial1" fo:font-size="10pt" fo:font-weight="bold" officeooo:rsid="001d72ef" officeooo:paragraph-rsid="0007ef41" style:font-size-asian="10pt" style:font-weight-asian="bold" style:font-name-complex="Times New Roman" style:font-size-complex="10pt" style:font-weight-complex="bold"/>
    </style:style>
    <style:style style:name="P76" style:family="paragraph" style:parent-style-name="Standard">
      <style:paragraph-properties fo:margin-top="0cm" fo:margin-bottom="0.353cm" style:contextual-spacing="true" fo:line-height="120%" fo:text-align="center" style:justify-single-word="false"/>
      <style:text-properties style:font-name="Arial1" fo:font-size="10pt" fo:font-weight="bold" officeooo:paragraph-rsid="001a7181" style:font-size-asian="10pt" style:font-weight-asian="bold" style:font-name-complex="Times New Roman1" style:font-size-complex="10pt" style:font-weight-complex="bold"/>
    </style:style>
    <style:style style:name="P77" style:family="paragraph" style:parent-style-name="Standard">
      <style:paragraph-properties fo:margin-top="0cm" fo:margin-bottom="0.353cm" style:contextual-spacing="true" style:line-height-at-least="0.353cm" fo:text-align="justify" style:justify-single-word="false"/>
      <style:text-properties style:font-name="Arial1" fo:font-size="10pt" fo:font-weight="bold" officeooo:paragraph-rsid="001a7181" style:font-size-asian="10pt" style:font-weight-asian="bold" style:font-name-complex="Times New Roman1" style:font-size-complex="10pt" style:font-weight-complex="bold"/>
    </style:style>
    <style:style style:name="P78" style:family="paragraph" style:parent-style-name="Standard">
      <style:paragraph-properties fo:margin-top="0cm" fo:margin-bottom="0.212cm" style:contextual-spacing="true" style:line-height-at-least="0.353cm" fo:text-align="justify" style:justify-single-word="false"/>
      <style:text-properties style:font-name="Arial1" fo:font-size="10pt" fo:font-weight="bold" officeooo:paragraph-rsid="001a7181" style:font-size-asian="10pt" style:font-weight-asian="bold" style:font-name-complex="Times New Roman1" style:font-size-complex="10pt" style:font-weight-complex="bold"/>
    </style:style>
    <style:style style:name="P79" style:family="paragraph" style:parent-style-name="Standard">
      <style:paragraph-properties fo:margin-top="0cm" fo:margin-bottom="0.353cm" style:contextual-spacing="true" style:line-height-at-least="0.353cm" fo:text-align="justify" style:justify-single-word="false"/>
      <style:text-properties style:font-name="Arial1" fo:font-size="10pt" fo:font-weight="bold" officeooo:rsid="001d72ef" officeooo:paragraph-rsid="001a7181" style:font-size-asian="10pt" style:font-weight-asian="bold" style:font-name-complex="Times New Roman1" style:font-size-complex="10pt"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Arial1" fo:font-size="10pt" officeooo:paragraph-rsid="001a7181" style:font-size-asian="10pt" style:font-name-complex="Times New Roman1"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Arial1" fo:font-size="10pt" officeooo:paragraph-rsid="001a7181" style:font-size-asian="10pt" style:font-name-complex="Times New Roman1" style:font-size-complex="10pt" fo:hyphenate="false" fo:hyphenation-remain-char-count="2" fo:hyphenation-push-char-count="2" loext:hyphenation-no-caps="false"/>
    </style:style>
    <style:style style:name="P82" style:family="paragraph" style:parent-style-name="Standard">
      <style:paragraph-properties fo:margin-top="0cm" fo:margin-bottom="0cm" style:contextual-spacing="tru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3" style:family="paragraph" style:parent-style-name="Standard">
      <style:paragraph-properties fo:margin-top="0cm" fo:margin-bottom="0.212cm" style:contextual-spacing="tru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4" style:family="paragraph" style:parent-style-name="Standard">
      <style:paragraph-properties fo:margin-top="0cm" fo:margin-bottom="0.353cm" style:contextual-spacing="tru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5" style:family="paragraph" style:parent-style-name="Standard">
      <style:paragraph-properties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6" style:family="paragraph" style:parent-style-name="Standard">
      <style:paragraph-properties fo:margin-top="0cm" fo:margin-bottom="0.141cm" style:contextual-spacing="fals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7" style:family="paragraph" style:parent-style-name="Standard">
      <style:paragraph-properties fo:margin-top="0cm" fo:margin-bottom="0.212cm" style:contextual-spacing="fals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8" style:family="paragraph" style:parent-style-name="Standard">
      <style:paragraph-properties fo:margin-top="0cm" fo:margin-bottom="0.141cm" style:contextual-spacing="true"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89"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Arial1" fo:font-size="10pt" officeooo:paragraph-rsid="001a7181" style:font-size-asian="10pt" style:font-name-complex="Times New Roman1" style:font-size-complex="10pt"/>
    </style:style>
    <style:style style:name="P90" style:family="paragraph" style:parent-style-name="Standard">
      <style:paragraph-properties fo:line-height="120%" fo:text-align="center" style:justify-single-word="false"/>
      <style:text-properties style:font-name="Arial1" fo:font-size="10pt" officeooo:paragraph-rsid="001a7181" style:font-size-asian="10pt" style:font-name-complex="Times New Roman1" style:font-size-complex="10pt"/>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Arial1" fo:font-size="10pt" officeooo:paragraph-rsid="001a7181" style:font-size-asian="10pt" style:font-size-complex="10pt"/>
    </style:style>
    <style:style style:name="P92" style:family="paragraph" style:parent-style-name="Standard">
      <style:paragraph-properties fo:margin-top="0cm" fo:margin-bottom="0.141cm" style:contextual-spacing="false" style:line-height-at-least="0.353cm" fo:text-align="justify" style:justify-single-word="false"/>
      <style:text-properties style:font-name="Arial1" fo:font-size="10pt" officeooo:paragraph-rsid="001a7181" style:font-size-asian="10pt" style:font-size-complex="10pt"/>
    </style:style>
    <style:style style:name="P93" style:family="paragraph" style:parent-style-name="Standard">
      <style:paragraph-properties fo:margin-top="0cm" fo:margin-bottom="0cm" style:contextual-spacing="true" style:line-height-at-least="0.353cm" fo:text-align="justify" style:justify-single-word="false"/>
      <style:text-properties style:font-name="Arial1" fo:font-size="10pt" officeooo:paragraph-rsid="001a7181" style:font-size-asian="10pt" style:font-size-complex="10pt"/>
    </style:style>
    <style:style style:name="P94" style:family="paragraph" style:parent-style-name="Standard">
      <style:paragraph-properties fo:margin-top="0cm" fo:margin-bottom="0.212cm" style:contextual-spacing="true" style:line-height-at-least="0.353cm" fo:text-align="justify" style:justify-single-word="false"/>
      <style:text-properties style:font-name="Arial1" fo:font-size="10pt" officeooo:paragraph-rsid="001a7181" style:font-size-asian="10pt" style:font-size-complex="10pt"/>
    </style:style>
    <style:style style:name="P95"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Arial1" fo:font-size="10pt" officeooo:paragraph-rsid="001a7181" style:font-size-asian="10pt" style:font-size-complex="10pt"/>
    </style:style>
    <style:style style:name="P96" style:family="paragraph" style:parent-style-name="Standard">
      <style:paragraph-properties fo:line-height="120%" fo:text-align="center" style:justify-single-word="false"/>
      <style:text-properties style:font-name="Arial1" fo:font-size="10pt" officeooo:paragraph-rsid="001a7181" style:font-size-asian="10pt"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Arial1" fo:font-size="10pt" officeooo:paragraph-rsid="001a7181" fo:background-color="#ffffff" style:font-name-asian="Times New Roman1" style:font-size-asian="10pt" style:font-name-complex="Times New Roman1" style:font-size-complex="10pt"/>
    </style:style>
    <style:style style:name="P98" style:family="paragraph" style:parent-style-name="Standard">
      <style:paragraph-properties fo:margin-top="0cm" fo:margin-bottom="0.141cm" style:contextual-spacing="false" style:line-height-at-least="0.353cm" fo:text-align="justify" style:justify-single-word="false"/>
      <style:text-properties style:font-name="Arial1" fo:font-size="10pt" officeooo:paragraph-rsid="001a7181" fo:background-color="#ffffff" style:font-name-asian="Times New Roman1" style:font-size-asian="10pt" style:font-name-complex="Times New Roman1" style:font-size-complex="10pt"/>
    </style:style>
    <style:style style:name="P9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a7181"/>
    </style:style>
    <style:style style:name="P100"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0pt" officeooo:paragraph-rsid="001a7181" style:font-size-asian="10pt" style:font-name-complex="Times New Roman1"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0pt" officeooo:paragraph-rsid="001a7181" style:font-size-asian="10pt" style:font-name-complex="Times New Roman1" style:font-size-complex="10pt"/>
    </style:style>
    <style:style style:name="P102"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0pt" fo:font-weight="bold" officeooo:paragraph-rsid="001a7181" style:font-size-asian="10pt" style:font-weight-asian="bold" style:font-name-complex="Times New Roman1" style:font-size-complex="10pt"/>
    </style:style>
    <style:style style:name="P103"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Arial1" fo:font-size="10pt" fo:font-weight="bold" officeooo:paragraph-rsid="001a7181" style:font-size-asian="10pt" style:font-weight-asian="bold" style:font-name-complex="Times New Roman1" style:font-size-complex="10pt" style:font-weight-complex="bold"/>
    </style:style>
    <style:style style:name="P104"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05"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06"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07"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08"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09"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style>
    <style:style style:name="P110"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1"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12"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13"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14"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15"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16" style:family="paragraph" style:parent-style-name="List_20_Paragraph" style:list-style-name="WWNum1">
      <style:paragraph-properties fo:margin-left="1.207cm" fo:margin-right="0.369cm" fo:margin-top="0.199cm" fo:margin-bottom="0cm" style:contextual-spacing="false" fo:line-height="100%" fo:text-align="justify" style:justify-single-word="false" fo:text-indent="-0.6cm" style:auto-text-indent="false">
        <style:tab-stops>
          <style:tab-stop style:position="1.157cm"/>
        </style:tab-stops>
      </style:paragraph-properties>
      <style:text-properties officeooo:paragraph-rsid="001c7809"/>
    </style:style>
    <style:style style:name="P117"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18"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19"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20"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1"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22"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2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0pt" officeooo:paragraph-rsid="001a7181" style:font-size-asian="10pt" style:font-size-complex="10pt" fo:hyphenate="false" fo:hyphenation-remain-char-count="2" fo:hyphenation-push-char-count="2" loext:hyphenation-no-caps="false"/>
    </style:style>
    <style:style style:name="P12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Arial1" fo:font-size="10pt" officeooo:paragraph-rsid="001a7181" style:font-size-asian="10pt" style:font-name-complex="Times New Roman1" style:font-size-complex="10pt" fo:hyphenate="false" fo:hyphenation-remain-char-count="2" fo:hyphenation-push-char-count="2" loext:hyphenation-no-caps="false"/>
    </style:style>
    <style:style style:name="P125" style:family="paragraph" style:parent-style-name="List_20_Paragraph" style:list-style-name="WWNum3">
      <style:paragraph-properties style:line-height-at-least="0.353cm" fo:text-align="justify" style:justify-single-word="false"/>
      <style:text-properties style:font-name="Arial1" fo:font-size="10pt" officeooo:paragraph-rsid="001a7181" style:font-size-asian="10pt" style:font-name-complex="Times New Roman1" style:font-size-complex="10pt"/>
    </style:style>
    <style:style style:name="P126"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Arial1" fo:font-size="10pt" officeooo:paragraph-rsid="001a7181" style:font-size-asian="10pt" style:font-name-complex="Times New Roman1" style:font-size-complex="10pt"/>
    </style:style>
    <style:style style:name="P127"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Arial1" fo:font-size="10pt" officeooo:paragraph-rsid="001a7181" style:font-size-asian="10pt" style:font-size-complex="10pt"/>
    </style:style>
    <style:style style:name="P128" style:family="paragraph" style:parent-style-name="Text_20_body" style:list-style-name="WWNum1">
      <style:paragraph-properties fo:margin-top="0.002cm" fo:margin-bottom="0cm" style:contextual-spacing="false" fo:line-height="100%" fo:text-align="justify" style:justify-single-word="false"/>
      <style:text-properties style:font-name="Liberation Serif" fo:font-size="11pt" officeooo:paragraph-rsid="0017385c" style:font-size-asian="11pt" style:font-size-complex="11pt"/>
    </style:style>
    <style:style style:name="P129" style:family="paragraph" style:parent-style-name="Text_20_body" style:list-style-name="WWNum1">
      <style:paragraph-properties fo:margin-top="0.002cm" fo:margin-bottom="0cm" style:contextual-spacing="false" fo:line-height="100%" fo:text-align="justify" style:justify-single-word="false"/>
      <style:text-properties style:text-line-through-style="none" style:text-line-through-type="none" style:font-name="Liberation Serif" fo:font-size="11pt" fo:font-style="normal" style:text-underline-style="none" fo:font-weight="normal" officeooo:rsid="00118cfe" officeooo:paragraph-rsid="0017385c" style:font-size-asian="11pt" style:font-style-asian="normal" style:font-weight-asian="normal" style:font-size-complex="11pt"/>
    </style:style>
    <style:style style:name="P130" style:family="paragraph" style:parent-style-name="Text_20_body" style:list-style-name="WWNum1">
      <style:paragraph-properties fo:margin-top="0.002cm" fo:margin-bottom="0cm" style:contextual-spacing="false" fo:line-height="100%" fo:text-align="justify" style:justify-single-word="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17385c"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131"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fo:font-style="italic" style:font-size-asian="10pt" style:font-style-asian="italic"/>
    </style:style>
    <style:style style:name="T4" style:family="text">
      <style:text-properties style:font-name="Times New Roman" fo:font-size="10pt" fo:letter-spacing="normal" style:font-size-asian="10pt"/>
    </style:style>
    <style:style style:name="T5" style:family="text">
      <style:text-properties style:font-name="Times New Roman" fo:font-size="10pt" style:text-underline-style="solid" style:text-underline-width="auto" style:text-underline-color="font-color" style:font-size-asian="10pt"/>
    </style:style>
    <style:style style:name="T6" style:family="text">
      <style:text-properties style:font-name="Times New Roman" fo:font-size="12pt" style:text-underline-style="solid" style:text-underline-width="auto" style:text-underline-color="font-color" style:font-size-asian="12pt"/>
    </style:style>
    <style:style style:name="T7" style:family="text">
      <style:text-properties style:font-name="Times New Roman" style:text-underline-style="solid" style:text-underline-width="auto" style:text-underline-color="font-color"/>
    </style:style>
    <style:style style:name="T8" style:family="text">
      <style:text-properties style:font-name="Times New Roman" fo:font-size="9pt" fo:font-style="italic" fo:font-weight="bold" style:font-size-asian="9pt" style:font-style-asian="italic" style:font-weight-asian="bold"/>
    </style:style>
    <style:style style:name="T9" style:family="text">
      <style:text-properties style:font-name="Times New Roman" fo:font-size="9pt" fo:font-style="italic" style:font-size-asian="9pt" style:font-style-asian="italic"/>
    </style:style>
    <style:style style:name="T10" style:family="text">
      <style:text-properties fo:font-size="11pt" fo:font-style="italic" style:font-size-asian="11pt" style:font-style-asian="italic"/>
    </style:style>
    <style:style style:name="T11" style:family="text">
      <style:text-properties fo:font-size="11pt" fo:font-style="italic" style:text-underline-style="solid" style:text-underline-width="auto" style:text-underline-color="font-color" style:font-size-asian="11pt" style:font-style-asian="italic"/>
    </style:style>
    <style:style style:name="T12" style:family="text">
      <style:text-properties fo:font-size="11pt" fo:letter-spacing="normal" fo:font-style="italic" style:font-size-asian="11pt" style:font-style-asian="italic"/>
    </style:style>
    <style:style style:name="T13" style:family="text">
      <style:text-properties fo:font-size="11pt" fo:letter-spacing="normal" fo:font-weight="bold" style:font-size-asian="11pt" style:font-weight-asian="bold"/>
    </style:style>
    <style:style style:name="T14" style:family="text">
      <style:text-properties fo:font-size="11pt" fo:letter-spacing="normal" style:font-size-asian="11pt"/>
    </style:style>
    <style:style style:name="T15" style:family="text">
      <style:text-properties fo:font-size="11pt" fo:letter-spacing="normal" style:text-underline-style="solid" style:text-underline-width="auto" style:text-underline-color="font-color" style:font-size-asian="11pt"/>
    </style:style>
    <style:style style:name="T16" style:family="text">
      <style:text-properties fo:font-size="11pt" fo:font-weight="bold" style:font-size-asian="11pt" style:font-weight-asian="bold"/>
    </style:style>
    <style:style style:name="T17" style:family="text">
      <style:text-properties fo:font-size="11pt" style:text-underline-style="solid" style:text-underline-width="auto" style:text-underline-color="font-color" fo:font-weight="bold" style:font-size-asian="11pt" style:font-weight-asian="bold"/>
    </style:style>
    <style:style style:name="T18" style:family="text">
      <style:text-properties fo:font-size="11pt" style:text-underline-style="solid" style:text-underline-width="auto" style:text-underline-color="font-color" style:font-size-asian="11pt"/>
    </style:style>
    <style:style style:name="T19" style:family="text">
      <style:text-properties fo:font-size="11pt" style:font-size-asian="11pt"/>
    </style:style>
    <style:style style:name="T20" style:family="text">
      <style:text-properties fo:font-size="11pt" officeooo:rsid="000ba6e8" style:font-size-asian="11pt"/>
    </style:style>
    <style:style style:name="T21" style:family="text">
      <style:text-properties fo:font-size="11pt" officeooo:rsid="001c7809" style:font-size-asian="11pt"/>
    </style:style>
    <style:style style:name="T22" style:family="text">
      <style:text-properties fo:font-size="11pt" fo:letter-spacing="0.002cm" style:font-size-asian="11pt"/>
    </style:style>
    <style:style style:name="T23" style:family="text">
      <style:text-properties fo:font-size="11pt" fo:background-color="transparent" loext:char-shading-value="0" style:font-size-asian="11pt"/>
    </style:style>
    <style:style style:name="T24" style:family="text">
      <style:text-properties fo:font-size="11.5pt" fo:letter-spacing="normal" fo:font-weight="bold" style:font-size-asian="11.5pt" style:font-weight-asian="bold"/>
    </style:style>
    <style:style style:name="T25" style:family="text">
      <style:text-properties fo:font-size="11.5pt" fo:font-weight="bold" style:font-size-asian="11.5pt" style:font-weight-asian="bold"/>
    </style:style>
    <style:style style:name="T26" style:family="text">
      <style:text-properties fo:letter-spacing="normal"/>
    </style:style>
    <style:style style:name="T27" style:family="text">
      <style:text-properties fo:color="#00007f" loext:opacity="100%" style:text-underline-style="solid" style:text-underline-width="auto" style:text-underline-color="#00007f"/>
    </style:style>
    <style:style style:name="T28" style:family="text">
      <style:text-properties fo:font-size="12pt" style:font-size-asian="12pt"/>
    </style:style>
    <style:style style:name="T29" style:family="text">
      <style:text-properties fo:font-size="12pt" fo:letter-spacing="normal" style:font-size-asian="12pt"/>
    </style:style>
    <style:style style:name="T30" style:family="text">
      <style:text-properties fo:font-size="12pt" fo:letter-spacing="0.002cm" style:font-size-asian="12pt"/>
    </style:style>
    <style:style style:name="T31" style:family="text">
      <style:text-properties fo:font-size="12pt" style:text-underline-style="solid" style:text-underline-width="auto" style:text-underline-color="font-color" style:font-size-asian="12pt"/>
    </style:style>
    <style:style style:name="T32" style:family="text">
      <style:text-properties fo:color="#000001" loext:opacity="100%" fo:font-size="11pt" fo:font-style="italic" style:font-size-asian="11pt" style:font-style-asian="italic"/>
    </style:style>
    <style:style style:name="T33" style:family="text">
      <style:text-properties fo:color="#000001" loext:opacity="100%" fo:font-size="11pt" style:font-size-asian="11pt"/>
    </style:style>
    <style:style style:name="T34" style:family="text">
      <style:text-properties fo:color="#000001" loext:opacity="100%" style:text-line-through-style="none" style:text-line-through-type="none" style:font-name="Arial" fo:font-size="13pt" fo:letter-spacing="normal" fo:language="it" fo:country="IT" style:text-underline-style="none" fo:font-weight="bold" officeooo:rsid="00310ea0" style:font-name-asian="Arial2" style:font-size-asian="13pt" style:language-asian="it" style:country-asian="IT" style:font-weight-asian="bold" style:font-name-complex="Arial2" style:font-size-complex="14pt" style:language-complex="it" style:country-complex="IT"/>
    </style:style>
    <style:style style:name="T35" style:family="text">
      <style:text-properties fo:color="#000001" loext:opacity="100%" style:text-line-through-style="none" style:text-line-through-type="none" style:font-name="Arial" fo:font-size="13pt" fo:letter-spacing="normal" fo:language="it" fo:country="IT" style:text-underline-style="none" fo:font-weight="bold" officeooo:rsid="011b918f" style:font-name-asian="Arial2" style:font-size-asian="13pt" style:language-asian="it" style:country-asian="IT" style:font-weight-asian="bold" style:font-name-complex="Arial2" style:font-size-complex="14pt" style:language-complex="it" style:country-complex="IT"/>
    </style:style>
    <style:style style:name="T36" style:family="text">
      <style:text-properties fo:color="#000001" loext:opacity="100%" style:text-line-through-style="none" style:text-line-through-type="none" fo:letter-spacing="normal" fo:language="it" fo:country="IT" style:text-underline-style="none" fo:font-weight="bold" officeooo:rsid="00310ea0" fo:background-color="transparent" loext:char-shading-value="0" style:font-name-asian="Arial2" style:language-asian="it" style:country-asian="IT" style:font-weight-asian="bold" style:font-name-complex="Times New Roman1" style:language-complex="it" style:country-complex="IT"/>
    </style:style>
    <style:style style:name="T37" style:family="text">
      <style:text-properties fo:color="#000001" loext:opacity="100%" style:text-line-through-style="none" style:text-line-through-type="none" fo:letter-spacing="normal" fo:language="it" fo:country="IT" style:text-underline-style="none" fo:font-weight="bold" officeooo:rsid="011b918f" fo:background-color="transparent" loext:char-shading-value="0" style:font-name-asian="Arial2" style:language-asian="it" style:country-asian="IT" style:font-weight-asian="bold" style:font-name-complex="Times New Roman1" style:language-complex="it" style:country-complex="IT"/>
    </style:style>
    <style:style style:name="T38" style:family="text">
      <style:text-properties fo:font-size="14pt" style:text-underline-style="solid" style:text-underline-width="auto" style:text-underline-color="font-color" fo:font-weight="bold" style:font-size-asian="14pt" style:font-weight-asian="bold"/>
    </style:style>
    <style:style style:name="T39" style:family="text">
      <style:text-properties style:text-underline-style="solid" style:text-underline-width="auto" style:text-underline-color="font-color"/>
    </style:style>
    <style:style style:name="T40" style:family="text">
      <style:text-properties fo:font-size="10pt" fo:font-style="italic" style:font-size-asian="10pt" style:font-style-asian="italic"/>
    </style:style>
    <style:style style:name="T41" style:family="text">
      <style:text-properties fo:font-size="10pt" fo:letter-spacing="0.005cm" fo:font-style="italic" style:font-size-asian="10pt" style:font-style-asian="italic"/>
    </style:style>
    <style:style style:name="T42" style:family="text">
      <style:text-properties fo:font-size="10pt" fo:letter-spacing="normal" fo:font-style="italic" style:font-size-asian="10pt" style:font-style-asian="italic"/>
    </style:style>
    <style:style style:name="T43" style:family="text">
      <style:text-properties fo:font-style="italic" style:font-style-asian="italic"/>
    </style:style>
    <style:style style:name="T44" style:family="text">
      <style:text-properties fo:letter-spacing="0.102cm"/>
    </style:style>
    <style:style style:name="T45" style:family="text">
      <style:text-properties fo:color="#333333" loext:opacity="100%" style:font-name="Arial1" fo:font-size="10pt" fo:language="en" fo:country="US" fo:font-weight="bold" style:font-name-asian="Arial Unicode MS" style:font-size-asian="10pt" style:language-asian="zh" style:country-asian="CN" style:font-weight-asian="bold" style:font-size-complex="10pt" style:language-complex="ar" style:country-complex="SA"/>
    </style:style>
    <style:style style:name="T46" style:family="text">
      <style:text-properties fo:font-weight="bold" style:font-weight-asian="bold" style:font-name-complex="Times New Roman1" style:font-weight-complex="bold"/>
    </style:style>
    <style:style style:name="T47" style:family="text">
      <style:text-properties fo:font-weight="bold" fo:background-color="#ffffff" loext:char-shading-value="0" style:font-name-asian="Times New Roman1" style:font-weight-asian="bold" style:font-name-complex="Times New Roman1" style:font-weight-complex="bold"/>
    </style:style>
    <style:style style:name="T48" style:family="text">
      <style:text-properties fo:color="#000000" loext:opacity="100%" style:font-name-asian="Times New Roman1" style:font-name-complex="Times New Roman1"/>
    </style:style>
    <style:style style:name="T49" style:family="text">
      <style:text-properties style:font-name="Arial" fo:font-size="11pt" fo:language="it" fo:country="IT" fo:font-style="italic" officeooo:rsid="0009a57e" style:font-name-asian="Arial2" style:font-size-asian="11pt" style:language-asian="it" style:country-asian="IT" style:font-style-asian="italic" style:font-name-complex="Arial2" style:language-complex="it" style:country-complex="IT"/>
    </style:style>
    <style:style style:name="T50" style:family="text">
      <style:text-properties style:font-name="Arial" fo:font-size="11pt" fo:language="it" fo:country="IT" fo:font-style="italic" officeooo:rsid="000ab48f" style:font-name-asian="Arial2" style:font-size-asian="11pt" style:language-asian="it" style:country-asian="IT" style:font-style-asian="italic" style:font-name-complex="Arial2" style:language-complex="it" style:country-complex="IT"/>
    </style:style>
    <style:style style:name="T51"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52" style:family="text">
      <style:text-properties style:font-name="Arial" fo:font-size="11pt" fo:language="it" fo:country="IT" officeooo:rsid="00174388" style:font-name-asian="Arial2" style:font-size-asian="11pt" style:language-asian="it" style:country-asian="IT" style:font-name-complex="Arial2" style:font-size-complex="11pt" style:language-complex="it" style:country-complex="IT"/>
    </style:style>
    <style:style style:name="T53" style:family="text">
      <style:text-properties style:font-name="Arial" fo:font-size="11pt" fo:language="it" fo:country="IT" officeooo:rsid="000d3f24" style:font-name-asian="Arial2" style:font-size-asian="11pt" style:language-asian="it" style:country-asian="IT" style:font-name-complex="Arial2" style:language-complex="it" style:country-complex="IT"/>
    </style:style>
    <style:style style:name="T54" style:family="text">
      <style:text-properties style:font-name="Arial" fo:font-size="11pt" fo:language="it" fo:country="IT" officeooo:rsid="00134db2" style:font-name-asian="Arial2" style:font-size-asian="11pt" style:language-asian="it" style:country-asian="IT" style:font-name-complex="Arial2" style:language-complex="it" style:country-complex="IT"/>
    </style:style>
    <style:style style:name="T55" style:family="text">
      <style:text-properties style:font-name="Arial" fo:font-size="11pt" fo:language="it" fo:country="IT" officeooo:rsid="00171946" style:font-name-asian="Arial2" style:font-size-asian="11pt" style:language-asian="it" style:country-asian="IT" style:font-name-complex="Arial2" style:language-complex="it" style:country-complex="IT"/>
    </style:style>
    <style:style style:name="T56" style:family="text">
      <style:text-properties style:font-name="Arial" fo:font-size="11pt" fo:language="it" fo:country="IT" officeooo:rsid="00115a41" fo:background-color="transparent" loext:char-shading-value="0" style:font-name-asian="Arial2" style:font-size-asian="11pt" style:language-asian="it" style:country-asian="IT" style:font-name-complex="Arial2" style:language-complex="it" style:country-complex="IT"/>
    </style:style>
    <style:style style:name="T57" style:family="text">
      <style:text-properties style:font-name="Arial" fo:font-size="11pt" fo:language="it" fo:country="IT" officeooo:rsid="001c1dd2" fo:background-color="transparent" loext:char-shading-value="0" style:font-name-asian="Arial2" style:font-size-asian="11pt" style:language-asian="it" style:country-asian="IT" style:font-name-complex="Arial2" style:language-complex="it" style:country-complex="IT"/>
    </style:style>
    <style:style style:name="T58" style:family="text">
      <style:text-properties style:font-name="Arial" fo:font-size="11pt" fo:language="it" fo:country="IT" officeooo:rsid="001c7809" fo:background-color="transparent" loext:char-shading-value="0" style:font-name-asian="Arial2" style:font-size-asian="11pt" style:language-asian="it" style:country-asian="IT" style:font-name-complex="Arial2" style:language-complex="it" style:country-complex="IT"/>
    </style:style>
    <style:style style:name="T59" style:family="text">
      <style:text-properties style:font-name="Arial" fo:font-size="11pt" fo:language="it" fo:country="IT" officeooo:rsid="001e1fbe" fo:background-color="transparent" loext:char-shading-value="0" style:font-name-asian="Arial2" style:font-size-asian="11pt" style:language-asian="it" style:country-asian="IT" style:font-name-complex="Arial2" style:language-complex="it" style:country-complex="IT"/>
    </style:style>
    <style:style style:name="T60" style:family="text">
      <style:text-properties fo:color="#000002" loext:opacity="100%" style:font-name="Arial1" fo:language="it" fo:country="IT" fo:font-weight="bold" officeooo:rsid="003bc579" fo:background-color="transparent" loext:char-shading-value="0" style:font-name-asian="Arial2" style:language-asian="it" style:country-asian="IT" style:font-weight-asian="bold" style:font-name-complex="Arial2" style:language-complex="it" style:country-complex="IT" style:font-weight-complex="bold"/>
    </style:style>
    <style:style style:name="T61" style:family="text">
      <style:text-properties fo:color="#000002" loext:opacity="100%" style:font-name="Arial1" fo:language="it" fo:country="IT" fo:font-weight="bold" officeooo:rsid="00769251" fo:background-color="transparent" loext:char-shading-value="0" style:font-name-asian="Arial2" style:language-asian="it" style:country-asian="IT" style:font-weight-asian="bold" style:font-name-complex="Arial2" style:language-complex="it" style:country-complex="IT" style:font-weight-complex="bold"/>
    </style:style>
    <style:style style:name="T62" style:family="text">
      <style:text-properties fo:color="#000002" loext:opacity="100%" style:font-name="Arial1" fo:language="it" fo:country="IT" fo:font-weight="bold" officeooo:rsid="00375d14" fo:background-color="transparent" loext:char-shading-value="0" style:font-name-asian="Arial2" style:language-asian="it" style:country-asian="IT" style:font-weight-asian="bold" style:font-name-complex="Arial2" style:language-complex="it" style:country-complex="IT" style:font-weight-complex="bold"/>
    </style:style>
    <style:style style:name="T63" style:family="text">
      <style:text-properties fo:color="#000002" loext:opacity="100%" style:font-name="Arial1" fo:language="it" fo:country="IT" fo:font-weight="bold" officeooo:rsid="0079a17c" fo:background-color="transparent" loext:char-shading-value="0" style:font-name-asian="Arial2" style:language-asian="it" style:country-asian="IT" style:font-weight-asian="bold" style:font-name-complex="Arial2" style:language-complex="it" style:country-complex="IT" style:font-weight-complex="bold"/>
    </style:style>
    <style:style style:name="T64" style:family="text">
      <style:text-properties fo:color="#000002" loext:opacity="100%" style:font-name="Arial1" fo:language="it" fo:country="IT" fo:font-weight="bold" officeooo:rsid="003eb3e7" fo:background-color="transparent" loext:char-shading-value="0" style:font-name-asian="Arial2" style:language-asian="it" style:country-asian="IT" style:font-weight-asian="bold" style:font-name-complex="Arial2" style:language-complex="it" style:country-complex="IT" style:font-weight-complex="bold"/>
    </style:style>
    <style:style style:name="T65" style:family="text">
      <style:text-properties fo:language="it" fo:country="IT" fo:font-weight="bold" officeooo:rsid="003bc579" fo:background-color="transparent" loext:char-shading-value="0" style:font-name-asian="Arial2" style:language-asian="it" style:country-asian="IT" style:font-weight-asian="bold" style:font-name-complex="Arial2" style:language-complex="it" style:country-complex="IT" style:font-weight-complex="bold"/>
    </style:style>
    <style:style style:name="T66" style:family="text">
      <style:text-properties fo:language="it" fo:country="IT" fo:font-weight="bold" officeooo:rsid="00769251" fo:background-color="transparent" loext:char-shading-value="0" style:font-name-asian="Arial2" style:language-asian="it" style:country-asian="IT" style:font-weight-asian="bold" style:font-name-complex="Arial2" style:language-complex="it" style:country-complex="IT" style:font-weight-complex="bold"/>
    </style:style>
    <style:style style:name="T67" style:family="text">
      <style:text-properties fo:language="it" fo:country="IT" fo:font-weight="bold" officeooo:rsid="00375d14" fo:background-color="transparent" loext:char-shading-value="0" style:font-name-asian="Arial2" style:language-asian="it" style:country-asian="IT" style:font-weight-asian="bold" style:font-name-complex="Arial2" style:language-complex="it" style:country-complex="IT" style:font-weight-complex="bold"/>
    </style:style>
    <style:style style:name="T68" style:family="text">
      <style:text-properties fo:language="it" fo:country="IT" fo:font-weight="bold" officeooo:rsid="0079a17c" fo:background-color="transparent" loext:char-shading-value="0" style:font-name-asian="Arial2" style:language-asian="it" style:country-asian="IT" style:font-weight-asian="bold" style:font-name-complex="Arial2" style:language-complex="it" style:country-complex="IT" style:font-weight-complex="bold"/>
    </style:style>
    <style:style style:name="T69" style:family="text">
      <style:text-properties style:text-line-through-style="none" style:text-line-through-type="none" style:font-name="Arial" fo:font-size="13pt" fo:language="it" fo:country="IT" style:text-underline-style="none" fo:font-weight="bold" officeooo:rsid="000ab48f" style:font-name-asian="Arial2" style:font-size-asian="13pt" style:language-asian="it" style:country-asian="IT" style:font-weight-asian="bold" style:font-name-complex="Arial2" style:font-size-complex="14pt" style:language-complex="it" style:country-complex="IT"/>
    </style:style>
    <style:style style:name="T70" style:family="text">
      <style:text-properties style:text-line-through-style="none" style:text-line-through-type="none" style:font-name="Arial" fo:font-size="13pt" fo:language="it" fo:country="IT" style:text-underline-style="none" fo:font-weight="bold" officeooo:rsid="0051f2e7" style:font-name-asian="Arial2" style:font-size-asian="13pt" style:language-asian="it" style:country-asian="IT" style:font-weight-asian="bold" style:font-name-complex="Arial2" style:font-size-complex="14pt" style:language-complex="it" style:country-complex="IT"/>
    </style:style>
    <style:style style:name="T71" style:family="text">
      <style:text-properties style:text-line-through-style="none" style:text-line-through-type="none" fo:language="it" fo:country="IT" style:text-underline-style="none" fo:font-weight="bold" officeooo:rsid="000ab48f" fo:background-color="transparent" loext:char-shading-value="0" style:font-name-asian="Arial2" style:language-asian="it" style:country-asian="IT" style:font-weight-asian="bold" style:font-name-complex="Times New Roman1" style:language-complex="it" style:country-complex="IT"/>
    </style:style>
    <style:style style:name="T72" style:family="text">
      <style:text-properties style:text-line-through-style="none" style:text-line-through-type="none" fo:language="it" fo:country="IT" style:text-underline-style="none" fo:font-weight="bold" officeooo:rsid="0051f2e7" fo:background-color="transparent" loext:char-shading-value="0" style:font-name-asian="Arial2" style:language-asian="it" style:country-asian="IT" style:font-weight-asian="bold" style:font-name-complex="Times New Roman1" style:language-complex="it" style:country-complex="IT"/>
    </style:style>
    <style:style style:name="T73" style:family="text">
      <style:text-properties style:use-window-font-color="true" loext:opacity="0%" style:text-line-through-style="none" style:text-line-through-type="none" style:font-name="Arial" fo:font-size="13pt" fo:letter-spacing="normal" fo:language="it" fo:country="IT" style:text-underline-style="none" fo:font-weight="bold" officeooo:rsid="0109d39d" style:font-name-asian="Times New Roman" style:font-size-asian="13pt" style:language-asian="zh" style:country-asian="CN" style:font-weight-asian="bold" style:font-name-complex="Times New Roman" style:font-size-complex="14pt" style:language-complex="ar" style:country-complex="SA"/>
    </style:style>
    <style:style style:name="T74" style:family="text">
      <style:text-properties style:use-window-font-color="true" loext:opacity="0%" style:text-line-through-style="none" style:text-line-through-type="none" style:font-name="Arial" fo:font-size="13pt" fo:letter-spacing="normal" fo:language="it" fo:country="IT" style:text-underline-style="none" fo:font-weight="bold" officeooo:rsid="011b918f" style:font-name-asian="Times New Roman" style:font-size-asian="13pt" style:language-asian="zh" style:country-asian="CN" style:font-weight-asian="bold" style:font-name-complex="Times New Roman" style:font-size-complex="14pt" style:language-complex="ar" style:country-complex="SA"/>
    </style:style>
    <style:style style:name="T75" style:family="text">
      <style:text-properties style:use-window-font-color="true" loext:opacity="0%" style:text-line-through-style="none" style:text-line-through-type="none" fo:letter-spacing="normal" fo:language="it" fo:country="IT" style:text-underline-style="none" fo:font-weight="bold" officeooo:rsid="0109d39d" fo:background-color="transparent" loext:char-shading-value="0" style:font-name-asian="Arial2" style:language-asian="it" style:country-asian="IT" style:font-weight-asian="bold" style:font-name-complex="Times New Roman1" style:language-complex="it" style:country-complex="IT"/>
    </style:style>
    <style:style style:name="T76" style:family="text">
      <style:text-properties style:use-window-font-color="true" loext:opacity="0%" style:text-line-through-style="none" style:text-line-through-type="none" fo:letter-spacing="normal" fo:language="it" fo:country="IT" style:text-underline-style="none" fo:font-weight="bold" officeooo:rsid="011b918f" fo:background-color="transparent" loext:char-shading-value="0" style:font-name-asian="Arial2" style:language-asian="it" style:country-asian="IT" style:font-weight-asian="bold" style:font-name-complex="Times New Roman1" style:language-complex="it" style:country-complex="IT"/>
    </style:style>
    <style:style style:name="T77" style:family="text">
      <style:text-properties style:use-window-font-color="true" loext:opacity="0%" style:font-name="Arial1" fo:font-size="10pt" style:font-size-asian="10pt" style:font-name-complex="Times New Roman1" style:font-size-complex="10pt"/>
    </style:style>
    <style:style style:name="T78" style:family="text">
      <style:text-properties style:use-window-font-color="true" loext:opacity="0%" style:font-name-complex="Times New Roman1"/>
    </style:style>
    <style:style style:name="T79" style:family="text">
      <style:text-properties style:use-window-font-color="true" loext:opacity="0%" style:text-underline-style="solid" style:text-underline-width="auto" style:text-underline-color="#00000a" fo:font-weight="bold" style:font-weight-asian="bold" style:font-name-complex="Times New Roman1"/>
    </style:style>
    <style:style style:name="T80" style:family="text">
      <style:text-properties fo:color="#0c0c0f" loext:opacity="100%" fo:background-color="#ffffff" loext:char-shading-value="0" style:font-name-asian="Times New Roman1" style:font-name-complex="Times New Roman1"/>
    </style:style>
    <style:style style:name="T81" style:family="text">
      <style:text-properties style:font-name="Arial1" fo:font-size="10pt" style:font-size-asian="10pt" style:font-name-complex="Times New Roman1" style:font-size-complex="10pt"/>
    </style:style>
    <style:style style:name="T82" style:family="text">
      <style:text-properties style:font-name-complex="Times New Roman1"/>
    </style:style>
    <style:style style:name="T83" style:family="text">
      <style:text-properties fo:background-color="#ffffff" loext:char-shading-value="0" style:font-name-asian="Times New Roman1" style:font-name-complex="Times New Roman1"/>
    </style:style>
    <style:style style:name="T84" style:family="text">
      <style:text-properties style:font-name-asian="Times New Roman1" style:font-name-complex="Times New Roman1"/>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4"><text:bookmark-start text:name="MARCA DA"/><draw:frame draw:style-name="fr2" draw:name="1" text:anchor-type="char" svg:x="2.544cm" svg:y="0.272cm" svg:width="3.041cm" svg:height="2.854cm" draw:z-index="16"><draw:text-box><text:p text:style-name="P72"><text:span text:style-name="T1">MARCA DA BOLLO </text:span><text:span text:style-name="T2">(</text:span><text:span text:style-name="T3">1)</text:span></text:p><text:p text:style-name="P21"/><text:p text:style-name="P24">€ 16,00</text:p><text:p text:style-name="P67"><text:span text:style-name="T2">DPR</text:span><text:span text:style-name="T4"> </text:span><text:span text:style-name="T2">642/72</text:span></text:p></draw:text-box></draw:frame><text:bookmark-end text:name="MARCA DA"/><text:span text:style-name="T10">modello A) Domanda e dichiarazione personale</text:span><text:span text:style-name="T12"> </text:span><text:span text:style-name="T10">sostitutiva</text:span></text:p>
        <text:p text:style-name="P25"/>
        <text:p text:style-name="P62"><text:bookmark text:name="€ 16,00"/><text:span text:style-name="T24">Al </text:span><text:span text:style-name="T25">Comune di</text:span><text:span text:style-name="T24"> </text:span><text:span text:style-name="T25">Porto</text:span><text:span text:style-name="T24"> </text:span><text:span text:style-name="T25">Torres</text:span><text:span text:style-name="T24"> </text:span><text:span text:style-name="T16">Area Affari Generali, Personale,</text:span><text:span text:style-name="T13"> </text:span><text:span text:style-name="T16">Contratti,</text:span><text:span text:style-name="T13"> </text:span><text:span text:style-name="T16"><text:s/>Sport, Cultura, Turismo, Politiche</text:span><text:span text:style-name="T13"> </text:span><text:span text:style-name="T16">Sociali</text:span></text:p>
        <text:p text:style-name="P73">Servizi alla Cultura, Sport, Turismo</text:p>
        <text:p text:style-name="P63"><text:span text:style-name="T25">Piazza Umberto</text:span><text:span text:style-name="T24"> </text:span><text:span text:style-name="T25">I</text:span></text:p>
        <text:h text:style-name="P64" text:outline-level="3">PEC<text:span text:style-name="T26"> </text:span><text:a xlink:type="simple" xlink:href="mailto:comune@pec.comune.porto-torres.ss.it" text:style-name="Internet_20_link" text:visited-style-name="Visited_20_Internet_20_Link"><text:span text:style-name="T27">comune@pec.comune.porto-torres.ss.it</text:span></text:a></text:h>
        <text:p text:style-name="P26"/>
        <text:p text:style-name="P36"><draw:frame draw:style-name="fr1" draw:name="2" text:anchor-type="char" svg:x="2.002cm" svg:y="0.413cm" svg:width="17.156cm" svg:height="4.099cm" draw:z-index="15"><draw:text-box><text:p text:style-name="P29"/><text:p text:style-name="P33">AVVISO PUBBLICO</text:p><text:p text:style-name="P68"><text:span text:style-name="T69">C</text:span><text:span text:style-name="T70">oncessione di contributi </text:span><text:span text:style-name="T34">per l’</text:span><text:span text:style-name="T35">organizzazione di eventi e manifestazioni per la </text:span><text:span text:style-name="T34"><text:s/>promozione e valorizzazione </text:span><text:span text:style-name="T35">di attività legate alla tradizione marinaresca e per l’organizzazione di</text:span><text:span text:style-name="T34"> </text:span><text:span text:style-name="T35">manifestazioni sportive regionali e/o nazionali </text:span></text:p><text:p text:style-name="P69"><text:span text:style-name="T34"><text:s/>per l'anno 20</text:span><text:span text:style-name="T73">2</text:span><text:span text:style-name="T74">2</text:span><text:span text:style-name="T34">.</text:span></text:p></draw:text-box></draw:frame></text:p>
        <text:p text:style-name="P38"/>
        <text:p text:style-name="P65"><text:span text:style-name="T38">D</text:span><text:span text:style-name="T17">OMANDA E </text:span><text:span text:style-name="T38">D</text:span><text:span text:style-name="T17">ICHIARAZIONE PERSONALE SOSTITUTIVA</text:span></text:p>
        <text:p text:style-name="P34"/>
        <text:p text:style-name="P6"><text:span text:style-name="T28">IL/LA</text:span><text:span text:style-name="T29"> </text:span><text:span text:style-name="T28">SOTTOSCRITTO/A</text:span><text:span text:style-name="T30"> </text:span><text:span text:style-name="T6"><text:s/><text:tab/></text:span></text:p>
        <text:p text:style-name="P13"/>
        <text:p text:style-name="P7"><text:span text:style-name="T28">NATO/A</text:span><text:span text:style-name="T29"> </text:span><text:span text:style-name="T28">A</text:span><text:span text:style-name="T31"> <text:tab/></text:span><text:span text:style-name="T28">IL <text:s/></text:span><text:span text:style-name="T6"><text:s/><text:tab/></text:span></text:p>
        <text:p text:style-name="P17"/>
        <text:p text:style-name="P18"/>
        <text:p text:style-name="P42">C.F.<text:span text:style-name="T26"> </text:span>|<text:span text:style-name="T39"> <text:tab/>|<text:tab/>|<text:tab/>|<text:tab/>|<text:tab/>|<text:tab/>|<text:tab/>|<text:tab/>|<text:tab/>|<text:tab/>|<text:tab/>|<text:tab/>|<text:tab/>|<text:tab/>|<text:tab/>|<text:tab/></text:span>|</text:p>
        <text:p text:style-name="P28"/>
        <text:h text:style-name="P71" text:outline-level="3">RESIDENTE<text:span text:style-name="T26"> </text:span>A<text:span text:style-name="T39"> <text:tab/></text:span>VIA <text:span text:style-name="T7"><text:s/><text:tab/></text:span></text:h>
        <text:p text:style-name="P13"/>
        <text:p text:style-name="P8"><text:span text:style-name="T28">IN QUALITA' Dl</text:span><text:span text:style-name="T29"> </text:span><text:span text:style-name="T40">(qualificazione) </text:span><text:span text:style-name="T41"><text:s/></text:span><text:span text:style-name="T5"><text:s/><text:tab/></text:span></text:p>
        <text:p text:style-name="P13"/>
        <text:p text:style-name="P4"><text:span text:style-name="T28">DELL'ASSOCIAZIONE/ENTE </text:span><text:span text:style-name="T40">(indicare nome e ragione sociale se diversa)</text:span></text:p>
        <text:p text:style-name="P27"/>
        <text:p text:style-name="P35"><draw:line text:anchor-type="char" draw:z-index="3" draw:name="Forma1" draw:style-name="gr4" draw:text-style-name="P131" svg:x1="2.004cm" svg:y1="0.307cm" svg:x2="18.929cm" svg:y2="0.307cm"><text:p/></draw:line></text:p>
        <text:p text:style-name="P37"/>
        <text:p text:style-name="P9"><text:span text:style-name="T28">SEDE LEGALE (</text:span><text:span text:style-name="T40">città, via, n. civico e</text:span><text:span text:style-name="T42"> </text:span><text:span text:style-name="T40">cap</text:span><text:span text:style-name="T28">)</text:span><text:span text:style-name="T29"> </text:span><text:span text:style-name="T6"><text:s/><text:tab/></text:span></text:p>
        <text:p text:style-name="P17"/>
        <text:p text:style-name="P20"><draw:line text:anchor-type="char" draw:z-index="4" draw:name="Forma2" draw:style-name="gr4" draw:text-style-name="P131" svg:x1="2.004cm" svg:y1="0.305cm" svg:x2="18.929cm" svg:y2="0.305cm"><text:p/></draw:line></text:p>
        <text:p text:style-name="P22"/>
        <text:p text:style-name="P45">P.IVA/C.F.<text:span text:style-name="T26"> </text:span>|<text:span text:style-name="T39"> <text:tab/>|<text:tab/>|<text:tab/>|<text:tab/>|<text:tab/>|<text:tab/>|<text:tab/>|<text:tab/>|<text:tab/>|<text:tab/>|<text:tab/>|<text:tab/>|<text:tab/>|<text:tab/>|<text:tab/>|<text:tab/></text:span>|</text:p>
        <text:p text:style-name="P49"/>
        <text:p text:style-name="P5"><text:span text:style-name="T28">CONTATTI PER TUTTE LE COMUNICAZIONI </text:span><text:span text:style-name="T19">relative alla presente procedura:</text:span></text:p>
        <text:p text:style-name="P47">pec<text:span text:style-name="T7"> <text:tab/></text:span></text:p>
        <text:p text:style-name="P14"/>
        <text:p text:style-name="P46">e-mail<text:span text:style-name="T26"> </text:span><text:span text:style-name="T7"><text:s/><text:tab/></text:span></text:p>
        <text:p text:style-name="P15"/>
        <text:p text:style-name="P46">telefono<text:span text:style-name="T7"> <text:tab/></text:span></text:p>
        <text:p text:style-name="P16"/>
        <text:p text:style-name="P4"><text:span text:style-name="T8">(1) </text:span><text:span text:style-name="T9">Sono esenti dall’imposta di bollo esclusivamente gli </text:span><text:span text:style-name="T8">Enti Pubblici</text:span><text:span text:style-name="T9">, </text:span><text:span text:style-name="T8">le ONG </text:span><text:span text:style-name="T9">organizzazioni non governative riconosciute dal Ministero degli Esteri, le </text:span><text:span text:style-name="T8">organizzazioni iscritte nel Registro Regionale del Volontariato, </text:span><text:span text:style-name="T9">le </text:span><text:span text:style-name="T8">ONLUS </text:span><text:span text:style-name="T9">iscritte all’anagrafe unica</text:span></text:p>
      </text:section>
      <text:p text:style-name="P105"><text:span text:style-name="T9">presso la Dir. Reg. Entrate </text:span><text:span text:style-name="T8">e le Federazioni sportive ed enti di promozione sportiva riconosciuti dal CONI </text:span><text:span text:style-name="T9">, le </text:span><text:span text:style-name="T8">Coop. Sociali</text:span></text:p>
      <text:p text:style-name="P23">(L.381/91).</text:p>
      <text:h text:style-name="Heading_20_1" text:outline-level="2">CHIEDE</text:h>
      <text:p text:style-name="P31"/>
      <text:p text:style-name="P51">di partecipare alla procedura in oggetto per la realizzazione della manifestazione denominata (<text:span text:style-name="T43">titolo</text:span>)</text:p>
      <text:p text:style-name="P40"><draw:line text:anchor-type="char" draw:z-index="5" draw:name="Forma3" draw:style-name="gr4" draw:text-style-name="P131" svg:x1="2.605cm" svg:y1="0.683cm" svg:x2="18.589cm" svg:y2="0.683cm"><text:p/></draw:line></text:p>
      <text:p text:style-name="P26"/>
      <text:p text:style-name="P40"><draw:line text:anchor-type="char" draw:z-index="6" draw:name="Forma4" draw:style-name="gr4" draw:text-style-name="P131" svg:x1="2.639cm" svg:y1="0.683cm" svg:x2="18.623cm" svg:y2="0.683cm"><text:p/></draw:line></text:p>
      <text:p text:style-name="P11"><text:span text:style-name="T19">e descritta nell'allegato </text:span><text:span text:style-name="T10">modello B) Presentazione della proposta e Bilancio preventivo</text:span><text:span text:style-name="T19">;</text:span></text:p>
      <text:p text:style-name="P74"/>
      <text:p text:style-name="P12"><text:span text:style-name="T53">barrare la </text:span><text:span text:style-name="T20"><text:s/>tipologia </text:span><text:span text:style-name="T54">dell</text:span><text:span text:style-name="T55">a linea d’intervento a cui si intende partecipare</text:span><text:span text:style-name="T20">:</text:span></text:p>
      <text:list xml:id="list1764112224" text:style-name="WWNum1">
        <text:list-header>
          <text:p text:style-name="P128"><text:span text:style-name="T65">--LINEA A) </text:span><text:span text:style-name="T66">€ </text:span><text:span text:style-name="T67">4.000</text:span><text:span text:style-name="T66">,00 </text:span><text:span text:style-name="T68">destinati </text:span><text:span text:style-name="T67">ad una </text:span><text:span text:style-name="T66"><text:s/>manifestazion</text:span><text:span text:style-name="T67">e la cui finalità sia la valorizzazione delle tradizioni marinasche;</text:span></text:p>
          <text:p text:style-name="P129"><text:span text:style-name="T60">--LINEA B) </text:span><text:span text:style-name="T61">€ </text:span><text:span text:style-name="T62">5</text:span><text:span text:style-name="T61">.000,00 </text:span><text:span text:style-name="T63">destinati </text:span><text:span text:style-name="T62">ad una </text:span><text:span text:style-name="T61"><text:s/>manifestazion</text:span><text:span text:style-name="T62">e</text:span><text:span text:style-name="T61"> sportiv</text:span><text:span text:style-name="T62">a di livello regionale e/o nazionale della durata di almeno 2 giorni</text:span><text:span text:style-name="T64">.</text:span></text:p>
        </text:list-header>
        <text:list-item>
          <text:p text:style-name="P130"/>
        </text:list-item>
      </text:list>
      <text:h text:style-name="P66" text:outline-level="3">e a tal fine</text:h>
      <text:p text:style-name="P32">DICHIARA</text:p>
      <text:p text:style-name="P52">nel rispetto delle disposizioni del D.P.R. 28.12.2000, n. 445 ss.mm. e consapevole delle sanzioni penali previste dall'articolo 76 dello stesso Decreto per le ipotesi di falsità in atti e dichiarazioni mendaci ivi indicate:</text:p>
      <text:list xml:id="list181718241509087" text:continue-numbering="true" text:style-name="WWNum1">
        <text:list-item>
          <text:p text:style-name="P106">la veridicità di tutti i dati, delle notizie e delle informazioni riportate nella presente domanda, negli allegati e in ogni altra documentazione prodotta;</text:p>
        </text:list-item>
        <text:list-item>
          <text:p text:style-name="P116"><text:span text:style-name="T19">di avere preso visione della Deliberazione di Giunta comunal</text:span><text:span text:style-name="T23">e n. </text:span><text:span text:style-name="T58">117 del 29/06/2022, n.13</text:span><text:span text:style-name="T59">2</text:span><text:span text:style-name="T58"> del 22/07/2022, n.140</text:span><text:span text:style-name="T23"> del </text:span><text:span text:style-name="T58">03/08/2022</text:span><text:span text:style-name="T19"> <text:s/></text:span><text:span text:style-name="T21">e </text:span><text:span text:style-name="T19">di tutti gli atti afferenti alla presente procedura e dell'”</text:span><text:span text:style-name="T10">Avviso pubblico per la </text:span><text:span text:style-name="T50">Concessione di contributi per l’organizzazione di eventi e manifestazioni per la <text:s/>promozione e valorizzazione di attività legate alla tradizione marinaresca e per l’organizzazione di manifestazioni sportive regionali e/o nazionali <text:s/>per l'anno 2022</text:span><text:span text:style-name="T10">”</text:span><text:span text:style-name="T19">, di tutte le disposizioni, condizioni generali e particolari ivi contenute e di accettarle, senza alcuna condizione e/o</text:span><text:span text:style-name="T14"> </text:span><text:span text:style-name="T19">riserva;</text:span></text:p>
        </text:list-item>
        <text:list-item>
          <text:p text:style-name="P109"><text:span text:style-name="T19">di avere preso visione del </text:span><text:span text:style-name="T10">Regolamento per la concessione di sovvenzioni, contributi e l’attribuzione di vantaggi economici per la cultura, lo sport, promozione turistica e manifestazioni di spettacolo </text:span><text:span text:style-name="T19">approvato con deliberazione del Consiglio comunale n. 12 del 05 marzo 2008 e di accettare, senza condizioni e/o riserve, tutte le disposizioni ivi contenute;</text:span></text:p>
        </text:list-item>
        <text:list-item>
          <text:p text:style-name="P108">di non aver beneficiato nell'anno in corso di finanziamenti comunali per la stessa manifestazione per cui si presenta la presente istanza;</text:p>
        </text:list-item>
        <text:list-item>
          <text:p text:style-name="P110"><text:span text:style-name="T19">di svolgere da almeno un anno manifestazioni e </text:span><text:span text:style-name="T33">attività di interesse culturale, artistico, ambientale, sportivo e sociale</text:span><text:span text:style-name="T19">, </text:span><text:span text:style-name="T18">di cui allega documentazione</text:span><text:span text:style-name="T15"> </text:span><text:span text:style-name="T18">probatoria</text:span><text:span text:style-name="T19">;</text:span></text:p>
        </text:list-item>
        <text:list-item>
          <text:p text:style-name="P111"><draw:polygon text:anchor-type="char" draw:z-index="1" draw:name="Forma5" draw:style-name="gr1" draw:text-style-name="P131" svg:width="0.317cm" svg:height="0.317cm" draw:transform="rotate (-3.14159265358979) translate (3.90341666666663cm 0.573263888888889cm)" svg:viewBox="0 0 318 318" draw:points="159,0 318,0 318,318 0,318 0,0"><text:p/></draw:polygon><draw:polygon text:anchor-type="char" draw:z-index="2" draw:name="Forma6" draw:style-name="gr1" draw:text-style-name="P131" svg:width="0.317cm" svg:height="0.317cm" draw:transform="rotate (-3.14159265358979) translate (7.64991666666668cm 0.596194444444445cm)" svg:viewBox="0 0 318 318" draw:points="159,0 318,0 318,318 0,318 0,0"><text:p/></draw:polygon><text:span text:style-name="T19">di <text:s text:c="3"/>avere <text:s text:c="2"/></text:span><text:span text:style-name="T10">ovvero <text:s text:c="7"/></text:span><text:span text:style-name="T19">non avere </text:span><text:span text:style-name="T10">(barrare la casella) <text:s/></text:span><text:span text:style-name="T19">beneficiato negli ultimi 5 anni di <text:s text:c="2"/>contributi e/o vantaggi economici comunali e di essere in regola (</text:span><text:span text:style-name="T10">in caso di beneficiario) </text:span><text:span text:style-name="T19">con gli adempimenti di rendicontazione e/o</text:span><text:span text:style-name="T14"> </text:span><text:span text:style-name="T19">utilizzo;</text:span></text:p>
        </text:list-item>
        <text:list-item>
          <text:p text:style-name="P112"><text:span text:style-name="T19">di non trovarsi in situazioni debitorie e/o di morosità di qualsiasi genere con il Comune di Porto</text:span><text:span text:style-name="T14"> </text:span><text:span text:style-name="T19">Torres.</text:span></text:p>
        </text:list-item>
        <text:list-item>
          <text:p text:style-name="P114"><text:span text:style-name="T19">l’inesistenza a suo carico di cause interdittive alla stipulazione di contratti con la pubblica amministrazione previste dalla</text:span><text:span text:style-name="T22"> </text:span><text:span text:style-name="T19">legge;</text:span></text:p>
        </text:list-item>
        <text:list-item>
          <text:p text:style-name="P107">che tutti gli oneri e le responsabilità inerenti l’attività per la quale viene presentata la proposta, relativamente alle richieste delle necessarie autorizzazioni, alle comunicazioni di legge, al pagamento oneri SIAE, ENPALS, imposta di bollo, COSAP, ad ogni onere relativo <text:soft-page-break/>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15"><text:span text:style-name="T19">che il soggetto proponente non persegue finalità di</text:span><text:span text:style-name="T14"> </text:span><text:span text:style-name="T19">lucro;</text:span></text:p>
        </text:list-item>
        <text:list-item>
          <text:p text:style-name="P113"><text:span text:style-name="T19">che il soggetto proponente non fa parte dell’articolazione politico-amministrativa di alcun partito politico e che la proposta non persegue finalità</text:span><text:span text:style-name="T14"> </text:span><text:span text:style-name="T19">politiche;che, in caso di concessione di contributo economico s'impegna a esporre su manifesti e su qualunque altro materiale pubblicitario lo stemma del Comune di Porto Torres con la dicitura “</text:span><text:span text:style-name="T10">con il contributo del Comune di Porto</text:span><text:span text:style-name="T12"> </text:span><text:span text:style-name="T10">Torres”,</text:span></text:p>
        </text:list-item>
      </text:list>
      <text:h text:style-name="P70" text:outline-level="2">DICHIARA altresì</text:h>
      <text:p text:style-name="P30"/>
      <text:p text:style-name="P5"><text:span text:style-name="T19">che l'associazione/ente </text:span><text:span text:style-name="T10">(barrare le caselle interessata)</text:span></text:p>
      <text:p text:style-name="P58"><draw:polygon text:anchor-type="char" draw:z-index="9" draw:name="Forma7" draw:style-name="gr1" draw:text-style-name="P131" svg:width="0.317cm" svg:height="0.317cm" draw:transform="rotate (-3.14159265358979) translate (2.49583333333333cm 0.60325cm)" svg:viewBox="0 0 318 318" draw:points="159,0 318,0 318,318 0,318 0,0"><text:p/></draw:polygon><text:span text:style-name="T19">è </text:span><text:span text:style-name="T10">soggetta alla ritenuta IRES del 4% (ex art. 28 dpr 600/1973) in quanto:</text:span></text:p>
      <text:p text:style-name="P53"><draw:polygon text:anchor-type="char" draw:z-index="10" draw:name="Forma8" draw:style-name="gr1" draw:text-style-name="P131" svg:width="0.317cm" svg:height="0.317cm" draw:transform="rotate (-3.14159265358979) translate (4.42552777777776cm 0.573263888888889cm)" svg:viewBox="0 0 318 318" draw:points="159,0 318,0 318,318 0,318 0,0"><text:p/></draw:polygon>ente commerciale oppure ditta individuale oppure società;</text:p>
      <text:p text:style-name="P54"><draw:polygon text:anchor-type="char" draw:z-index="11" draw:name="Forma9" draw:style-name="gr1" draw:text-style-name="P131" svg:width="0.317cm" svg:height="0.317cm" draw:transform="rotate (-3.14159265358979) translate (4.43105555555557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5"><draw:polygon text:anchor-type="char" draw:z-index="12" draw:name="Forma10" draw:style-name="gr1" draw:text-style-name="P131" svg:width="0.317cm" svg:height="0.317cm" draw:transform="rotate (-3.14159265358979) translate (2.49583333333333cm 0.573263888888889cm)" svg:viewBox="0 0 318 318" draw:points="159,0 318,0 318,318 0,318 0,0"><text:p/></draw:polygon>non e’ soggetta alla ritenuta IRES del 4% (ex art. 28 dpr 600/1973) in quanto:</text:p>
      <text:p text:style-name="P56"><draw:polygon text:anchor-type="char" draw:z-index="13" draw:name="Forma11" draw:style-name="gr1" draw:text-style-name="P131" svg:width="0.317cm" svg:height="0.317cm" draw:transform="rotate (-3.14159265358979) translate (4.41141666666664cm 0.545041666666667cm)" svg:viewBox="0 0 318 318" draw:points="159,0 318,0 318,318 0,318 0,0"><text:p/></draw:polygon>non svolge in maniera prevalente attività d’impresa, poiché istituzionalmente trattasi di associazione senza finalità di lucro;</text:p>
      <text:p text:style-name="P57"><draw:polygon text:anchor-type="char" draw:z-index="14" draw:name="Forma12" draw:style-name="gr1" draw:text-style-name="P131" svg:width="0.317cm" svg:height="0.317cm" draw:transform="rotate (-3.14159265358979) translate (4.3569722222222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48">Si allegano <text:span text:style-name="T39">obbligatoriamente</text:span> alla presente domanda, i seguenti documenti:</text:p>
      <text:list xml:id="list3964127661" text:style-name="WWNum2">
        <text:list-item>
          <text:p text:style-name="P119"><text:span text:style-name="T11">modello B)</text:span><text:span text:style-name="T10"> Presentazione della proposta e Bilancio preventivo </text:span><text:span text:style-name="T19">compilato in tutte le sue</text:span><text:span text:style-name="T14"> </text:span><text:span text:style-name="T19">parti;</text:span></text:p>
        </text:list-item>
        <text:list-item>
          <text:p text:style-name="P120"><text:span text:style-name="T19">atto costitutivo e Statuto dell’associazione proponente (qualora non già in possesso del Comune di Porto Torres) ovvero gli eventuali aggiornamenti e</text:span><text:span text:style-name="T14"> </text:span><text:span text:style-name="T19">modifiche;</text:span></text:p>
        </text:list-item>
        <text:list-item>
          <text:p text:style-name="P122"><text:span text:style-name="T19">documentazione riguardante l'attività svolta da almeno un</text:span><text:span text:style-name="T14"> </text:span><text:span text:style-name="T19">anno;</text:span></text:p>
        </text:list-item>
        <text:list-item>
          <text:p text:style-name="P121"><text:span text:style-name="T19">copia di documento di identità in corso di validità del soggetto/legale rappresentante del proponente </text:span><text:span text:style-name="T10">(non necessario in caso di firma digitale e invio tramite</text:span><text:span text:style-name="T12"> </text:span><text:span text:style-name="T10">PEC)</text:span><text:span text:style-name="T19">;</text:span></text:p>
        </text:list-item>
      </text:list>
      <text:p text:style-name="P41"/>
      <text:p text:style-name="P43">Si allegano, inoltre, i seguenti documenti facoltativi:</text:p>
      <text:list xml:id="list181719763953813" text:continue-numbering="true" text:style-name="WWNum2">
        <text:list-item>
          <text:list>
            <text:list-item>
              <text:p text:style-name="P117"><text:span text:style-name="T19">presentazione/curriculum dell’associazione </text:span><text:span text:style-name="T10">(per l’assegnazione del punteggio di cui al punto 6.1 del Regolamento comunale approvato con deliberazione di C.C. .n. 12 del 05/03/2008);</text:span></text:p>
            </text:list-item>
            <text:list-item>
              <text:p text:style-name="P118"><text:span text:style-name="T19">Altro (</text:span><text:span text:style-name="T10">documentazione ritenuta utile ai fini del presente bando. Indicare</text:span><text:span text:style-name="T12"> </text:span><text:span text:style-name="T10">quale)</text:span></text:p>
            </text:list-item>
          </text:list>
        </text:list-item>
      </text:list>
      <text:p text:style-name="P27"/>
      <text:p text:style-name="P39"><draw:line text:anchor-type="char" draw:z-index="7" draw:name="Forma13" draw:style-name="gr3" draw:text-style-name="P131" svg:x1="3.249cm" svg:y1="0.385cm" svg:x2="18.997cm" svg:y2="0.385cm"><text:p/></draw:line></text:p>
      <text:p text:style-name="P59"/>
      <text:p text:style-name="P10"/>
      <text:p text:style-name="P44">Porto<text:span text:style-name="T26"> </text:span>Torres<text:span text:style-name="T44"> </text:span>li<text:span text:style-name="T39"> <text:tab/></text:span>/<text:span text:style-name="T39"> <text:tab/></text:span>/20<text:span text:style-name="T51">2</text:span><text:span text:style-name="T52">2</text:span></text:p>
      <text:p text:style-name="Text_20_body"/>
      <text:p text:style-name="P60">IL PRESIDENTE/LEGALE RAPPRESENTANTE</text:p>
      <text:p text:style-name="P61">del soggetto proponete</text:p>
      <text:p text:style-name="P26"/>
      <text:p text:style-name="P26"/>
      <text:p text:style-name="P26"/>
      <text:p text:style-name="P50"><draw:line text:anchor-type="char" draw:z-index="8" draw:name="Forma14" draw:style-name="gr2" draw:text-style-name="P131" svg:x1="8.477cm" svg:y1="0.55cm" svg:x2="17.543cm" svg:y2="0.55cm"><text:p/></draw:line></text:p>
      <text:p text:style-name="P26"/>
      <text:p text:style-name="P26"><text:soft-page-break/></text:p>
      <text:p text:style-name="P2"/>
      <text:p text:style-name="P76">COMUNE DI PORTO TORRES</text:p>
      <text:p text:style-name="P76">INFORMATIVA SUL TRATTAMENTO DEI DATI PERSONALI</text:p>
      <text:p text:style-name="P90">AI SENSI DEGLI ARTICOLI 13 E 14 DEL REGOLAMENTO EUROPEO 679/2016</text:p>
      <text:p text:style-name="P96"/>
      <text:p text:style-name="P85">Ai sensi degli articoli 13 e 14 del Regolamento Europeo (UE) 2016/679 (di seguito GDPR), il Comune di Porto Torres fornisce la presente informativa riguardate il trattamento dei Suoi dati personali:</text:p>
      <text:p text:style-name="P77">1. TITOLARE DEL TRATTAMENTO</text:p>
      <text:p text:style-name="P84">Titolare del trattamento è il Comune di Porto Torres, con sede in Piazza Umberto I n. 1 – 07046 Porto Torres (SS).</text:p>
      <text:p text:style-name="P86">Il Titolare del trattamento può essere contattato ai seguenti indirizzi:</text:p>
      <text:p text:style-name="P93"><text:span text:style-name="T46">E-mail:</text:span><text:span text:style-name="T82"> info@comune.porto-torres.ss.it </text:span></text:p>
      <text:p text:style-name="P93"><text:span text:style-name="T46">PEC:</text:span><text:span text:style-name="T82"> comune@pec.comune.porto-torres.ss.it <text:s/></text:span></text:p>
      <text:p text:style-name="P93"><text:span text:style-name="T46">Telefono:</text:span><text:span text:style-name="T82"> 079 5008000</text:span></text:p>
      <text:p text:style-name="P82"/>
      <text:p text:style-name="P94"><text:span text:style-name="T46">2. RESPONSABILE DELLA PROTEZIONE DEI DATI PERSONALI (RPD)</text:span><text:span text:style-name="T82"> </text:span></text:p>
      <text:p text:style-name="P98">Il Responsabile della Protezione dei Dati (RPD), giustamente nominato dal Titolare del trattamento in conformità alle disposizioni di cui all’art. 37, par. 1, lett. a) del Regolamento UE 679/2016 GDPR, può essere contattato ai seguenti indirizzi istituzionali:</text:p>
      <text:p text:style-name="P93"><text:span text:style-name="T47">E-mail:</text:span><text:span text:style-name="T83"> rpd@comune.porto-torres.ss.it</text:span></text:p>
      <text:p text:style-name="P93"><text:span text:style-name="T47">PEC:</text:span><text:span text:style-name="T83"> responsabile.protezionedati@pec.comune.porto-torres.ss.it</text:span></text:p>
      <text:p text:style-name="P97"/>
      <text:p text:style-name="P77">3. FONTI E CATEGORIE DI DATI OGGETTO DI TRATTAMENTO</text:p>
      <text:p text:style-name="P86">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2"><text:span text:style-name="T46">Dati personali comuni:</text:span><text:span text:style-name="T82"> dati anagrafici; dati identificativi; credenziali; dati di contatto; dati contabili, finanziari e fiscali; dati relativi a procedure giudiziarie civili, amministrative, tributarie; familiare, economica, finanziaria, patrimoniale e fiscale; dati di localizzazione; dati relativi a beni in proprietà o possesso; dati giudiziali diversi da condanne penali e reati; dati relativi ad abitudini, stile di vita e comportamento; <text:s/></text:span></text:p>
      <text:p text:style-name="P92"><text:span text:style-name="T46">Categorie particolari di dati personali</text:span><text:span text:style-name="T82"> (art. 9 GDPR): dati che rivelino l'origine razziale o etnica, le opinioni politiche, le convinzioni religiose o filosofiche, l'appartenenza sindacale, dati relativi alla salute, dati che rivelino l’orientamento sessuale della persona;</text:span></text:p>
      <text:p text:style-name="P91"><text:span text:style-name="T46">Dati personali relativi a condanne penali o reati</text:span><text:span text:style-name="T82"> (art. 10 GDPR): dati relativi a condanne penali e reati o a connesse misure di sicurezza. </text:span></text:p>
      <text:p text:style-name="P97"/>
      <text:p text:style-name="P91"><text:span text:style-name="T46">4. FINALITÀ DEL TRATTAMENTO DEI DATI</text:span><text:span text:style-name="T82"> </text:span></text:p>
      <text:p text:style-name="P87">I Suoi dati personali sono trattati esclusivamente per adempimenti connessi all’attività dell’Ente, in particolare per le seguenti finalità:</text:p>
      <text:list xml:id="list181718949333658" text:continue-list="list181718241509087" text:style-name="WWNum1">
        <text:list-item>
          <text:p text:style-name="P123"><text:span text:style-name="T71">C</text:span><text:span text:style-name="T72">oncessione di contributi </text:span><text:span text:style-name="T36">per l’</text:span><text:span text:style-name="T37">organizzazione di eventi e manifestazioni per la </text:span><text:span text:style-name="T36"><text:s/>promozione e valorizzazione </text:span><text:span text:style-name="T37">di attività legate alla tradizione marinaresca e per l’organizzazione di</text:span><text:span text:style-name="T36"> </text:span><text:span text:style-name="T37">manifestazioni sportive regionali e/o nazionali </text:span><text:span text:style-name="T36"><text:s/>per l'anno 20</text:span><text:span text:style-name="T75">2</text:span><text:span text:style-name="T76">2</text:span><text:span text:style-name="T36">.</text:span></text:p>
        </text:list-item>
        <text:list-item>
          <text:p text:style-name="P124">adempiere a obblighi istituzionali, amministrativi, contabili e fiscali previsti dalle norme di legge o dai regolamenti;</text:p>
        </text:list-item>
        <text:list-item>
          <text:p text:style-name="P124">soddisfare esplicite richieste di Enti o Autorità abilitate da disposizioni di legge;</text:p>
        </text:list-item>
        <text:list-item>
          <text:p text:style-name="P124">assolvere a Sue specifiche richieste.</text:p>
        </text:list-item>
      </text:list>
      <text:p text:style-name="P80"/>
      <text:p text:style-name="P78">5. BASE GIURIDICA DEL TRATTAMENTO</text:p>
      <text:p text:style-name="P94"><text:span text:style-name="T82">Base giuridica del trattamento dei Suoi dati personali per le finalità sopra indicate è rappresentata dal</text:span><text:span text:style-name="T80">l’esecuzione di un compito di interesse pubblico o connesso all’esercizio di pubblici poteri di cui è investito il Titolare del trattamento ai sensi dell’art. 6 par.1 lett. e) del GDPR. Base giuridica del trattamento potrà altresì essere l’adempimento a obblighi legali a cui il Titolare del trattamento è soggetto ai sensi dell’art. 6 par.1 lett. d) del GDPR.</text:span></text:p>
      <text:p text:style-name="P83"/>
      <text:p text:style-name="P77">6. NATURA OBBLIGATORIA O FACOLTATIVA DEL CONFERIMENTO</text:p>
      <text:p text:style-name="P91"><text:soft-page-break/><text:span text:style-name="T82">Il conferimento dei dati per le finalità sopra illustrate è obbligatorio, in quanto necessario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48">determina l’impossibilità di</text:span><text:span text:style-name="T84">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1"><text:span text:style-name="T46">7. MODALITÀ DEL TRATTAMENTO</text:span><text:span text:style-name="T82"> </text:span></text:p>
      <text:p text:style-name="P84">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84"/>
      <text:p text:style-name="P91"><text:span text:style-name="T46">8. PERIODO DI CONSERVAZIONE DEI DATI PERSONALI</text:span><text:span text:style-name="T82"> </text:span></text:p>
      <text:p text:style-name="P84">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84"/>
      <text:p text:style-name="P77">9. DESTINATARI DEI DATI PERSONALI</text:p>
      <text:p text:style-name="P88">I dati personali potranno essere comunicati ai seguenti soggetti:</text:p>
      <text:list xml:id="list2628387774" text:style-name="WWNum3">
        <text:list-item>
          <text:p text:style-name="P125">Soggetti autorizzati dal Titolare al trattamento di dati personali, previa specifica ed apposita istruzione degli stessi su modalità e finalità di trattamento;</text:p>
        </text:list-item>
        <text:list-item>
          <text:p text:style-name="P125">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26">Soggetti, enti od autorità a cui sia obbligatorio comunicare i dati personali in forza di disposizioni di legge o di ordini delle autorità.</text:p>
        </text:list-item>
      </text:list>
      <text:p text:style-name="P85">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 I dati non saranno in alcun modo oggetto di diffusione, ad esclusione dei casi previsti dalla normativa vigente in tema di pubblicazione, pubblicità e trasparenza e fatto salvo il bilanciamento dei diritti e interessi coinvolti.</text:p>
      <text:p text:style-name="P93"><text:span text:style-name="T46">10. TRASFERIMENTO DEI DATI EXTRA UE</text:span><text:span text:style-name="T82"> </text:span></text:p>
      <text:p text:style-name="P84">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84"/>
      <text:p text:style-name="P93"><text:span text:style-name="T46">11. DIRITTI DELL’INTERESSATO</text:span><text:span text:style-name="T82"> </text:span></text:p>
      <text:p text:style-name="P101">L’interessato potrà esercitare i diritti specificati negli articoli da 15 a 21 del GDPR, di seguito indicati:</text:p>
      <text:p text:style-name="P95"><text:span text:style-name="T79">Diritto di accesso</text:span><text:span text:style-name="T78"> ai dati personali ovvero a conoscere se sia o meno in corso un trattamento dei propri dati, per quali finalità e per quali tipologie di dati, nonché i destinatari e il periodo di conservazione dei medesimi;</text:span></text:p>
      <text:list xml:id="list181719419666178" text:continue-list="list181719763953813" text:style-name="WWNum2">
        <text:list-item>
          <text:p text:style-name="P127"><text:span text:style-name="T79">Diritto alla rettifica</text:span><text:span text:style-name="T78"> ovvero il diritto ad ottenere, senza ingiustificato ritardo, la modifica dei propri dati inesatti da parte del titolare del trattamento;</text:span></text:p>
        </text:list-item>
        <text:list-item>
          <text:p text:style-name="P127"><text:span text:style-name="T79">Diritto alla cancellazione (“diritto all’oblio”)</text:span><text:span text:style-name="T78">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27"><text:span text:style-name="T79">Diritto di limitazione</text:span><text:span text:style-name="T78">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ext:span><text:soft-page-break/><text:span text:style-name="T78">trattamento da parte del titolare, nelle more della verifica sulla prevalenza degli interessi legittimi del titolare rispetto a quelli dell’interessato;</text:span></text:p>
        </text:list-item>
        <text:list-item>
          <text:p text:style-name="P127"><text:span text:style-name="T79">Diritto di opposizione</text:span><text:span text:style-name="T78"> al trattamento dei suoi dati personali.</text:span></text:p>
        </text:list-item>
      </text:list>
      <text:p text:style-name="P89">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1"/>
      <text:p text:style-name="P102">12. DIRITTO DI RECLAMO</text:p>
      <text:p text:style-name="P99"><text:span text:style-name="T77">L’interessato potrà proporre reclamo al Garante della privacy - Piazza Venezia n.11 - 00186 – Roma </text:span><text:a xlink:type="simple" xlink:href="http://www.garanteprivacy.it/" text:style-name="Internet_20_link" text:visited-style-name="Visited_20_Internet_20_Link"><text:span text:style-name="Internet_20_link"><text:span text:style-name="T81">www.garanteprivacy.it</text:span></text:span></text:a></text:p>
      <text:p text:style-name="P100"/>
      <text:p text:style-name="P103">13. PROCESSO DECISIONALE AUTOMATIZZATO</text:p>
      <text:p text:style-name="P79">Il Comune di Porto Torres non si avvale di alcun processo decisionale automatizzato.</text:p>
      <text:p text:style-name="P75"/>
      <text:p text:style-name="P75"/>
      <text:p text:style-name="P75"/>
      <text:p text:style-name="P75"/>
      <text:p text:style-name="P19"><text:span text:style-name="Nessuno"><text:span text:style-name="T4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宋体"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 style:font-family-asian="Wingdings" style:font-family-generic-asian="system" style:font-pitch-asian="variable" style:font-size-asian="11pt" style:language-asian="it" style:country-asian="IT" style:font-name-complex="Wingdings"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635cm" fo:margin-left="1.475cm"/>
        </style:list-level-properties>
        <style:text-properties style:font-name="Wingdings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loext:num-list-format="%1%-" style:num-suffix="-" text:bullet-char="-">
        <style:list-level-properties text:list-level-position-and-space-mode="label-alignment">
          <style:list-level-label-alignment text:label-followed-by="listtab" fo:text-indent="-0.55cm" fo:margin-left="1.207cm"/>
        </style:list-level-properties>
        <style:text-properties style:font-name="Times New Roman2"/>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draw:style-name="Mdp1">
      <style:footer>
        <text:p text:style-name="Footer"/>
      </style:footer>
    </style:master-page>
    <style:master-page style:name="Converted2" style:page-layout-name="Mpm3"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2-08-12T18:17:01.008000000</dc:date>
    <meta:editing-duration>PT1H8M41S</meta:editing-duration>
    <meta:generator>LibreOffice/7.3.1.3$Windows_X86_64 LibreOffice_project/a69ca51ded25f3eefd52d7bf9a5fad8c90b87951</meta:generator>
    <meta:editing-cycles>21</meta:editing-cycles>
    <meta:document-statistic meta:table-count="0" meta:image-count="0" meta:object-count="0" meta:page-count="6" meta:paragraph-count="121" meta:word-count="2391" meta:character-count="16568" meta:non-whitespace-character-count="1425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