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9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47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4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fo:font-size="10.5pt" style:font-size-asian="10.5pt"/>
    </style:style>
    <style:style style:name="P7" style:family="paragraph" style:parent-style-name="Table_20_Paragraph">
      <style:paragraph-properties fo:margin-top="0.201cm" fo:margin-bottom="0cm" style:contextual-spacing="false">
        <style:tab-stops>
          <style:tab-stop style:position="12.196cm"/>
        </style:tab-stops>
      </style:paragraph-properties>
    </style:style>
    <style:style style:name="P8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9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4.62cm"/>
        </style:tab-stops>
      </style:paragraph-properties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2" style:family="paragraph" style:parent-style-name="Table_20_Paragraph">
      <style:paragraph-properties fo:margin-left="0.088cm" fo:margin-right="0cm" fo:margin-top="0.002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top="0cm" fo:margin-bottom="0cm" style:contextual-spacing="false">
        <style:tab-stops>
          <style:tab-stop style:position="11.139cm"/>
        </style:tab-stops>
      </style:paragraph-properties>
    </style:style>
    <style:style style:name="P14" style:family="paragraph" style:parent-style-name="Table_20_Paragraph">
      <style:paragraph-properties fo:margin-top="0cm" fo:margin-bottom="0cm" style:contextual-spacing="false">
        <style:tab-stops>
          <style:tab-stop style:position="11.352cm"/>
        </style:tab-stops>
      </style:paragraph-properties>
    </style:style>
    <style:style style:name="P15" style:family="paragraph" style:parent-style-name="Table_20_Paragraph">
      <style:paragraph-properties fo:margin-top="0cm" fo:margin-bottom="0cm" style:contextual-spacing="false">
        <style:tab-stops>
          <style:tab-stop style:position="11.402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19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2.5pt" fo:font-style="italic" style:font-size-asian="12.5pt" style:font-style-asian="italic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Times New Roman" fo:font-size="17pt" style:font-size-asian="17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5" style:family="paragraph" style:parent-style-name="Text_20_body">
      <style:paragraph-properties fo:margin-top="0.018cm" fo:margin-bottom="0.002cm" style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27" style:family="paragraph" style:parent-style-name="Text_20_body">
      <style:paragraph-properties fo:margin-left="6.819cm" fo:margin-right="0cm" fo:text-indent="0cm" style:auto-text-indent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Standard">
      <style:paragraph-properties fo:margin-left="5.322cm" fo:margin-right="5.33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1.734cm" fo:margin-right="1.70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279cm" fo:margin-bottom="0cm" style:contextual-spacing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top="0.169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736cm" fo:margin-right="1.707cm" fo:margin-top="0.16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 style:master-page-name="Standard">
      <style:paragraph-properties fo:margin-left="9.631cm" fo:margin-right="0cm" fo:margin-top="0.139cm" fo:margin-bottom="0cm" style:contextual-spacing="false" fo:text-align="start" style:justify-single-word="false" fo:text-indent="0cm" style:auto-text-indent="false" style:page-number="auto"/>
      <style:text-properties style:font-name="Arial" fo:font-size="11pt" fo:font-style="italic" style:font-size-asian="11pt" style:font-style-asian="italic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9" style:family="text">
      <style:text-properties style:font-name="Tahoma"/>
    </style:style>
    <style:style style:name="T10" style:family="text">
      <style:text-properties style:font-name="Tahoma" fo:letter-spacing="0.009cm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fo:letter-spacing="normal" style:font-size-asian="10.5pt"/>
    </style:style>
    <style:style style:name="T13" style:family="text">
      <style:text-properties fo:font-size="10.5pt" fo:font-style="italic" style:font-size-asian="10.5pt" style:font-style-asian="italic"/>
    </style:style>
    <style:style style:name="T14" style:family="text">
      <style:text-properties fo:font-size="10.5pt" style:text-underline-style="solid" style:text-underline-width="auto" style:text-underline-color="font-color" style:font-size-asian="10.5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letter-spacing="normal"/>
    </style:style>
    <style:style style:name="T18" style:family="text">
      <style:text-properties fo:letter-spacing="0.102cm"/>
    </style:style>
    <style:style style:name="T1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E) Rendiconto – Bilancio consuntivo</text:p>
      <text:p text:style-name="P21"/>
      <text:p text:style-name="P29">Rendiconto - Bilancio consuntivo</text:p>
      <text:p text:style-name="P1"/>
      <text:p text:style-name="P2"><text:span text:style-name="T2">Organismo (ente,</text:span><text:span text:style-name="T3"> </text:span><text:span text:style-name="T2">associazione)</text:span><text:span text:style-name="T5"> <text:tab/></text:span></text:p>
      <text:p text:style-name="P23"/>
      <text:p text:style-name="P24"><text:span text:style-name="T9">Manifestazione</text:span><text:span text:style-name="T10"> </text:span><text:span text:style-name="T7"><text:s/><text:tab/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ENTRATE</text:p>
          </table:table-cell>
          <table:table-cell table:style-name="Tabella1.B1" office:value-type="string">
            <text:p text:style-name="P30">EURO</text:p>
          </table:table-cell>
        </table:table-row>
        <table:table-row table:style-name="Tabella1.2">
          <table:table-cell table:style-name="Tabella1.A2" office:value-type="string">
            <text:p text:style-name="P8">Contributo richiesto al Comune di Porto Torres</text:p>
          </table:table-cell>
          <table:table-cell table:style-name="Tabella1.B2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1">Contributo da altro soggetto pubblico </text:span><text:span text:style-name="T13">(escluso il Comune di Porto Torres)</text:span>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P6">Contributo da soggetto privato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">Sponsorizzazioni</text:p>
          </table:table-cell>
          <table:table-cell table:style-name="Tabella1.B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">Libere offerte</text:p>
          </table:table-cell>
          <table:table-cell table:style-name="Tabella1.B6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">Incassi/iscrizioni derivanti da attività a pagamento</text:p>
          </table:table-cell>
          <table:table-cell table:style-name="Tabella1.B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P6">Profitti derivanti da somministrazione di alimenti e bevande</text:p>
          </table:table-cell>
          <table:table-cell table:style-name="Tabella1.B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3"><text:span text:style-name="T11">Altro</text:span><text:span text:style-name="T12"> </text:span><text:span text:style-name="T11">(specificare</text:span><text:span text:style-name="T14"> <text:tab/></text:span><text:span text:style-name="T11">)</text:span></text:p>
          </table:table-cell>
          <table:table-cell table:style-name="Tabella1.B9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P6">Quota a carico del proponente</text:p>
          </table:table-cell>
          <table:table-cell table:style-name="Tabella1.B1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31">Totale complessivo entrate</text:p>
          </table:table-cell>
          <table:table-cell table:style-name="Tabella1.B11" office:value-type="string">
            <text:p text:style-name="P10"><text:span text:style-name="T1">€ </text:span><text:span text:style-name="T6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32">USCITE</text:p>
          </table:table-cell>
          <table:table-cell table:style-name="Tabella1.B1" office:value-type="string">
            <text:p text:style-name="P33">EURO</text:p>
          </table:table-cell>
        </table:table-row>
        <table:table-row table:style-name="Tabella1.13">
          <table:table-cell table:style-name="Tabella1.A13" office:value-type="string">
            <text:p text:style-name="P8">Materiale promozionale o pubblicitario</text:p>
          </table:table-cell>
          <table:table-cell table:style-name="Tabella1.B1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7"><text:span text:style-name="T11">Noleggi/canoni</text:span><text:span text:style-name="T12"> </text:span><text:span text:style-name="T11">(</text:span><text:span text:style-name="T15">specificare</text:span><text:span text:style-name="T16"> <text:tab/></text:span><text:span text:style-name="T11">)</text:span></text:p>
          </table:table-cell>
          <table:table-cell table:style-name="Tabella1.B1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P6">Eventuali premi e riconoscimenti</text:p>
          </table:table-cell>
          <table:table-cell table:style-name="Tabella1.B1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1">Rimborsi spese </text:span><text:span text:style-name="T13">(es. viaggio, vitto, alloggio per artisti e ospiti)</text:span></text:p>
            <text:p text:style-name="P14"><text:span text:style-name="T11">(specificare</text:span><text:span text:style-name="T14"> <text:tab/></text:span><text:span text:style-name="T11">)</text:span></text:p>
          </table:table-cell>
          <table:table-cell table:style-name="Tabella1.B16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P6">SIAE/oneri sociali/trubuti</text:p>
          </table:table-cell>
          <table:table-cell table:style-name="Tabella1.B1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P6">Service</text:p>
          </table:table-cell>
          <table:table-cell table:style-name="Tabella1.B1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18"><text:span text:style-name="T11">Compensi (</text:span><text:span text:style-name="T13">es.:cachet, prestazioni artistiche, relatori, conferenzieri</text:span><text:span text:style-name="T11">) (specificare</text:span><text:span text:style-name="T14"> <text:tab/></text:span><text:span text:style-name="T12">)</text:span></text:p>
          </table:table-cell>
          <table:table-cell table:style-name="Tabella1.B19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1">Spese Generali </text:span><text:span text:style-name="T13">(art 8.2 lett. J) del Regolamento comunale)</text:span></text:p>
          </table:table-cell>
          <table:table-cell table:style-name="Tabella1.B2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4"><text:span text:style-name="T11">Altro</text:span><text:span text:style-name="T12"> </text:span><text:span text:style-name="T11">(specificare</text:span><text:span text:style-name="T8"> <text:tab/></text:span></text:p>
            <text:p text:style-name="P17"/>
            <text:p text:style-name="P15"><text:span text:style-name="T8"><text:s/><text:tab/></text:span><text:span text:style-name="T11">)</text:span></text:p>
          </table:table-cell>
          <table:table-cell table:style-name="Tabella1.B21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P5">Totale complessivo uscite</text:p>
          </table:table-cell>
          <table:table-cell table:style-name="Tabella1.B11" office:value-type="string">
            <text:p text:style-name="P19"><text:span text:style-name="T1">€</text:span><text:span text:style-name="T4"> </text:span><text:span text:style-name="T6"><text:s/><text:tab/></text:span></text:p>
          </table:table-cell>
        </table:table-row>
      </table:table>
      <text:p text:style-name="P22"/>
      <text:p text:style-name="P26">Porto<text:span text:style-name="T17"> </text:span>Torres<text:span text:style-name="T18"> </text:span>li<text:span text:style-name="T19"> <text:tab/></text:span>/<text:span text:style-name="T19"> <text:tab/>/<text:tab/></text:span>/</text:p>
      <text:p text:style-name="Text_20_body"/>
      <text:p text:style-name="P27">IL PRESIDENTE/LEGALE RAPPRESENTANTE</text:p>
      <text:p text:style-name="P20"/>
      <text:p text:style-name="P20"/>
      <text:p text:style-name="P20"/>
      <text:p text:style-name="P28"><draw:line text:anchor-type="char" draw:z-index="0" draw:name="Forma1" draw:style-name="gr1" draw:text-style-name="P35" svg:x1="8.618cm" svg:y1="0.517cm" svg:x2="16.695cm" svg:y2="0.5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B</dc:title>
    <meta:creation-date>2019-12-06T06:57:15</meta:creation-date>
    <dc:date>2019-12-06T06:57:15</dc:date>
    <meta:editing-duration>P0D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54" meta:word-count="151" meta:character-count="1098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