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336cm" fo:margin-left="-0.199cm" fo:margin-top="0cm" fo:margin-bottom="0cm" table:align="left" style:writing-mode="lr-tb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0.293cm"/>
    </style:style>
    <style:style style:name="Tabella1.C" style:family="table-column">
      <style:table-column-properties style:column-width="14.58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-left="none" fo:border-right="0.25pt solid #00000a" fo:border-top="none" fo:border-bottom="none"/>
    </style:style>
    <style:style style:name="Tabella1.B1" style:family="table-cell">
      <style:table-cell-properties style:vertical-align="middle" fo:padding-left="0.199cm" fo:padding-right="0.191cm" fo:padding-top="0cm" fo:padding-bottom="0cm" fo:border-left="0.25pt solid #00000a" fo:border-right="none" fo:border-top="none" fo:border-bottom="0.25pt solid #00000a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-left="0.199cm" fo:padding-right="0.191cm" fo:padding-top="0cm" fo:padding-bottom="0cm" fo:border="none"/>
    </style:style>
    <style:style style:name="Tabella1.C2" style:family="table-cell">
      <style:table-cell-properties fo:background-color="#d9d9d9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Predefinito">
      <style:paragraph-properties fo:margin-top="0cm" fo:margin-bottom="0cm" style:contextual-spacing="false" fo:text-align="center" style:justify-single-word="false"/>
      <style:text-properties style:font-name="Times New Roman2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vertical-align="auto"/>
      <style:text-properties style:font-name="Times New Roman2" fo:font-size="11pt" style:letter-kerning="true" style:font-name-asian="SimSun" style:font-size-asian="11pt" style:language-asian="zh" style:country-asian="CN" style:font-name-complex="Tahoma1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vertical-align="auto"/>
      <style:text-properties style:font-name="Times New Roman2" fo:font-size="11pt" fo:font-weight="bold" style:letter-kerning="true" style:font-name-asian="SimSun" style:font-size-asian="11pt" style:language-asian="zh" style:country-asian="CN" style:font-weight-asian="bold" style:font-name-complex="Tahoma1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/>
      <style:text-properties style:font-name="Times New Roman2" fo:font-size="11pt" fo:font-weight="bold" style:letter-kerning="true" style:font-name-asian="SimSun" style:font-size-asian="11pt" style:language-asian="zh" style:country-asian="CN" style:font-weight-asian="bold" style:font-name-complex="Tahoma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2" fo:font-size="11pt" fo:font-weight="bold" style:font-size-asian="11pt" style:font-weight-asian="bold" style:font-name-complex="Tahoma1" style:font-size-complex="11pt"/>
    </style:style>
    <style:style style:name="P6" style:family="paragraph" style:parent-style-name="Predefinito">
      <style:paragraph-properties fo:text-align="justify" style:justify-single-word="false"/>
      <style:text-properties style:font-name="Times New Roman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2" fo:font-size="11pt" fo:font-weight="bol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2" fo:font-size="8pt" style:font-size-asian="8pt" style:font-size-complex="8pt"/>
    </style:style>
    <style:style style:name="P9" style:family="paragraph" style:parent-style-name="Text_20_body">
      <style:paragraph-properties fo:text-align="justify" style:justify-single-word="false"/>
      <style:text-properties style:font-name="Times New Roman2" fo:font-size="11pt" fo:language="it" fo:country="IT" style:font-size-asian="11pt" style:font-size-complex="11pt" style:language-complex="ar" style:country-complex="SA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2" fo:font-size="11pt" fo:language="it" fo:country="IT" style:font-size-asian="11pt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2" fo:font-size="11pt" fo:language="it" fo:country="IT" officeooo:paragraph-rsid="0018fc9c" style:font-size-asian="11pt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7.5cm" style:type="right" style:leader-style="solid" style:leader-text="_"/>
        </style:tab-stops>
      </style:paragraph-properties>
      <style:text-properties style:font-name="Times New Roman2" fo:font-size="11pt" fo:language="it" fo:country="IT" style:font-size-asian="11pt" style:font-size-complex="11pt" style:language-complex="ar" style:country-complex="SA"/>
    </style:style>
    <style:style style:name="P13" style:family="paragraph" style:parent-style-name="Text_20_body">
      <style:paragraph-properties fo:line-height="0.45cm" fo:text-align="justify" style:justify-single-word="false">
        <style:tab-stops>
          <style:tab-stop style:position="0cm"/>
          <style:tab-stop style:position="0.669cm"/>
        </style:tab-stops>
      </style:paragraph-properties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/>
    </style:style>
    <style:style style:name="P14" style:family="paragraph" style:parent-style-name="Text_20_body">
      <style:paragraph-properties fo:line-height="0.635cm" fo:text-align="justify" style:justify-single-word="false">
        <style:tab-stops>
          <style:tab-stop style:position="13.002cm" style:type="center"/>
        </style:tab-stops>
      </style:paragraph-properties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7.5cm" style:type="right" style:leader-style="solid" style:leader-text="_"/>
        </style:tab-stops>
      </style:paragraph-properties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7.503cm" style:type="right" style:leader-style="solid" style:leader-text="_"/>
        </style:tab-stops>
      </style:paragraph-properties>
      <style:text-properties style:font-name="Times New Roman2" fo:font-size="11pt" style:font-size-asian="11pt" style:font-size-complex="11pt"/>
    </style:style>
    <style:style style:name="P18" style:family="paragraph" style:parent-style-name="Text_20_body">
      <style:paragraph-properties fo:line-height="0.45cm" fo:text-align="justify" style:justify-single-word="false">
        <style:tab-stops>
          <style:tab-stop style:position="15.716cm"/>
          <style:tab-stop style:position="16.385cm"/>
        </style:tab-stops>
      </style:paragraph-properties>
      <style:text-properties style:font-name="Times New Roman2" fo:font-size="11pt" style:font-size-asian="11pt" style:font-size-complex="11pt"/>
    </style:style>
    <style:style style:name="P19" style:family="paragraph" style:parent-style-name="Text_20_body">
      <style:paragraph-properties fo:margin-left="0.034cm" fo:margin-right="0cm" fo:line-height="0.423cm" fo:text-align="justify" style:justify-single-word="false" fo:text-indent="0cm" style:auto-text-indent="false">
        <style:tab-stops>
          <style:tab-stop style:position="1.573cm"/>
          <style:tab-stop style:position="3.574cm"/>
        </style:tab-stops>
      </style:paragraph-properties>
      <style:text-properties style:font-name="Times New Roman2" fo:font-size="11pt" fo:language="it" fo:country="IT" style:font-size-asian="11pt" style:font-size-complex="11pt" style:language-complex="ar" style:country-complex="SA"/>
    </style:style>
    <style:style style:name="P20" style:family="paragraph" style:parent-style-name="Text_20_body">
      <style:paragraph-properties fo:margin-left="0.034cm" fo:margin-right="0cm" fo:line-height="0.45cm" fo:text-align="justify" style:justify-single-word="false" fo:text-indent="0cm" style:auto-text-indent="false">
        <style:tab-stops>
          <style:tab-stop style:position="1.573cm"/>
          <style:tab-stop style:position="3.574cm"/>
        </style:tab-stops>
      </style:paragraph-properties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/>
    </style:style>
    <style:style style:name="P21" style:family="paragraph" style:parent-style-name="Text_20_body">
      <style:paragraph-properties fo:margin-left="0.751cm" fo:margin-right="0cm" fo:line-height="0.423cm" fo:text-align="justify" style:justify-single-word="false" fo:text-indent="-0.718cm" style:auto-text-indent="false">
        <style:tab-stops>
          <style:tab-stop style:position="27.908cm"/>
          <style:tab-stop style:position="27.998cm"/>
        </style:tab-stops>
      </style:paragraph-properties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17.5cm" style:type="right" style:leader-style="solid" style:leader-text="_"/>
        </style:tab-stops>
      </style:paragraph-properties>
      <style:text-properties style:font-name="Times New Roman2" fo:font-size="11pt" style:font-size-asian="11pt" style:font-size-complex="11pt"/>
    </style:style>
    <style:style style:name="P23" style:family="paragraph" style:parent-style-name="Standard" style:master-page-name="">
      <style:paragraph-properties fo:margin-left="1.102cm" fo:margin-right="1.102cm" fo:margin-top="0.002cm" fo:margin-bottom="0cm" style:contextual-spacing="false" fo:line-height="0.445cm" fo:text-align="center" style:justify-single-word="false" fo:text-indent="0cm" style:auto-text-indent="false" style:page-number="auto"/>
      <style:text-properties style:font-name="Times New Roman2" fo:font-size="11pt" fo:font-weight="bold" officeooo:paragraph-rsid="0015cbe1" style:font-size-asian="11pt" style:font-weight-asian="bold" style:font-size-complex="11pt"/>
    </style:style>
    <style:style style:name="P24" style:family="paragraph" style:parent-style-name="Standard">
      <style:paragraph-properties fo:margin-left="1.102cm" fo:margin-right="1.106cm" fo:margin-top="0cm" fo:margin-bottom="0cm" style:contextual-spacing="false" fo:line-height="0.445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1" fo:font-size="12pt" fo:font-weight="normal" officeooo:rsid="00196ba9" officeooo:paragraph-rsid="00184264" style:font-size-asian="12pt" style:font-weight-asian="normal" style:font-size-complex="12pt" style:font-weight-complex="normal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Times New Roman2" fo:font-size="11pt" style:font-size-asian="11pt" style:font-name-complex="Tahoma1" style:font-size-complex="11pt"/>
    </style:style>
    <style:style style:name="P26" style:family="paragraph" style:parent-style-name="Standard" style:list-style-name="WWNum2">
      <style:paragraph-properties fo:margin-left="1.859cm" fo:margin-right="0cm" fo:text-align="justify" style:justify-single-word="false" fo:text-indent="-0.635cm" style:auto-text-indent="false"/>
      <style:text-properties style:font-name="Times New Roman2" fo:font-size="11pt" style:font-size-asian="11pt" style:font-name-complex="Tahoma1" style:font-size-complex="11pt"/>
    </style:style>
    <style:style style:name="P27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Text_20_body" style:list-style-name="WWNum5">
      <style:paragraph-properties fo:margin-left="1cm" fo:margin-right="0cm" fo:line-height="0.423cm" fo:text-align="justify" style:justify-single-word="false" fo:text-indent="-1cm" style:auto-text-indent="false"/>
      <style:text-properties style:font-name="Times New Roman2" fo:font-size="11pt" style:font-size-asian="11pt" style:font-size-complex="11pt"/>
    </style:style>
    <style:style style:name="P29" style:family="paragraph" style:parent-style-name="Text_20_body" style:list-style-name="WWNum5">
      <style:paragraph-properties fo:margin-left="1cm" fo:margin-right="0cm" fo:line-height="0.423cm" fo:text-align="justify" style:justify-single-word="false" fo:text-indent="-1cm" style:auto-text-indent="false"/>
      <style:text-properties style:font-name="Times New Roman2" fo:font-size="11pt" fo:language="it" fo:country="IT" fo:font-weight="bold" style:font-size-asian="11pt" style:font-weight-asian="bold" style:font-size-complex="11pt" style:language-complex="ar" style:country-complex="SA"/>
    </style:style>
    <style:style style:name="P30" style:family="paragraph" style:parent-style-name="Text_20_body" style:list-style-name="WWNum5" style:master-page-name="">
      <loext:graphic-properties draw:fill="none"/>
      <style:paragraph-properties fo:margin-left="1cm" fo:margin-right="0cm" fo:margin-top="0cm" fo:margin-bottom="0.212cm" style:contextual-spacing="false" fo:line-height="0.423cm" fo:text-align="justify" style:justify-single-word="false" fo:orphans="0" fo:widows="0" fo:text-indent="-1cm" style:auto-text-indent="false" style:page-number="auto" fo:background-color="transparent" style:vertical-align="auto" style:writing-mode="lr-tb"/>
      <style:text-properties style:font-name="Times New Roman2" fo:font-size="11pt" style:font-size-asian="11pt" style:font-size-complex="11pt"/>
    </style:style>
    <style:style style:name="P31" style:family="paragraph" style:parent-style-name="Text_20_body" style:list-style-name="WWNum1">
      <style:paragraph-properties fo:margin-left="0.75cm" fo:margin-right="0cm" fo:line-height="0.353cm" fo:text-align="justify" style:justify-single-word="false" fo:text-indent="-0.63cm" style:auto-text-indent="false"/>
      <style:text-properties style:font-name="Times New Roman2" fo:font-size="11pt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2" fo:font-size="11pt" fo:letter-spacing="normal" fo:font-style="normal" style:text-underline-style="none" fo:font-weight="bold" officeooo:rsid="02951a68" style:font-size-asian="11pt" style:font-style-asian="normal" style:font-weight-asian="bold" style:font-name-complex="Tahoma1" style:font-size-complex="11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2" fo:font-size="11pt" fo:letter-spacing="normal" fo:font-style="normal" style:text-underline-style="none" fo:font-weight="bold" officeooo:rsid="0015ddd4" style:font-size-asian="11pt" style:font-style-asian="normal" style:font-weight-asian="bold" style:font-name-complex="Tahoma1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2" fo:font-size="11pt" fo:letter-spacing="normal" fo:font-style="normal" style:text-underline-style="none" fo:font-weight="bold" officeooo:rsid="00b48a0d" style:font-size-asian="11pt" style:font-style-asian="normal" style:font-weight-asian="bold" style:font-name-complex="Tahom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2" fo:font-size="11pt" fo:letter-spacing="normal" fo:font-style="normal" style:text-underline-style="none" fo:font-weight="bold" officeooo:rsid="00b2c7f6" style:font-size-asian="11pt" style:font-style-asian="normal" style:font-weight-asian="bold" style:font-name-complex="Tahoma1" style:font-size-complex="11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b48a0d" style:font-style-asian="normal" style:font-name-complex="Tahoma1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b2c7f6" style:font-style-asian="normal" style:font-name-complex="Tahoma1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5ddd4" style:font-style-asian="normal" style:font-name-complex="Tahoma1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cdcdb" style:font-style-asian="normal" style:font-name-complex="Tahoma1" style:font-weight-complex="bold"/>
    </style:style>
    <style:style style:name="T9" style:family="text">
      <style:text-properties officeooo:rsid="0013cd67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weight="bold" style:font-weight-asian="bold"/>
    </style:style>
    <style:style style:name="T12" style:family="text">
      <style:text-properties fo:language="it" fo:country="IT" fo:font-weight="bold" style:font-weight-asian="bold" style:language-complex="ar" style:country-complex="SA"/>
    </style:style>
    <style:style style:name="T13" style:family="text">
      <style:text-properties fo:language="it" fo:country="IT" fo:font-weight="bold" officeooo:rsid="0015ddd4" style:font-weight-asian="bold" style:language-complex="ar" style:country-complex="SA"/>
    </style:style>
    <style:style style:name="T14" style:family="text">
      <style:text-properties fo:language="it" fo:country="IT" style:language-complex="ar" style:country-complex="SA"/>
    </style:style>
    <style:style style:name="T15" style:family="text">
      <style:text-properties fo:language="it" fo:country="IT" style:text-underline-style="solid" style:text-underline-width="auto" style:text-underline-color="#000000" fo:font-weight="bold" style:font-weight-asian="bold"/>
    </style:style>
    <style:style style:name="T16" style:family="text">
      <style:text-properties style:language-complex="ar" style:country-complex="SA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complex="Tahoma1"/>
    </style:style>
    <style:style style:name="T19" style:family="text">
      <style:text-properties officeooo:rsid="001cdc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odello 1 - ISTANZA E DICHIARAZIONI <text:span text:style-name="T9">DI POSSESSO DEI REQUISITI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Oggetto dell’appalto</text:p>
          </table:table-cell>
          <table:table-cell table:style-name="Tabella1.B1" table:number-columns-spanned="2" office:value-type="string">
            <text:p text:style-name="P23">AFFIDAMENTO DELLA GESTIONE <text:span text:style-name="T19">DEL SERVIZIO </text:span><text:span text:style-name="Car._20_predefinito_20_paragrafo"><text:span text:style-name="T5"><text:s/>DELLE </text:span></text:span><text:span text:style-name="Car._20_predefinito_20_paragrafo"><text:span text:style-name="T6">ATTIVITÀ’ DIDATTICHE</text:span></text:span><text:span text:style-name="Car._20_predefinito_20_paragrafo"><text:span text:style-name="T5"> <text:s/>DELLA </text:span></text:span><text:span text:style-name="Car._20_predefinito_20_paragrafo"><text:span text:style-name="T7">SCUOLA CIVICA DI MUSICA “FABRIZIO DE ANDRÉ” <text:s/></text:span></text:span><text:span text:style-name="Car._20_predefinito_20_paragrafo"><text:span text:style-name="T6"><text:s/></text:span></text:span><text:span text:style-name="Car._20_predefinito_20_paragrafo"><text:span text:style-name="T7">E DELLA SALA PROVE <text:s/>PER L'ANNO 2021-2022 <text:s/></text:span></text:span><text:span text:style-name="Car._20_predefinito_20_paragrafo"><text:span text:style-name="T8">CIG 89182905B9</text:span>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C2" office:value-type="string">
            <text:p text:style-name="P3"/>
          </table:table-cell>
        </table:table-row>
      </table:table>
      <text:p text:style-name="P9"/>
      <text:p text:style-name="P11">IL SOTTOSCRITTO <text:tab/></text:p>
      <text:p text:style-name="P11">NATO A _______________________________________ IL <text:tab/></text:p>
      <text:p text:style-name="P10">RESIDENTE A ________________________ IN VIA/PIAZZA <text:tab/></text:p>
      <text:p text:style-name="P10">IN QUALITA’ DI <text:tab/></text:p>
      <text:p text:style-name="P10">DELL’OPERATORE ECONOMICO <text:tab/></text:p>
      <text:p text:style-name="P10">SEDE LEGALE/DOMICILIO FISCALE (via, n. civico e c.a.p.) <text:tab/></text:p>
      <text:p text:style-name="P10"><text:tab/></text:p>
      <text:p text:style-name="P10">CODICE FISCALE/PARTITA I.V.A. <text:tab/></text:p>
      <text:p text:style-name="P10">TELEFONO N. <text:tab/></text:p>
      <text:p text:style-name="P10">P.E.C <text:tab/></text:p>
      <text:p text:style-name="P10">E.MAIL <text:tab/></text:p>
      <text:p text:style-name="P5">CHIEDE</text:p>
      <text:p text:style-name="P7">Di partecipare alla procedura di affidamento dell'appalto in oggetto</text:p>
      <text:p text:style-name="P1">E DICHIARA</text:p>
      <text:p text:style-name="P6">(dichiarazione resa i sensi degli artt. 46 e 47 e 76 D.P.R. n. 445/2000)</text:p>
      <text:list xml:id="list2943146088" text:style-name="WWNum5">
        <text:list-item>
          <text:p text:style-name="P28"><text:span text:style-name="T12">l’insussistenza delle cause di esclusione dalla partecipazione alle procedure di affidamento degli appalti previsti dall'art. 80 del D.Lgs n. 50/2016 </text:span><text:span text:style-name="T13">e ss.mm.ii.</text:span><text:span text:style-name="T14">. Tali requisiti devono essere posseduti da tutti gli operatori partecipanti, singoli o raggruppati nonché dai consorzi e dalle consorziate per le quali gli stessi concorrono;</text:span></text:p>
        </text:list-item>
        <text:list-item>
          <text:p text:style-name="P29">DICHIARA INOLTRE:</text:p>
        </text:list-item>
      </text:list>
      <text:p text:style-name="P19">- che l'operatore è iscritto nel Registro delle Imprese della C.C.I.A.A. di:<text:tab/></text:p>
      <text:p text:style-name="P10"><text:tab/></text:p>
      <text:p text:style-name="P10">- per la seguente attività: <text:tab/></text:p>
      <text:p text:style-name="P10"><text:tab/></text:p>
      <text:p text:style-name="P10">In caso di non iscrizione specificare i motivi <text:tab/></text:p>
      <text:p text:style-name="P20">ovvero</text:p>
      <text:p text:style-name="P10">- eventuale iscrizione in altri elenchi se previsti obbligatoriamente dalla normativa vigente per la specifica forma giuridica dell'operatore concorrente ai sensi dell'art. 83 del D.Lgs.vo n. 50/2016 <text:tab/></text:p>
      <text:p text:style-name="P10"><text:tab/></text:p>
      <text:p text:style-name="P10"><text:tab/></text:p>
      <text:p text:style-name="P20">ovvero</text:p>
      <text:p text:style-name="P10">- dichiarazione sostitutiva del certificato di iscrizione al competente registro professionale o commerciale <text:tab/></text:p>
      <text:p text:style-name="P10"><text:tab/></text:p>
      <text:p text:style-name="P17"><text:span text:style-name="T12">- che la Cooperativa o Consorzio</text:span><text:span text:style-name="T14"> (se tale) risulta regolarmente iscritta/o all’Albo Nazionale degli Enti Cooperativi nella sezione ____________________ con numero <text:tab/><text:line-break/></text:span><text:soft-page-break/><text:span text:style-name="T14">altri dati <text:tab/>;</text:span></text:p>
      <text:p text:style-name="P18"><text:span text:style-name="T12">ovvero: </text:span><text:span text:style-name="T14">di avere inoltrato richiesta di iscrizione in data ________________________ Prot. n. ______________</text:span><text:span text:style-name="T12">;</text:span></text:p>
      <text:p text:style-name="P13"/>
      <text:list xml:id="list1843738903" text:style-name="WWNum1">
        <text:list-item>
          <text:p text:style-name="P31"><text:span text:style-name="T14"><text:s/></text:span><text:span text:style-name="T12">che il/i Direttore/i Tecnici</text:span><text:span text:style-name="T14"> dell’operatore sono i seguenti:</text:span></text:p>
        </text:list-item>
      </text:list>
      <text:p text:style-name="P22"><text:span text:style-name="T14"><text:tab/>__<text:tab/>__</text:span><text:span text:style-name="T16">;</text:span></text:p>
      <text:list xml:id="list140142814424246" text:continue-numbering="true" text:style-name="WWNum1">
        <text:list-item>
          <text:p text:style-name="P31"><text:span text:style-name="T12">per le Società in nome collettivo, </text:span><text:span text:style-name="T14">che i soci componenti la società sono i seguenti:</text:span></text:p>
        </text:list-item>
      </text:list>
      <text:p text:style-name="P12"><text:tab/></text:p>
      <text:p text:style-name="P12"><text:tab/>;</text:p>
      <text:list xml:id="list140144580823800" text:continue-numbering="true" text:style-name="WWNum1">
        <text:list-item>
          <text:p text:style-name="P31"><text:span text:style-name="T12">per le Società in accomandita semplice, </text:span><text:span text:style-name="T14">che i soci accomandatari sono i seguenti:</text:span></text:p>
        </text:list-item>
      </text:list>
      <text:p text:style-name="P12"><text:tab/></text:p>
      <text:p text:style-name="P12"><text:tab/>;</text:p>
      <text:list xml:id="list140144253496088" text:continue-numbering="true" text:style-name="WWNum1">
        <text:list-item>
          <text:p text:style-name="P31"><text:span text:style-name="T12">per ogni altro tipo di Società, </text:span><text:span text:style-name="T14">che i soggetti di seguito indicati rivestono le cariche di Amministratori muniti di legale rappresentanza o trattasi del il socio unico persona fisica ovvero del socio di maggioranza in caso di società con meno di quattro soci (indicare nome, cognome, data e luogo di nascita, residenza):</text:span></text:p>
        </text:list-item>
      </text:list>
      <text:p text:style-name="P16"><text:tab/></text:p>
      <text:p text:style-name="P16"><text:tab/>;</text:p>
      <text:p text:style-name="P21"/>
      <text:list xml:id="list140143704936165" text:continue-list="list2943146088" text:style-name="WWNum5">
        <text:list-item>
          <text:p text:style-name="P30"><text:span text:style-name="T11">per quanto a propria conoscenza</text:span><text:span text:style-name="T10">, l'inesistenza, a carico degli altri soggetti di cui al comma 3 dell'art. </text:span>80 del D.Lgs 50/2016, delle cause di esclusione di cui ai commi 1 e 2 del medesimo articolo <text:span text:style-name="T17">(in alternativa possono essere fatte le dichiarazioni da parte dei singoli soggetti attraverso il modello 2)</text:span></text:p>
        </text:list-item>
        <text:list-item>
          <text:p text:style-name="P28"><text:span text:style-name="T11">che l’operatore non versa </text:span><text:span text:style-name="T10">nella situazione interdittiva di cui all’art. 53, comma 16-ter, del D.Lgs. n. 165/2001 e s.m., ossia che, nei tre anni precedenti la pubblicazione del bando o dal ricevimento della lettera di invito o di richiesta di preventivo o di proposta di affidamento, non ha concluso contratti o conferito incarichi (per lo svolgimento di attività lavorativa o professionale) a soggetti già dipendenti delle pubbliche amministrazioni di cui all’art. 1, comma 2, del D.Lgs. n. 165/2001 che, negli ultimi tre anni di servizio, hanno esercitato poteri autoritativi o negoziali per conto delle pubbliche amministrazioni, laddove l’operatore stesso sia stato destinatario dell’attività della pubblica amministrazione svolta attraverso i medesimi poteri;</text:span></text:p>
        </text:list-item>
        <text:list-item>
          <text:p text:style-name="P28"><text:span text:style-name="T11">relativamente agli obblighi di condotta previsti nel codice di comportamento dei dipendenti pubblici del Comune di Porto Torres</text:span><text:span text:style-name="T10">, adottato con Deliberazione di Giunta Comunale n. 199 del 30/12/2013 (obblighi dell’appaltatore ai sensi dell’art. </text:span>DPR 16.04.2013 - Codice di comportamento dei dipendenti pubblici), pena la decadenza dal contratto, di impegnarsi a rispettare, in quanto compatibili, tali obblighi e informare i propri dipendenti e collaboratori dell’estensione anche nei loro confronti , in quanto compatibili, di tali obblighi;</text:p>
        </text:list-item>
        <text:list-item>
          <text:p text:style-name="P28"><text:span text:style-name="T11">di essere a piena conoscenza</text:span><text:span text:style-name="T10"> delle disposizioni di cui alla documentazione allegata alla procedura e di approvarne incondizionatamente il contenuto;</text:span></text:p>
        </text:list-item>
        <text:list-item>
          <text:p text:style-name="P28"><text:span text:style-name="T11">di aver preso visione</text:span><text:span text:style-name="T10"> di tutte le circostanze generali e particolari che possono aver influito sulla determinazione dei prezzi, sull'esecuzione del servizio, sulle condizioni contrattuali, sulla determinazione della propria offerta e di giudicare, pertanto, remunerativa l’offerta presentata;</text:span></text:p>
        </text:list-item>
        <text:list-item>
          <text:p text:style-name="P28"><text:span text:style-name="T11">di accettare</text:span><text:span text:style-name="T10"> l'applicazione, all'appalto in questione, delle vigenti disposizioni legislative e regolamentari in materia di esecuzione di appalti pubblici contenute nel codice civile, nel D.Lgs. n. 50/2016 ss.mm.ii.</text:span></text:p>
        </text:list-item>
        <text:list-item>
          <text:p text:style-name="P28"><text:span text:style-name="T12">di</text:span><text:span text:style-name="T11"> essere in possesso</text:span><text:span text:style-name="T10"> dei requisiti di idoneità tecnico professionale inerenti l’attività oggetto dell’impresa e dell’appalto, ai sensi e per gli effetti dell’art. 26 comma 1, D.Lgs. 81/2008 e ss.mm.ii.;</text:span></text:p>
        </text:list-item>
        <text:list-item>
          <text:p text:style-name="P28"><text:span text:style-name="T12">di</text:span><text:span text:style-name="T11"> assumere</text:span><text:span text:style-name="T10"> su di sé e conseguentemente adempiere, nei termini legislativamente assegnati, agli obblighi di comunicazione atti a garantire la tracciabilità dei flussi finanziari finalizzata a prevenire </text:span><text:soft-page-break/><text:span text:style-name="T10">infiltrazioni criminali così come previsto e disciplinato dalla L. 136/2010 e ss.mm.ii.;</text:span></text:p>
        </text:list-item>
        <text:list-item>
          <text:p text:style-name="P28"><text:span text:style-name="T11">di obbligarsi</text:span><text:span text:style-name="T10"> ad attuare, a favore dei lavoratori dipendenti e, se cooperative, anche dei soci, </text:span><text:span text:style-name="T12">condizioni</text:span><text:span text:style-name="T10"> normative e retributive non inferiori a quelle risultanti dai contratti di lavoro e dagli accordi integrativi degli stessi, applicabili alla data dell'offerta alla categoria e nella località in cui si svolgerà il servizio oggetto del presente appalto, ed a rispettare le norme e le procedure previste dalla legislazione in materia;</text:span></text:p>
        </text:list-item>
        <text:list-item>
          <text:p text:style-name="P28"><text:span text:style-name="T11">di essere informato</text:span><text:span text:style-name="T10">, ai sensi e per gli effetti di cui al Regolamento UE n. 679/2016, con particolare riferimento agli artt. </text:span>12 e 13, e all’art. 13 e ss. del D.Lgs. n. 196/2003, che i dati personali raccolti saranno trattati, anche con strumenti informatici, esclusivamente nell’ambito del <text:bookmark-start text:name="__DdeLink__363_721359806"/>procedimento per il quale la presente dichiarazione viene resa<text:bookmark-end text:name="__DdeLink__363_721359806"/> <text:span text:style-name="T17">e di prestare il proprio consenso</text:span> al trattamento dei propri dati, ai sensi e per gli effetti di cui all'art. 6, par. 1, lett. a), del Reg. UE n. 679/2016, per le finalità di cui al procedimento per il quale la presente dichiarazione viene resa;</text:p>
        </text:list-item>
        <text:list-item>
          <text:p text:style-name="P28"><text:span text:style-name="T12">di</text:span><text:span text:style-name="T11"> obbligarsi</text:span><text:span text:style-name="T10"> a mantenere valida la presente offerta per almeno 180 gg. dalla data di scadenza per la presentazione della stessa fissata dal bando di gara;</text:span></text:p>
        </text:list-item>
        <text:list-item>
          <text:p text:style-name="P28"><text:span text:style-name="T11">di accettare</text:span><text:span text:style-name="T10">, in caso di controversie inerenti la procedura di gara, quale Foro competente quello di </text:span><text:span text:style-name="T14">Sassari</text:span><text:span text:style-name="T10">;</text:span></text:p>
        </text:list-item>
        <text:list-item>
          <text:p text:style-name="P28"><text:span text:style-name="T11">di</text:span><text:span text:style-name="T10"> </text:span><text:span text:style-name="T11">impegnarsi, </text:span><text:span text:style-name="T10">in caso di aggiudicazione a trasmettere tutta la documentazione che la </text:span><text:span text:style-name="T14">Stazione</text:span><text:span text:style-name="T10"> appaltante, riterrà opportuna e necessaria in riferimento alla gara;</text:span></text:p>
        </text:list-item>
        <text:list-item>
          <text:p text:style-name="P28"><text:span text:style-name="T15">(in caso di Raggruppamento Temporaneo di Imprese)</text:span><text:span text:style-name="T11"> gli Operatori facenti parte del raggruppamento</text:span><text:span text:style-name="T10">, con specificate le parti del servizio che saranno eseguite dai singoli operatori </text:span><text:span text:style-name="T12">economici</text:span><text:span text:style-name="T10"> sono:</text:span></text:p>
        </text:list-item>
      </text:list>
      <text:list xml:id="list4022345921" text:style-name="WWNum3">
        <text:list-item>
          <text:p text:style-name="P25">___________________________________________________________________________________</text:p>
        </text:list-item>
        <text:list-item>
          <text:p text:style-name="P25">___________________________________________________________________________________</text:p>
        </text:list-item>
        <text:list-item>
          <text:p text:style-name="P25">___________________________________________________________________________________</text:p>
        </text:list-item>
      </text:list>
      <text:list xml:id="list140143373975228" text:continue-list="list140143704936165" text:style-name="WWNum5">
        <text:list-item>
          <text:p text:style-name="P29">possesso dei requisiti di capacità economica e finanziaria – capacità tecnica e professionale e precisamente:</text:p>
        </text:list-item>
      </text:list>
      <text:list xml:id="list53970499" text:style-name="WWNum2">
        <text:list-item>
          <text:p text:style-name="P26">essere possesso di tutti i requisiti di legge previsti dalla normativa di settore;</text:p>
        </text:list-item>
        <text:list-item>
          <text:p text:style-name="P26">essere in possesso delle necessarie autorizzazioni all'esercizio dell'attività oggetto dell'appalto;</text:p>
        </text:list-item>
        <text:list-item>
          <text:p text:style-name="P26">esperienza professionale nello svolgimento del servizio come dettagliato nel Capitolato d'Appalto.</text:p>
        </text:list-item>
      </text:list>
      <text:p text:style-name="P14"><text:tab/>IL DICHIARANT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18">AL DOCUMENTO DEVE ESSERE </text:span><text:bookmark text:name="_GoBack"/><text:span text:style-name="T18">APPOSTA <text:s/>LA <text:s/>FIRMA DIGITALE DEL DICHI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egoe UI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it" fo:country="IT" style:letter-kerning="true" style:font-name-asian="Segoe UI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vertical-align="baseline" style:writing-mode="lr-tb"/>
      <style:text-properties style:font-name="Times New Roman2" fo:font-family="'Times New Roman'" style:font-family-generic="roman" style:font-pitch="variable" fo:font-size="12pt" style:letter-kerning="true" style:font-size-asian="12pt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0" fo:widows="0" style:vertical-align="auto"/>
      <style:text-properties style:font-name="Tahoma" fo:font-family="Tahoma" style:font-family-generic="roman" style:font-pitch="variable" fo:language="en" fo:country="US" style:font-name-asian="Times New Roman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 style:vertical-align="auto"/>
    </style:style>
    <style:style style:name="Title" style:family="paragraph" style:parent-style-name="Standard" style:default-outline-level="" style:class="chapter">
      <style:paragraph-properties fo:orphans="0" fo:widows="0" style:vertical-align="auto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fo:orphans="0" fo:widows="0" style:vertical-align="auto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orphans="0" fo:widows="0" style:vertical-align="auto"/>
      <style:text-properties style:font-name="Courier New" fo:font-family="'Courier New'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Predefinito" style:family="paragraph" style:default-outline-level="">
      <style:paragraph-properties fo:line-height="100%" fo:text-align="start" style:justify-single-word="false" fo:orphans="0" fo:widows="0" style:vertical-align="baseline" style:writing-mode="lr-tb"/>
      <style:text-properties style:font-name="Times New Roman2" fo:font-family="'Times New Roman'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font-size-complex="12pt" style:language-complex="hi" style:country-complex="IN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TF_5f_Num_20_2_20_1" style:display-name="RTF_Num 2 1" style:family="text">
      <style:text-properties fo:font-weight="bold" style:font-weight-asian="bold"/>
    </style:style>
    <style:style style:name="RTF_5f_Num_20_2_20_12" style:display-name="RTF_Num 2 12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2" style:display-name="RTF_Num 2 2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3" style:display-name="RTF_Num 2 3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4" style:display-name="RTF_Num 2 4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5" style:display-name="RTF_Num 2 5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6" style:display-name="RTF_Num 2 6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7" style:display-name="RTF_Num 2 7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8" style:display-name="RTF_Num 2 8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9" style:display-name="RTF_Num 2 9" style:family="text">
      <style:text-properties style:font-name="Symbol1" fo:font-family="Symbol" style:font-family-generic="roman" style:font-pitch="variable" fo:font-size="10pt" style:font-size-asian="10pt"/>
    </style:style>
    <style:style style:name="RTF_5f_Num_20_2_20_11" style:display-name="RTF_Num 2 11" style:family="text">
      <style:text-properties style:font-name="Courier New" fo:font-family="'Courier New'" style:font-family-generic="roman" style:font-pitch="variable"/>
    </style:style>
    <style:style style:name="RTF_5f_Num_20_2_20_21" style:display-name="RTF_Num 2 21" style:family="text">
      <style:text-properties style:font-name="Courier New" fo:font-family="'Courier New'" style:font-family-generic="roman" style:font-pitch="variable"/>
    </style:style>
    <style:style style:name="RTF_5f_Num_20_2_20_31" style:display-name="RTF_Num 2 31" style:family="text">
      <style:text-properties style:font-name="Wingdings" fo:font-family="Wingdings" style:font-family-generic="roman" style:font-pitch="variable"/>
    </style:style>
    <style:style style:name="RTF_5f_Num_20_2_20_41" style:display-name="RTF_Num 2 41" style:family="text">
      <style:text-properties style:font-name="Symbol1" fo:font-family="Symbol" style:font-family-generic="roman" style:font-pitch="variable"/>
    </style:style>
    <style:style style:name="RTF_5f_Num_20_2_20_51" style:display-name="RTF_Num 2 51" style:family="text">
      <style:text-properties style:font-name="Courier New" fo:font-family="'Courier New'" style:font-family-generic="roman" style:font-pitch="variable"/>
    </style:style>
    <style:style style:name="RTF_5f_Num_20_2_20_61" style:display-name="RTF_Num 2 61" style:family="text">
      <style:text-properties style:font-name="Wingdings" fo:font-family="Wingdings" style:font-family-generic="roman" style:font-pitch="variable"/>
    </style:style>
    <style:style style:name="RTF_5f_Num_20_2_20_71" style:display-name="RTF_Num 2 71" style:family="text">
      <style:text-properties style:font-name="Symbol1" fo:font-family="Symbol" style:font-family-generic="roman" style:font-pitch="variable"/>
    </style:style>
    <style:style style:name="RTF_5f_Num_20_2_20_81" style:display-name="RTF_Num 2 81" style:family="text">
      <style:text-properties style:font-name="Courier New" fo:font-family="'Courier New'" style:font-family-generic="roman" style:font-pitch="variable"/>
    </style:style>
    <style:style style:name="RTF_5f_Num_20_2_20_91" style:display-name="RTF_Num 2 91" style:family="text">
      <style:text-properties style:font-name="Wingdings" fo:font-family="Wingdings" style:font-family-generic="roman" style:font-pitch="variable"/>
    </style:style>
    <style:style style:name="Carattere7" style:family="text" style:parent-style-name="Default_20_Paragraph_20_Font">
      <style:text-properties style:font-name="Tahoma" fo:font-family="Tahoma" style:font-family-generic="roman" style:font-pitch="variable" fo:language="en" fo:country="US" style:font-name-asian="Times New Roman" style:font-family-asian="'Times New Roman'" style:font-family-generic-asian="system" style:font-pitch-asian="variable" style:rfc-language-tag-asian="x-none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#000000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8Num2z0" style:family="text">
      <style:text-properties style:font-name="Arial" fo:font-family="Arial" style:font-family-generic="roman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name-asian="Times New Roman" style:font-family-asian="'Times New Roman'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 style:font-size-complex="14.5pt" style:language-complex="hi" style:country-complex="IN" style:font-weight-complex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Titolo_20_Carattere1" style:display-name="Titolo Carattere1" style:family="text" style:parent-style-name="Default_20_Paragraph_20_Font">
      <style:text-properties style:font-name="Cambria" fo:font-family="Cambria" style:font-family-generic="roman" style:font-pitch="variable" fo:font-size="14.5pt" style:rfc-language-tag="x-none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Titolo_20_Carattere2" style:display-name="Titolo Carattere2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name-asian="Segoe UI" style:font-family-asian="'Segoe UI'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7pt" style:letter-kerning="true" style:font-size-asian="7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number text:level="5" text:style-name="ListLabel_20_3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decimal-places="3" number:min-integer-digits="1"/>
      <number:text>%</number:text>
    </number:percentage-style>
    <number:number-style style:name="N106">
      <number:number number:decimal-places="3" number:min-decimal-places="3"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9cm" fo:margin-bottom="2.011cm" fo:margin-left="1.808cm" fo:margin-right="2.087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dichiarazione resa ai sensi degli artt</dc:title>
    <meta:initial-creator>n</meta:initial-creator>
    <meta:editing-cycles>14</meta:editing-cycles>
    <meta:print-date>2018-07-31T12:40:00</meta:print-date>
    <meta:creation-date>2019-06-28T09:53:00</meta:creation-date>
    <dc:date>2021-09-27T14:01:42.597000000</dc:date>
    <meta:editing-duration>PT26M8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68" meta:word-count="1081" meta:character-count="7562" meta:non-whitespace-character-count="6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n:bails:IntellectualProperty:Authorization:StartValidity" meta:value-type="string">2021-09-27T14:00:43,305000000</meta:user-defined>
    <meta:user-defined meta:name="urn:bails:IntellectualProperty:Authorization:StopValidity" meta:value-type="string">None</meta:user-defined>
    <meta:user-defined meta:name="urn:bails:IntellectualProperty:BusinessAuthorization:Identifier" meta:value-type="string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.dotm" xlink:href=""/>
  </office:meta>
</office:document-meta>
</file>